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11">
      <text:list-level-style-bullet text:level="1" text:style-name="WW_CharLFO11LVL1" text:bullet-char="※">
        <style:list-level-properties text:space-before="0.875in" text:min-label-width="0.2in" text:list-level-position-and-space-mode="label-alignment">
          <style:list-level-label-alignment text:label-followed-by="listtab" fo:margin-left="1.075in" fo:text-indent="-0.2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※">
        <style:list-level-properties text:space-before="0.875in" text:min-label-width="0.2in" text:list-level-position-and-space-mode="label-alignment">
          <style:list-level-label-alignment text:label-followed-by="listtab" fo:margin-left="1.075in" fo:text-indent="-0.2in"/>
        </style:list-level-properties>
        <style:text-properties style:font-name="標楷體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P7" style:parent-style-name="本文" style:family="paragraph">
      <style:paragraph-properties fo:text-align="center" fo:line-height="0.3055in"/>
      <style:text-properties style:font-name="標楷體" fo:font-weight="bold" style:font-weight-asian="bold"/>
    </style:style>
    <style:style style:name="P8" style:parent-style-name="內文" style:family="paragraph">
      <style:paragraph-properties fo:text-align="end" fo:line-height="0.2361in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" style:parent-style-name="本文" style:family="paragraph">
      <style:paragraph-properties fo:text-align="center" fo:line-height="0.3055in"/>
      <style:text-properties style:font-name="標楷體" fo:font-weight="bold" style:font-weight-asian="bold"/>
    </style:style>
    <style:style style:name="P16" style:parent-style-name="本文" style:family="paragraph">
      <style:paragraph-properties fo:line-height="0.3055in"/>
    </style:style>
    <style:style style:name="P17" style:parent-style-name="本文2" style:family="paragraph">
      <style:paragraph-properties fo:text-align="center" fo:line-height="0.25in"/>
      <style:text-properties fo:font-size="10pt" style:font-size-asian="10pt"/>
    </style:style>
    <style:style style:name="P18" style:parent-style-name="本文" style:family="paragraph">
      <style:paragraph-properties fo:line-height="0.3055in"/>
      <style:text-properties style:font-name="標楷體" fo:font-size="14pt" style:font-size-asian="14pt"/>
    </style:style>
    <style:style style:name="P19" style:parent-style-name="本文" style:family="paragraph">
      <style:paragraph-properties fo:line-height="0.3055in"/>
    </style:style>
    <style:style style:name="P20" style:parent-style-name="本文" style:family="paragraph">
      <style:paragraph-properties style:line-height-at-least="0.3055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P29" style:parent-style-name="本文" style:family="paragraph">
      <style:paragraph-properties fo:line-height="0.3055in"/>
    </style:style>
    <style:style style:name="T30" style:parent-style-name="預設段落字型" style:family="text">
      <style:text-properties style:font-name="標楷體" fo:font-size="14pt" style:font-size-asian="14pt"/>
    </style:style>
    <style:style style:name="P31" style:parent-style-name="本文" style:family="paragraph">
      <style:paragraph-properties fo:line-height="0.3055in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P51" style:parent-style-name="本文" style:family="paragraph">
      <style:paragraph-properties fo:line-height="0.3055in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0pt" style:font-size-asian="10pt" style:font-size-complex="10pt"/>
    </style:style>
    <style:style style:name="T60" style:parent-style-name="預設段落字型" style:family="text">
      <style:text-properties style:font-name="標楷體" fo:font-size="10pt" style:font-size-asian="10pt" style:font-size-complex="10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0pt" style:font-size-asian="10pt" style:font-size-complex="10pt"/>
    </style:style>
    <style:style style:name="P65" style:parent-style-name="本文" style:family="paragraph">
      <style:paragraph-properties fo:text-indent="3.4444in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P69" style:parent-style-name="本文" style:family="paragraph">
      <style:paragraph-properties fo:line-height="0.3055in" fo:text-indent="2.0465in"/>
    </style:style>
    <style:style style:name="P70" style:parent-style-name="本文" style:family="paragraph">
      <style:paragraph-properties fo:text-indent="3.2222in"/>
    </style:style>
    <style:style style:name="P71" style:parent-style-name="內文" style:family="paragraph">
      <style:paragraph-properties fo:line-height="0.25in" fo:margin-right="-0.0631in" fo:text-indent="0.625in"/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本文" style:family="paragraph">
      <style:paragraph-properties fo:text-indent="1.4444in"/>
    </style:style>
    <style:style style:name="T76" style:parent-style-name="預設段落字型" style:family="text">
      <style:text-properties style:font-name="標楷體" fo:font-size="10pt" style:font-size-asian="10pt" style:font-size-complex="10pt"/>
    </style:style>
    <style:style style:name="T77" style:parent-style-name="預設段落字型" style:family="text">
      <style:text-properties style:font-name="標楷體" fo:font-size="10pt" style:font-size-asian="10pt" style:font-size-complex="10pt"/>
    </style:style>
    <style:style style:name="P78" style:parent-style-name="本文" style:family="paragraph">
      <style:paragraph-properties fo:text-indent="2.3333in"/>
    </style:style>
    <style:style style:name="P79" style:parent-style-name="本文" style:family="paragraph">
      <style:paragraph-properties fo:text-indent="1.1805in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內文" style:family="paragraph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 style:font-size-complex="10pt"/>
    </style:style>
    <style:style style:name="T83" style:parent-style-name="預設段落字型" style:family="text">
      <style:text-properties style:font-name="標楷體" fo:font-size="10pt" style:font-size-asian="10pt" style:font-size-complex="10pt"/>
    </style:style>
    <style:style style:name="P84" style:parent-style-name="本文" style:family="paragraph">
      <style:paragraph-properties fo:text-indent="3.4027in"/>
    </style:style>
    <style:style style:name="T85" style:parent-style-name="預設段落字型" style:family="text">
      <style:text-properties style:font-name="標楷體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P97" style:parent-style-name="本文" style:family="paragraph">
      <style:paragraph-properties fo:text-indent="2.2222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fo:font-size="10pt" style:font-size-asian="10pt" style:font-size-complex="10pt"/>
    </style:style>
    <style:style style:name="P102" style:parent-style-name="內文" style:family="paragraph">
      <style:text-properties style:font-name-asian="標楷體" fo:font-size="10pt" style:font-size-asian="10pt" style:font-size-complex="10pt"/>
    </style:style>
    <style:style style:name="P103" style:parent-style-name="內文" style:family="paragraph"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 fo:font-size="10pt" style:font-size-asian="10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本文" style:family="paragraph">
      <style:text-properties style:font-name="標楷體"/>
    </style:style>
    <style:style style:name="P110" style:parent-style-name="本文" style:family="paragraph">
      <style:text-properties style:font-name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政治大學</text:span><text:span text:style-name="T4">教師以</text:span><text:span text:style-name="T5">專門著作</text:span><text:span text:style-name="T6">送審教師資格作業流程圖</text:span></text:p>
      <text:p text:style-name="P7"/>
      <text:p text:style-name="P8"><text:span text:style-name="T9">【</text:span><text:span text:style-name="T10">適用</text:span><text:span text:style-name="T11">本校100年6月</text:span><text:span text:style-name="T12">13</text:span><text:span text:style-name="T13">日發布施行之教師聘任升等評審辦法</text:span><text:span text:style-name="T14">】</text:span></text:p>
      <text:p text:style-name="P15"/>
      <text:p text:style-name="P16"><draw:frame draw:z-index="251644416" draw:id="id0" draw:style-name="a1" draw:name="Text Box 4" text:anchor-type="paragraph" svg:x="1.01528in" svg:y="0.24236in" svg:width="4.73889in" svg:height="0.375in" style:rel-width="scale" style:rel-height="scale"><draw:text-box><text:p text:style-name="P17">升等申請人向系所提出升等案<text:s/>(3月底、9月底)</text:p></draw:text-box><svg:title/><svg:desc/></draw:frame></text:p>
      <text:p text:style-name="P18">　　　　　　　　　　　　　　　</text:p>
      <text:p text:style-name="P19"><draw:connector draw:type="line" svg:x1="2.11111in" svg:y1="0.00625in" svg:x2="2.11111in" svg:y2="0.3875in" draw:z-index="251647488" draw:id="id1" draw:style-name="a3" draw:name="Line 8" text:anchor-type="paragraph"><svg:title/><svg:desc/></draw:connector></text:p>
      <text:p text:style-name="P20"><draw:frame draw:z-index="251651584" draw:id="id2" draw:style-name="a4" draw:name="Text Box 12" text:anchor-type="paragraph" svg:x="4.08333in" svg:y="0.08194in" svg:width="2.33333in" svg:height="0.64444in" style:rel-width="scale" style:rel-height="scale"><draw:text-box><text:p text:style-name="內文"><text:span text:style-name="T21">系教評會應將審查結果及其理由以書面通知申請</text:span><text:span text:style-name="T22">人，並</text:span><text:span text:style-name="T23">敘明</text:span><text:span text:style-name="T24">救濟途徑</text:span></text:p></draw:text-box><svg:title/><svg:desc/></draw:frame><draw:frame draw:z-index="251642368" draw:id="id3" draw:style-name="a5" draw:name="Text Box 2" text:anchor-type="paragraph" svg:x="0.44514in" svg:y="0.08194in" svg:width="3.08333in" svg:height="0.56944in" style:rel-width="scale" style:rel-height="scale"><draw:text-box><text:p text:style-name="一">系所受理升等案後提系(所)教評會審議(4月15日、10月15日前)</text:p><text:p text:style-name="一"/><text:p text:style-name="一"><text:s text:c="16"/></text:p></draw:text-box><svg:title/><svg:desc/></draw:frame><text:span text:style-name="T25"><text:s text:c="35"/></text:span><text:span text:style-name="T26"><text:s/></text:span><text:span text:style-name="T27"><text:s/></text:span><text:span text:style-name="T28">不通過</text:span></text:p>
      <text:p text:style-name="P29"><draw:connector draw:type="line" svg:x1="3.52847in" svg:y1="0.04167in" svg:x2="4.08333in" svg:y2="0.04167in" draw:z-index="251650560" draw:id="id4" draw:style-name="a7" draw:name="Line 11" text:anchor-type="paragraph"><svg:title/><svg:desc/></draw:connector><text:span text:style-name="T30"><text:s text:c="28"/></text:span></text:p>
      <text:p text:style-name="P31"><draw:connector draw:type="line" svg:x1="1.66667in" svg:y1="0.04028in" svg:x2="1.66667in" svg:y2="0.39306in" draw:z-index="251646464" draw:id="id5" draw:style-name="a9" draw:name="Line 7" text:anchor-type="paragraph"><svg:title/><svg:desc/></draw:connector><text:span text:style-name="T32"><text:s text:c="12"/></text:span><text:span text:style-name="T33"><text:s/></text:span><text:span text:style-name="T34">通過</text:span></text:p>
      <text:p text:style-name="本文"><text:span text:style-name="T35"><draw:frame draw:z-index="251672064" draw:id="id6" draw:style-name="a10" draw:name="Text Box 55" text:anchor-type="paragraph" svg:x="3.88819in" svg:y="0.01667in" svg:width="2.33333in" svg:height="0.64444in" style:rel-width="scale" style:rel-height="scale"><draw:text-box><text:p text:style-name="內文"><text:span text:style-name="T36">院教評會應將審查結果及其理由以書面通知申請</text:span><text:span text:style-name="T37">人，並</text:span><text:span text:style-name="T38">敘明</text:span><text:span text:style-name="T39">救濟途徑</text:span></text:p></draw:text-box><svg:title/><svg:desc/></draw:frame></text:span><text:span text:style-name="T40"><draw:frame draw:z-index="251666944" draw:id="id7" draw:style-name="a11" draw:name="Text Box 47" text:anchor-type="paragraph" svg:x="0.25in" svg:y="0.0875in" svg:width="3.08333in" svg:height="0.85625in" style:rel-width="scale" style:rel-height="scale"><draw:text-box><text:p text:style-name="內文"><text:span text:style-name="T41">送</text:span><text:span text:style-name="T42">所屬學</text:span><text:span text:style-name="T43">院</text:span><text:span text:style-name="T44">，會教務處、人事室，奉 <text:s/>校長核定後，送回院教評會辦理外審</text:span><text:span text:style-name="T45">；</text:span><text:span text:style-name="T46">惟形式審查若有疑義，仍需提院教評會審議。</text:span></text:p></draw:text-box><svg:title/><svg:desc/></draw:frame></text:span><text:span text:style-name="T47">　</text:span><text:span text:style-name="T48"><text:s text:c="25"/></text:span><text:span text:style-name="T49"><text:s text:c="8"/></text:span><text:span text:style-name="T50">不通過</text:span></text:p>
      <text:p text:style-name="P51"><draw:connector draw:type="line" svg:x1="3.33333in" svg:y1="0.00764in" svg:x2="3.88819in" svg:y2="0.00764in" draw:z-index="251671040" draw:id="id8" draw:style-name="a13" draw:name="Line 54" text:anchor-type="paragraph"><svg:title/><svg:desc/></draw:connector><text:span text:style-name="T52"><text:s text:c="15"/></text:span></text:p>
      <text:p text:style-name="本文"><text:span text:style-name="T53"><draw:frame draw:z-index="251670016" draw:id="id9" draw:style-name="a14" draw:name="Text Box 51" text:anchor-type="paragraph" svg:x="3.63056in" svg:y="0.24861in" svg:width="1.60208in" svg:height="0.74722in" style:rel-width="scale" style:rel-height="scale"><draw:text-box><text:p text:style-name="P54"><text:span text:style-name="T55">院教評會依外審作業原則</text:span><text:span text:style-name="T56">及作業要點</text:span><text:span text:style-name="T57">成立外審委員提名小組，提出外審委員名單</text:span></text:p></draw:text-box><svg:title/><svg:desc/></draw:frame></text:span><text:span text:style-name="T58"><draw:connector draw:type="line" svg:x1="1.66667in" svg:y1="0.36736in" svg:x2="1.66667in" svg:y2="0.82014in" draw:z-index="251668992" draw:id="id10" draw:style-name="a16" draw:name="Line 49" text:anchor-type="paragraph"><svg:title/><svg:desc/></draw:connector></text:span><text:span text:style-name="T59"><text:s text:c="15"/></text:span><text:span text:style-name="T60"><text:s text:c="4"/></text:span></text:p>
      <text:p text:style-name="本文"><text:span text:style-name="T61"><draw:connector draw:type="line" svg:x1="1.66667in" svg:y1="0.16458in" svg:x2="3.63056in" svg:y2="0.16458in" draw:z-index="251673088" draw:id="id11" draw:style-name="a19" draw:name="AutoShape 56" text:anchor-type="paragraph"><svg:title/><svg:desc/></draw:connector></text:span><text:span text:style-name="T62"><text:s text:c="11"/></text:span><text:span text:style-name="T63"><text:s text:c="2"/></text:span><text:span text:style-name="T64">通過</text:span></text:p>
      <text:p text:style-name="P65"><text:span text:style-name="T66"><draw:frame draw:z-index="251667968" draw:id="id12" draw:style-name="a20" draw:name="Text Box 48" text:anchor-type="paragraph" svg:x="0.25in" svg:y="0.16944in" svg:width="2.88681in" svg:height="0.375in" style:rel-width="scale" style:rel-height="scale"><draw:text-box><text:p text:style-name="P67">專門著作送校外審查委員5人以上審查</text:p></draw:text-box><svg:title/><svg:desc/></draw:frame></text:span><text:span text:style-name="T68"><text:s text:c="15"/></text:span></text:p>
      <text:p text:style-name="P69"><draw:connector draw:type="line" svg:x1="1.61528in" svg:y1="0.16528in" svg:x2="1.61528in" svg:y2="0.59375in" draw:z-index="251645440" draw:id="id13" draw:style-name="a22" draw:name="Line 5" text:anchor-type="paragraph"><svg:title/><svg:desc/></draw:connector></text:p>
      <text:p text:style-name="P70"><draw:frame draw:z-index="251648512" draw:id="id14" draw:style-name="a23" draw:name="Text Box 9" text:anchor-type="paragraph" svg:x="0.30764in" svg:y="0.28819in" svg:width="2.55625in" svg:height="0.58681in" style:rel-width="scale" style:rel-height="scale"><draw:text-box><text:p text:style-name="P71">提交院教評會審議</text:p></draw:text-box><svg:title/><svg:desc/></draw:frame><draw:frame draw:z-index="251653632" draw:id="id15" draw:style-name="a24" draw:name="Text Box 14" text:anchor-type="paragraph" svg:x="3.81319in" svg:y="0.24444in" svg:width="2.33333in" svg:height="0.80556in" style:rel-width="scale" style:rel-height="scale"><draw:text-box><text:p text:style-name="內文"><text:span text:style-name="T72">院教評會應將審查結果及其理由以書面通知申請人及系教評會，並</text:span><text:span text:style-name="T73">敘明</text:span><text:span text:style-name="T74">救濟途徑</text:span></text:p></draw:text-box><svg:title/><svg:desc/></draw:frame></text:p>
      <text:p text:style-name="P75"><draw:connector draw:type="line" svg:x1="2.86389in" svg:y1="0.31389in" svg:x2="3.81319in" svg:y2="0.31389in" draw:z-index="251652608" draw:id="id16" draw:style-name="a26" draw:name="Line 13" text:anchor-type="paragraph"><svg:title/><svg:desc/></draw:connector><text:span text:style-name="T76"><text:s text:c="24"/></text:span><text:span text:style-name="T77">不通過</text:span></text:p>
      <text:p text:style-name="P78"><draw:connector draw:type="line" svg:x1="1.61528in" svg:y1="0.22431in" svg:x2="1.61528in" svg:y2="0.61111in" draw:z-index="251654656" draw:id="id17" draw:style-name="a28" draw:name="Line 15" text:anchor-type="paragraph"><svg:title/><svg:desc/></draw:connector></text:p>
      <text:p text:style-name="P79"><text:span text:style-name="T80"><draw:frame draw:z-index="251655680" draw:id="id18" draw:style-name="a29" draw:name="Text Box 16" text:anchor-type="paragraph" svg:x="0.25in" svg:y="0.23194in" svg:width="3.08333in" svg:height="0.46458in" style:rel-width="scale" style:rel-height="scale"><draw:text-box><text:p text:style-name="P81">提交校教評會審議<text:s/>(6月底、12月底)</text:p></draw:text-box><svg:title/><svg:desc/></draw:frame></text:span><text:span text:style-name="T82">通過</text:span><text:span text:style-name="T83"><text:s text:c="25"/></text:span></text:p>
      <text:p text:style-name="P84"><text:span text:style-name="T85">不通過</text:span><text:span text:style-name="T86"><draw:frame draw:z-index="251657728" draw:id="id19" draw:style-name="a30" draw:name="Text Box 18" text:anchor-type="paragraph" svg:x="4in" svg:y="0.16944in" svg:width="2.41667in" svg:height="0.80556in" style:rel-width="scale" style:rel-height="scale"><draw:text-box><text:p text:style-name="內文"><text:span text:style-name="T87">校教評會</text:span><text:span text:style-name="T88">紀錄奉</text:span><text:span text:style-name="T89"><text:s/></text:span><text:span text:style-name="T90">核後，學校</text:span><text:span text:style-name="T91">應將審查結果及其理由以書面通知申請人及系、院教評會</text:span><text:span text:style-name="T92">，</text:span><text:span text:style-name="T93">並</text:span><text:span text:style-name="T94">敘明</text:span><text:span text:style-name="T95">救濟途徑</text:span></text:p></draw:text-box><svg:title/><svg:desc/></draw:frame></text:span><text:span text:style-name="T96"><draw:connector draw:type="line" svg:x1="3.33333in" svg:y1="0.30556in" svg:x2="4in" svg:y2="0.30556in" draw:z-index="251656704" draw:id="id20" draw:style-name="a32" draw:name="Line 17" text:anchor-type="paragraph"><svg:title/><svg:desc/></draw:connector></text:span></text:p>
      <text:p text:style-name="P97"><draw:connector draw:type="line" svg:x1="1.61528in" svg:y1="0.15417in" svg:x2="1.61528in" svg:y2="0.63958in" draw:z-index="251658752" draw:id="id21" draw:style-name="a34" draw:name="Line 19" text:anchor-type="paragraph"><svg:title/><svg:desc/></draw:connector></text:p>
      <text:p text:style-name="本文"><text:span text:style-name="T98"><draw:frame draw:z-index="251659776" draw:id="id22" draw:style-name="a35" draw:name="Text Box 20" text:anchor-type="paragraph" svg:x="0.11181in" svg:y="0.20625in" svg:width="3.41667in" svg:height="0.35139in" style:rel-width="scale" style:rel-height="scale"><draw:text-box><text:p text:style-name="P99">校教評會會議紀錄呈核後，陳報教育部核發教師證書</text:p></draw:text-box><svg:title/><svg:desc/></draw:frame></text:span><text:span text:style-name="T100"><text:s text:c="11"/></text:span><text:span text:style-name="T101">通過</text:span></text:p>
      <text:p text:style-name="本文"><draw:connector draw:type="line" svg:x1="1.66667in" svg:y1="0.28681in" svg:x2="1.66667in" svg:y2="0.78681in" draw:z-index="251660800" draw:id="id23" draw:style-name="a37" draw:name="Line 21" text:anchor-type="paragraph"><svg:title/><svg:desc/></draw:connector></text:p>
      <text:p text:style-name="本文"><draw:frame draw:z-index="251663872" draw:id="id24" draw:style-name="a38" draw:name="Text Box 24" text:anchor-type="paragraph" svg:x="4in" svg:y="0.40069in" svg:width="2.10208in" svg:height="0.375in" style:rel-width="scale" style:rel-height="scale"><draw:text-box><text:p text:style-name="P102">開具動態單、會知各相關單位</text:p></draw:text-box><svg:title/><svg:desc/></draw:frame><draw:frame draw:z-index="251661824" draw:id="id25" draw:style-name="a39" draw:name="Text Box 22" text:anchor-type="paragraph" svg:x="0.16667in" svg:y="0.35278in" svg:width="3.08333in" svg:height="0.375in" style:rel-width="scale" style:rel-height="scale"><draw:text-box><text:p text:style-name="P103">依教育部審定結果辦理發聘及敘薪等事宜</text:p></draw:text-box><svg:title/><svg:desc/></draw:frame></text:p>
      <text:p text:style-name="本文"><draw:connector draw:type="line" svg:x1="5.09375in" svg:y1="0.34236in" svg:x2="5.09375in" svg:y2="0.81389in" draw:z-index="251664896" draw:id="id26" draw:style-name="a41" draw:name="Line 25" text:anchor-type="paragraph"><svg:title/><svg:desc/></draw:connector><draw:connector draw:type="line" svg:x1="3.25in" svg:y1="0.11944in" svg:x2="4in" svg:y2="0.11944in" draw:z-index="251662848" draw:id="id27" draw:style-name="a43" draw:name="Line 23" text:anchor-type="paragraph"><svg:title/><svg:desc/></draw:connector><draw:connector draw:type="line" svg:x1="1.61528in" svg:y1="0.34236in" svg:x2="1.61528in" svg:y2="0.71736in" draw:z-index="251649536" draw:id="id28" draw:style-name="a45" draw:name="Line 10" text:anchor-type="paragraph"><svg:title/><svg:desc/></draw:connector></text:p>
      <text:p text:style-name="本文"><draw:frame draw:z-index="251665920" draw:id="id29" draw:style-name="a46" draw:name="Text Box 26" text:anchor-type="paragraph" svg:x="4.50417in" svg:y="0.38056in" svg:width="1.25in" svg:height="0.375in" style:rel-width="scale" style:rel-height="scale"><draw:text-box><text:p text:style-name="P104">登錄人事資料</text:p></draw:text-box><svg:title/><svg:desc/></draw:frame><draw:frame draw:z-index="251643392" draw:id="id30" draw:style-name="a47" draw:name="Text Box 3" text:anchor-type="paragraph" svg:x="0.16667in" svg:y="0.28403in" svg:width="3.08333in" svg:height="0.57569in" style:rel-width="scale" style:rel-height="scale"><draw:text-box><text:p text:style-name="P105"><text:span text:style-name="T106">代表著作</text:span><text:span text:style-name="T107">二</text:span><text:span text:style-name="T108">份送國家圖書館及本校中正圖書館</text:span></text:p></draw:text-box><svg:title/><svg:desc/></draw:frame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一" style:display-name="一" style:family="paragraph" style:parent-style-name="內文" style:auto-update="true">
      <style:paragraph-properties fo:line-height="0.25in" fo:margin-right="0.0631in"/>
      <style:text-properties style:font-name="標楷體" style:font-name-asian="標楷體" style:font-name-complex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.25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WW_CharLFO6LVL1" style:family="text">
      <style:text-properties style:font-name="細明體" style:font-name-asian="細明體" fo:language="en" fo:country="US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細明體" style:font-name-asian="細明體"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17" svg:viewBox="0 0 20 30" svg:d="m10 0-10 30h20z"/>
    <draw:marker draw:name="a18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27" svg:viewBox="0 0 20 30" svg:d="m10 0-10 30h20z"/>
    <draw:marker draw:name="a8" svg:viewBox="0 0 20 30" svg:d="m10 0-10 30h20z"/>
    <draw:marker draw:name="a33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4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11">
      <text:list-level-style-bullet text:level="1" text:style-name="WW_CharLFO11LVL1" text:bullet-char="※">
        <style:list-level-properties text:space-before="0.875in" text:min-label-width="0.2in" text:list-level-position-and-space-mode="label-alignment">
          <style:list-level-label-alignment text:label-followed-by="listtab" fo:margin-left="1.075in" fo:text-indent="-0.2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※">
        <style:list-level-properties text:space-before="0.875in" text:min-label-width="0.2in" text:list-level-position-and-space-mode="label-alignment">
          <style:list-level-label-alignment text:label-followed-by="listtab" fo:margin-left="1.075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升等應檢送表件一覽表</dc:title>
    <dc:description/>
    <dc:subject/>
    <meta:initial-creator>User</meta:initial-creator>
    <dc:creator>User</dc:creator>
    <meta:creation-date>2021-03-26T06:03:00Z</meta:creation-date>
    <dc:date>2021-03-26T06:03:00Z</dc:date>
    <meta:print-date>2011-05-27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