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0..." svg:font-family="標楷體0...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TableColumn2" style:family="table-column">
      <style:table-column-properties style:column-width="0.7861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1" style:family="table" style:master-page-name="MP0">
      <style:table-properties style:width="7.3236in" fo:margin-left="0in" table:align="center"/>
    </style:style>
    <style:style style:name="TableRow8" style:family="table-row">
      <style:table-row-properties style:min-row-height="0.5791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055in" fo:margin-right="-0.1583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line-height="0.3055in" fo:margin-right="-0.1583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19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0" style:parent-style-name="內文" style:family="paragraph">
      <style:paragraph-properties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1" style:parent-style-name="內文" style:family="paragraph">
      <style:paragraph-properties style:line-break="normal" fo:text-align="end" fo:line-height="0.1666in" fo:margin-right="0.0201in"/>
      <style:text-properties style:font-name="標楷體" style:font-name-asian="標楷體" style:font-weight-complex="bold" fo:color="#FF0000" fo:font-size="9pt" style:font-size-asian="9pt" style:font-size-complex="9pt"/>
    </style:style>
    <style:style style:name="P22" style:parent-style-name="內文" style:family="paragraph">
      <style:paragraph-properties fo:text-align="justify" fo:line-height="0.2777in" fo:margin-left="-0.018in" fo:text-indent="0.01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28" style:parent-style-name="預設段落字型" style:family="text">
      <style:text-properties style:font-name="標楷體" style:font-name-asian="標楷體" fo:color="#000000" style:font-size-complex="16pt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ableRow30" style:family="table-row">
      <style:table-row-properties style:min-row-height="0.391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.0166in"/>
      <style:text-properties style:font-name-asian="標楷體" fo:color="#000000"/>
    </style:style>
    <style:style style:name="P33" style:parent-style-name="內文" style:family="paragraph">
      <style:paragraph-properties fo:text-align="center" style:line-height-at-least="0in" fo:text-indent="0.0166in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0.1006in"/>
          <style:tab-stop style:type="left" style:position="0.2256in"/>
        </style:tab-stops>
      </style:paragraph-properties>
    </style:style>
    <style:style style:name="T3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text-indent="0.018in"/>
      <style:text-properties style:font-name-asian="標楷體" fo:color="#000000" fo:font-size="13pt" style:font-size-asian="13pt" style:font-size-complex="16pt"/>
    </style:style>
    <style:style style:name="P51" style:parent-style-name="內文" style:family="paragraph">
      <style:paragraph-properties fo:text-align="center" fo:line-height="0.2222in" fo:text-indent="0.018in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-0.018in" fo:text-indent="0.018in">
        <style:tab-stops>
          <style:tab-stop style:type="left" style:position="0.9993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 fo:margin-left="0.275in" fo:text-indent="0.0763in">
        <style:tab-stops>
          <style:tab-stop style:type="left" style:position="0.7062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 fo:margin-left="-0.018in" fo:text-indent="0.01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222in" fo:margin-left="-0.018in" fo:text-indent="0.018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1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text-indent="0.0166in"/>
      <style:text-properties style:font-name-asian="標楷體" fo:color="#000000"/>
    </style:style>
    <style:style style:name="P90" style:parent-style-name="內文" style:family="paragraph">
      <style:paragraph-properties fo:text-align="center" fo:line-height="0.2222in" fo:text-indent="0.0166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018in"/>
      <style:text-properties style:font-name-asian="標楷體" fo:color="#000000" fo:font-size="13pt" style:font-size-asian="13pt" style:font-size-complex="16pt"/>
    </style:style>
    <style:style style:name="P94" style:parent-style-name="內文" style:family="paragraph">
      <style:paragraph-properties fo:line-height="0.2222in" fo:text-indent="0.018in"/>
      <style:text-properties style:font-name-asian="標楷體" fo:color="#000000" fo:font-size="13pt" style:font-size-asian="13pt" style:font-size-complex="16pt"/>
    </style:style>
    <style:style style:name="P95" style:parent-style-name="內文" style:family="paragraph">
      <style:paragraph-properties fo:line-height="0.2222in" fo:text-indent="0.018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.0006in">
        <style:tab-stops>
          <style:tab-stop style:type="left" style:position="-0.0006in"/>
        </style:tab-stops>
      </style:paragraph-properties>
      <style:text-properties style:font-name-asian="標楷體" fo:color="#000000" fo:font-size="13pt" style:font-size-asian="13pt" style:font-size-complex="16pt"/>
    </style:style>
    <style:style style:name="P102" style:parent-style-name="內文" style:family="paragraph">
      <style:paragraph-properties fo:text-align="justify" fo:line-height="0.2222in">
        <style:tab-stops>
          <style:tab-stop style:type="left" style:position="0.2256in"/>
          <style:tab-stop style:type="left" style:position="0.259in"/>
        </style:tab-stops>
      </style:paragraph-properties>
      <style:text-properties style:font-name-asian="標楷體" fo:color="#000000" fo:font-size="13pt" style:font-size-asian="13pt" style:font-size-complex="16pt"/>
    </style:style>
    <style:style style:name="P103" style:parent-style-name="內文" style:family="paragraph">
      <style:paragraph-properties fo:text-align="justify" fo:line-height="0.2222in" fo:margin-left="0.1666in">
        <style:tab-stops>
          <style:tab-stop style:type="left" style:position="-0.0069in"/>
          <style:tab-stop style:type="left" style:position="0.0923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6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fo:line-height="0.2222in" fo:margin-left="0.1763in" fo:text-indent="-0.1763in">
        <style:tab-stops>
          <style:tab-stop style:type="left" style:position="-0.0166in"/>
          <style:tab-stop style:type="left" style:position="0.08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222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1.1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222in" fo:margin-left="0.2569in" fo:text-indent="-0.2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top="0in" fo:line-height="0.2777in" fo:margin-left="0.1687in" fo:text-indent="-0.1868in">
        <style:tab-stops/>
      </style:paragraph-properties>
    </style:style>
    <style:style style:name="T133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35" style:parent-style-name="本文縮排" style:family="paragraph">
      <style:paragraph-properties fo:text-align="justify" fo:margin-top="0in" fo:line-height="0.2222in" fo:margin-left="0in" fo:text-indent="-0.0166in">
        <style:tab-stops/>
      </style:paragraph-properties>
    </style:style>
    <style:style style:name="T136" style:parent-style-name="預設段落字型" style:family="text">
      <style:text-properties style:font-name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138" style:family="table-row">
      <style:table-row-properties style:min-row-height="1.3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-0.018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222in" fo:margin-left="-0.018in" fo:text-inden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162" style:parent-style-name="預設段落字型" style:family="text">
      <style:text-properties style:font-name="標楷體" style:font-name-asian="標楷體" fo:color="#FF0000" style:font-size-complex="13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2638in" fo:margin-left="0.2798in" fo:text-indent="-0.2798in">
        <style:tab-stops/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0.5256in" style:use-optimal-column-width="false"/>
    </style:style>
    <style:style style:name="TableColumn187" style:family="table-column">
      <style:table-column-properties style:column-width="2.5256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2.8729in" style:use-optimal-column-width="false"/>
    </style:style>
    <style:style style:name="Table185" style:family="table" style:master-page-name="MP1">
      <style:table-properties style:width="7.4013in" fo:margin-left="0.118in" table:align="left"/>
    </style:style>
    <style:style style:name="TableRow191" style:family="table-row">
      <style:table-row-properties style:min-row-height="0.31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reak-before="page" fo:text-align="center" fo:line-height="0.2638in" fo:margin-left="0.3263in" fo:text-indent="-0.32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P202" style:parent-style-name="內文" style:family="paragraph">
      <style:paragraph-properties fo:line-height="0.2638in" fo:margin-left="0.275in" fo:text-indent="-0.2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638in" fo:text-inden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638in" fo:margin-left="0.2784in" fo:text-indent="-0.27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638in" fo:margin-left="0.275in" fo:text-indent="-0.2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638in" fo:margin-left="0.2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margin-left="0.8618in" fo:text-indent="-0.5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text-indent="0.083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left="0.9166in" fo:text-indent="-0.5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9166in" fo:text-indent="-0.5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margin-left="0.7666in" fo:text-indent="-0.120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margin-left="0.2034in" fo:text-indent="-0.2034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Row372" style:family="table-row">
      <style:table-row-properties style:min-row-height="0.543in" style:use-optimal-row-height="false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944in" fo:margin-left="-0.018in" fo:text-indent="0.0152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87" style:family="table-row">
      <style:table-row-properties style:min-row-height="1.400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 fo:color="#000000" style:font-size-complex="16pt"/>
    </style:style>
    <style:style style:name="P390" style:parent-style-name="內文" style:family="paragraph">
      <style:paragraph-properties fo:margin-left="-0.018in" fo:text-indent="0.0166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-0.018in" fo:text-indent="0.0166in">
        <style:tab-stops/>
      </style:paragraph-properties>
      <style:text-properties style:font-name-asian="標楷體" fo:color="#000000" style:font-size-complex="16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 fo:color="#000000" style:font-size-complex="16pt"/>
    </style:style>
    <style:style style:name="T39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font-size-complex="16pt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-asian="標楷體" fo:color="#000000" style:font-size-complex="16pt"/>
    </style:style>
    <style:style style:name="T401" style:parent-style-name="預設段落字型" style:family="text">
      <style:text-properties style:font-name-asian="標楷體" fo:color="#000000" style:font-size-complex="16pt"/>
    </style:style>
    <style:style style:name="T40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font-size-complex="16pt"/>
    </style:style>
    <style:style style:name="P405" style:parent-style-name="內文" style:family="paragraph">
      <style:paragraph-properties fo:margin-left="-0.018in" fo:text-indent="0.0166in">
        <style:tab-stops/>
      </style:paragraph-properties>
    </style:style>
    <style:style style:name="T406" style:parent-style-name="預設段落字型" style:family="text">
      <style:text-properties style:font-name-asian="標楷體" fo:color="#000000" style:font-size-complex="16pt"/>
    </style:style>
    <style:style style:name="T40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left="-0.018in" fo:text-indent="0.0194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 fo:margin-left="-0.018in" fo:text-indent="0.0166in">
        <style:tab-stops/>
      </style:paragraph-properties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6pt"/>
    </style:style>
    <style:style style:name="TableRow415" style:family="table-row">
      <style:table-row-properties style:min-row-height="0.581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 fo:margin-left="-0.018in" fo:text-indent="0.0166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text-align="center" fo:line-height="0.2361in" fo:margin-left="-0.018in" fo:text-indent="0.0166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-0.018in" fo:text-indent="0.0194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Row422" style:family="table-row">
      <style:table-row-properties style:min-row-height="1.120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-0.018in" fo:margin-right="0.0784in" fo:text-indent="0.0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清單段落" style:list-style-name="LFO2" style:family="paragraph">
      <style:paragraph-properties fo:line-height="0.2222in" fo:margin-left="0.2465in">
        <style:tab-stops/>
      </style:paragraph-properties>
      <style:text-properties style:font-name="標楷體" style:font-name-asian="標楷體" style:font-weight-complex="bold" fo:color="#000000"/>
    </style:style>
    <style:style style:name="P427" style:parent-style-name="內文" style:family="paragraph">
      <style:paragraph-properties fo:text-align="justify" fo:line-height="0.2222in" fo:margin-left="0.6347in" fo:text-indent="-0.384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000000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222in" fo:margin-left="0.6347in" fo:text-indent="-0.3847in">
        <style:tab-stops/>
      </style:paragraph-properties>
      <style:text-properties style:font-name="標楷體" style:font-name-asian="標楷體"/>
    </style:style>
    <style:style style:name="P436" style:parent-style-name="清單段落" style:list-style-name="LFO2" style:family="paragraph">
      <style:paragraph-properties fo:line-height="0.2222in" fo:margin-left="0.2465in">
        <style:tab-stops/>
      </style:paragraph-properties>
      <style:text-properties style:font-name="標楷體" style:font-name-asian="標楷體" style:font-weight-complex="bold" fo:color="#000000"/>
    </style:style>
    <style:style style:name="P437" style:parent-style-name="內文" style:family="paragraph">
      <style:paragraph-properties fo:text-align="justify" fo:line-height="0.2222in" fo:margin-left="0.6347in" fo:text-indent="-0.3847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style:snap-to-layout-grid="false" fo:text-align="justify" fo:line-height="0.2222in" fo:margin-left="0.3298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justify" fo:line-height="0.2222in" fo:text-indent="0.6666in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line-height="0.2222in" fo:margin-left="0.575in" fo:text-indent="-0.3333in">
        <style:tab-stops/>
      </style:paragraph-properties>
      <style:text-properties style:font-name="標楷體" style:font-name-asian="標楷體" fo:color="#000000"/>
    </style:style>
    <style:style style:name="P447" style:parent-style-name="清單段落" style:family="paragraph">
      <style:paragraph-properties style:snap-to-layout-grid="false" fo:text-align="justify" fo:line-height="0.2222in" fo:margin-left="0.6347in" fo:text-indent="-0.3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450" style:parent-style-name="預設段落字型" style:family="text">
      <style:text-properties style:font-name="標楷體" style:font-name-asian="標楷體" fo:color="#FF0000" style:font-size-complex="12pt"/>
    </style:style>
    <style:style style:name="T451" style:parent-style-name="預設段落字型" style:family="text">
      <style:text-properties style:font-name="標楷體" style:font-name-asian="標楷體" fo:color="#FF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weight-complex="bold" fo:color="#000000"/>
    </style:style>
    <style:style style:name="P454" style:parent-style-name="內文" style:family="paragraph">
      <style:paragraph-properties fo:line-height="0.2222in" fo:margin-left="0.6347in" fo:text-indent="-0.3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P458" style:parent-style-name="內文" style:family="paragraph">
      <style:paragraph-properties fo:line-height="0.2222in" fo:margin-left="0.6534in" fo:text-indent="-0.3548in">
        <style:tab-stops/>
      </style:paragraph-properties>
      <style:text-properties style:font-name="標楷體" style:font-name-asian="標楷體" style:font-weight-complex="bold" fo:color="#FF0000"/>
    </style:style>
    <style:style style:name="P459" style:parent-style-name="內文" style:family="paragraph">
      <style:paragraph-properties fo:line-height="0.2222in" fo:margin-left="0.6534in" fo:text-indent="-0.35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P462" style:parent-style-name="內文" style:family="paragraph">
      <style:paragraph-properties fo:line-height="0.2222in" fo:margin-left="0.6534in" fo:text-indent="-0.3548in">
        <style:tab-stops/>
      </style:paragraph-properties>
      <style:text-properties style:font-name="標楷體" style:font-name-asian="標楷體" fo:color="#FF0000"/>
    </style:style>
    <style:style style:name="P463" style:parent-style-name="內文" style:family="paragraph">
      <style:paragraph-properties fo:line-height="0.2222in" fo:margin-left="0.3416in" fo:text-indent="-0.3347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2222in" fo:margin-left="1.6166in" fo:text-indent="-1.6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style:font-weight-complex="bold" fo:color="#000000"/>
    </style:style>
    <style:style style:name="P479" style:parent-style-name="內文" style:family="paragraph">
      <style:paragraph-properties fo:line-height="0.2222in" fo:margin-left="1.3472in" fo:text-indent="-1.3472in">
        <style:tab-stops/>
      </style:paragraph-properties>
    </style:style>
    <style:style style:name="T4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weight-complex="bold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weight-complex="bold" fo:color="#000000"/>
    </style:style>
    <style:style style:name="P485" style:parent-style-name="內文" style:family="paragraph">
      <style:paragraph-properties fo:line-height="0.2222in" fo:margin-left="1.6166in" fo:text-indent="-1.6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 fo:color="#000000"/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weight-complex="bold" fo:color="#000000"/>
    </style:style>
    <style:style style:name="T489" style:parent-style-name="預設段落字型" style:family="text">
      <style:text-properties style:font-name="標楷體" style:font-name-asian="標楷體" style:font-weight-complex="bold" fo:color="#000000"/>
    </style:style>
    <style:style style:name="T490" style:parent-style-name="預設段落字型" style:family="text">
      <style:text-properties style:font-name="標楷體" style:font-name-asian="標楷體" style:font-weight-complex="bold" fo:color="#000000"/>
    </style:style>
    <style:style style:name="T491" style:parent-style-name="預設段落字型" style:family="text">
      <style:text-properties style:font-name="標楷體" style:font-name-asian="標楷體" style:font-weight-complex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P493" style:parent-style-name="內文" style:family="paragraph">
      <style:paragraph-properties fo:line-height="0.1666in"/>
      <style:text-properties fo:color="#000000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各單位進用行政人員員額申請書</text:p>
            <text:p text:style-name="P12"><text:span text:style-name="T13"><text:s text:c="40"/></text:span><text:span text:style-name="T14">1</text:span><text:span text:style-name="T15">01.0</text:span><text:span text:style-name="T16">5.08工作評價小組</text:span><text:span text:style-name="T17">修訂</text:span></text:p>
            <text:p text:style-name="P18">103.2.26修</text:p>
            <text:p text:style-name="P19">104.5.9修</text:p>
            <text:p text:style-name="P20">105.11.25修</text:p>
            <text:p text:style-name="P21">106.05.05修</text:p>
            <text:p text:style-name="P22"><text:span text:style-name="T23">申請單位：</text:span><text:span text:style-name="T24"><text:s text:c="14"/></text:span><text:span text:style-name="T25">承辦人：</text:span><text:span text:style-name="T26"><text:s text:c="12"/>分機： <text:s text:c="8"/></text:span><text:span text:style-name="T27"><text:s text:c="2"/></text:span><text:span text:style-name="T28">年 <text:s text:c="2"/>月 <text:s text:c="2"/>日</text:span><text:span text:style-name="T29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本次申請</text:p>
            <text:p text:style-name="P33">員額總數</text:p>
          </table:table-cell>
          <table:table-cell table:style-name="TableCell34" table:number-columns-spanned="5">
            <text:p text:style-name="P35"><text:span text:style-name="T36">□職員</text:span><text:span text:style-name="T37">____</text:span><text:span text:style-name="T38">人</text:span><text:span text:style-name="T39"><text:s/></text:span><text:span text:style-name="T40">□約用人員</text:span><text:span text:style-name="T41">____</text:span><text:span text:style-name="T42">人</text:span><text:span text:style-name="T43"><text:s/></text:span><text:span text:style-name="T44">□助教</text:span><text:span text:style-name="T45">____</text:span><text:span text:style-name="T46">人</text:span><text:span text:style-name="T47">（限校內助教調任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缺額</text:p>
            <text:p text:style-name="P51"><text:span text:style-name="T52">來源</text:span></text:p>
          </table:table-cell>
          <table:table-cell table:style-name="TableCell53" table:number-columns-spanned="5">
            <text:p text:style-name="P54"><text:span text:style-name="T55">□遞補</text:span><text:span text:style-name="T56">(</text:span><text:span text:style-name="T57">姓名</text:span><text:span text:style-name="T58">)<text:s/></text:span><text:span text:style-name="T59"><text:s/></text:span><text:span text:style-name="T60"><text:s text:c="7"/></text:span><text:span text:style-name="T61">職稱：</text:span><text:span text:style-name="T62"><text:s text:c="8"/></text:span><text:span text:style-name="T63">評價職等：</text:span><text:span text:style-name="T64"><text:s text:c="3"/></text:span><text:span text:style-name="T65"><text:s/>所屬二級單位：</text:span><text:span text:style-name="T66"><text:s text:c="9"/></text:span><text:span text:style-name="T67">(無者免填)</text:span></text:p>
            <text:p text:style-name="P68"><text:span text:style-name="T69">（請敘明何人遺缺，並請檢附該遺缺之相關證明文件影本）</text:span></text:p>
            <text:p text:style-name="P70"><text:span text:style-name="T71">□請增員額</text:span><text:span text:style-name="T72">，擬進用之</text:span><text:span text:style-name="T73">職等及</text:span><text:span text:style-name="T74">職稱：</text:span><text:span text:style-name="T75"><text:s text:c="10"/></text:span><text:span text:style-name="T76"><text:s/>所屬二級單位：</text:span><text:span text:style-name="T77"><text:s text:c="10"/></text:span><text:span text:style-name="T78">(無者免填)</text:span></text:p>
            <text:p text:style-name="P79"><text:span text:style-name="T80">□其他</text:span><text:span text:style-name="T81"><text:s text:c="7"/></text:span><text:span text:style-name="T82"><text:s text:c="2"/></text:span><text:span text:style-name="T83">(</text:span><text:span text:style-name="T84">如：單位自籌經費或由外機關補助經費</text:span><text:span text:style-name="T85">，請檢附相關文件</text:span><text:span text:style-name="T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擬進用</text:p>
            <text:p text:style-name="P90"><text:span text:style-name="T91">人員類別</text:span></text:p>
          </table:table-cell>
          <table:table-cell table:style-name="TableCell92">
            <text:p text:style-name="P93">□職員</text:p>
            <text:p text:style-name="P94">□約用人員</text:p>
            <text:p text:style-name="P95"><text:span text:style-name="T96">□助教</text:span><text:span text:style-name="T97">（限校內助教調任）</text:span></text:p>
          </table:table-cell>
          <table:table-cell table:style-name="TableCell98">
            <text:p text:style-name="P99">進<text:s/>用方<text:s/>式</text:p>
          </table:table-cell>
          <table:table-cell table:style-name="TableCell100">
            <text:p text:style-name="P101">□內補<text:line-break/>□外補(校內人士遞件，併同<text:s/>甄選)</text:p>
            <text:p text:style-name="P102">□先內補，未果</text:p>
            <text:p text:style-name="P103"><text:span text:style-name="T104">將逕外補</text:span><text:span text:style-name="T105">(</text:span><text:span text:style-name="T106">同時公告，校內人士遞件，優先處理</text:span><text:span text:style-name="T107">)</text:span></text:p>
            <text:p text:style-name="P108"><text:span text:style-name="T109">※</text:span><text:span text:style-name="T110">如補公務人員，內</text:span><text:span text:style-name="T111">補</text:span><text:span text:style-name="T112">或外補僅能擇一辦理</text:span></text:p>
          </table:table-cell>
          <table:table-cell table:style-name="TableCell113">
            <text:p text:style-name="P114"><text:span text:style-name="T115">工作內容/</text:span><text:span text:style-name="T116">所需資格條件</text:span></text:p>
          </table:table-cell>
          <table:table-cell table:style-name="TableCell117">
            <text:p text:style-name="P118"><text:span text:style-name="T119">請附工作說明書,詳附件第　　頁</text:span></text:p>
          </table:table-cell>
        </table:table-row>
        <table:table-row table:style-name="TableRow120">
          <table:table-cell table:style-name="TableCell121">
            <text:p text:style-name="P122">擬用</text:p>
            <text:p text:style-name="P123">期間</text:p>
          </table:table-cell>
          <table:table-cell table:style-name="TableCell124">
            <text:p text:style-name="P125">自<text:s/><text:s/>年<text:s text:c="2"/>月<text:s text:c="2"/>日起至<text:s/><text:s/>年<text:s text:c="2"/>月<text:s/>日止</text:p>
            <text:p text:style-name="P126"/>
          </table:table-cell>
          <table:table-cell table:style-name="TableCell127">
            <text:p text:style-name="P128"><text:span text:style-name="T129">經費來</text:span><text:span text:style-name="T130">源</text:span></text:p>
          </table:table-cell>
          <table:table-cell table:style-name="TableCell131" table:number-columns-spanned="3">
            <text:p text:style-name="P132"><text:span text:style-name="T133"><text:s text:c="11"/></text:span><text:span text:style-name="T134"><text:s text:c="11"/></text:span></text:p>
            <text:p text:style-name="P135"><text:span text:style-name="T136">(經費來源有以下項目：部門預算、補助款、捐贈款、推廣教育、在職專班、場地管理、建教合作計畫結餘款、頂大計畫、建教合作計畫、建教合作行政管理費、其他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敘薪</text:p>
            <text:p text:style-name="P141"><text:span text:style-name="T142">標準</text:span></text:p>
          </table:table-cell>
          <table:table-cell table:style-name="TableCell143" table:number-columns-spanned="5">
            <text:p text:style-name="P144">□公務人員及助教各依相關法規敘薪</text:p>
            <text:p text:style-name="P145"><text:span text:style-name="T146">□</text:span><text:span text:style-name="T147">約用人員依本校約用人員管理辦法辦理，新進人員以</text:span><text:span text:style-name="T148">職務評價職等</text:span><text:span text:style-name="T149">薪資之</text:span><text:span text:style-name="T150">最下限起敘</text:span><text:span text:style-name="T151">為原則：</text:span><text:span text:style-name="T152"><text:s text:c="7"/></text:span><text:span text:style-name="T153"><text:s text:c="2"/></text:span><text:span text:style-name="T154">元</text:span></text:p>
            <text:p text:style-name="P155"><text:span text:style-name="T156">□</text:span><text:span text:style-name="T157">職務代理人，依本校聘僱約用職務代理人注意事項辦理，以代理職位之職等薪資下限90%為原則：</text:span><text:span text:style-name="T158"><text:s text:c="9"/></text:span><text:span text:style-name="T159">元</text:span><text:span text:style-name="T160">(逾6個月之職務代理，如係以原工作說明書之資格條件進用，擬依一般新進約用人員敘薪原則辦理者，</text:span><text:span text:style-name="T161">請另敘明於下列「其他」選項</text:span><text:span text:style-name="T162">)</text:span></text:p>
            <text:p text:style-name="P163"><text:span text:style-name="T164">□其他：</text:span><text:span text:style-name="T165">上揭情形以外，另建議敘薪之</text:span><text:span text:style-name="T166">金額</text:span><text:span text:style-name="T167">：</text:span><text:span text:style-name="T168"><text:s text:c="7"/></text:span><text:span text:style-name="T169"><text:s text:c="2"/></text:span><text:span text:style-name="T170">元</text:span><text:span text:style-name="T171">；理由：</text:span><text:span text:style-name="T172"><text:s text:c="7"/></text:span><text:span text:style-name="T173"><text:s text:c="18"/></text:span></text:p>
            <text:p text:style-name="P174"><text:span text:style-name="T175"><text:s text:c="8"/></text:span><text:span text:style-name="T176"><text:s text:c="7"/></text:span><text:span text:style-name="T177"><text:s text:c="13"/></text:span><text:span text:style-name="T178"><text:s text:c="7"/></text:span><text:span text:style-name="T179"><text:s text:c="13"/></text:span><text:span text:style-name="T180"><text:s text:c="7"/></text:span><text:span text:style-name="T181"><text:s text:c="13"/></text:span><text:span text:style-name="T182"><text:s text:c="7"/></text:span><text:span text:style-name="T18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※本表如不敷使用，請自行增列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soft-page-break/>
            <text:p text:style-name="P193"><text:span text:style-name="T195">一級單位現有行政人力檢核項目及檢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一、</text:span><text:span text:style-name="T200">一級單位現有行政人力</text:span><text:span text:style-name="T201">(※未學院資源整合之系所，請填寫系所行政人力情形即可)</text:span></text:p>
            <text:p text:style-name="P202"><text:span text:style-name="T203">　　1.專任：</text:span><text:span text:style-name="T204">　　　　</text:span><text:span text:style-name="T205">人，另申請中或已申請核准但尚未補實</text:span><text:span text:style-name="T206">　　</text:span><text:span text:style-name="T207"><text:s text:c="2"/></text:span><text:span text:style-name="T208">人</text:span></text:p>
            <text:p text:style-name="P209"><text:span text:style-name="T210">2.教師兼行政職務：</text:span><text:span text:style-name="T211">　　</text:span><text:span text:style-name="T212"><text:s text:c="2"/></text:span><text:span text:style-name="T213">人</text:span></text:p>
            <text:p text:style-name="P214"><text:span text:style-name="T215">　　3.兼任：</text:span><text:span text:style-name="T216">　　　　</text:span><text:span text:style-name="T217">人(每月合計工作時數：</text:span><text:span text:style-name="T218">　　</text:span><text:span text:style-name="T219"><text:s text:c="2"/></text:span><text:span text:style-name="T220">小時)</text:span></text:p>
            <text:p text:style-name="P221"><text:span text:style-name="T222">　　4.外包</text:span><text:span text:style-name="T223">勞務</text:span><text:span text:style-name="T224">：</text:span><text:span text:style-name="T225">　　</text:span><text:span text:style-name="T226"><text:s text:c="2"/></text:span><text:span text:style-name="T227">人</text:span></text:p>
            <text:p text:style-name="P228"><text:span text:style-name="T229">　　5.工讀生時數：</text:span><text:span text:style-name="T230">平均</text:span><text:span text:style-name="T231">　　</text:span><text:span text:style-name="T232"><text:s text:c="2"/></text:span><text:span text:style-name="T233">小時／每</text:span><text:span text:style-name="T234">月</text:span></text:p>
            <text:p text:style-name="P235"><text:span text:style-name="T236">二</text:span><text:span text:style-name="T237">、</text:span><text:span text:style-name="T238">工作盤點及人力</text:span><text:span text:style-name="T239">檢討情形</text:span><text:span text:style-name="T240">(</text:span><text:span text:style-name="T241">如擬遞補人員為</text:span><text:span text:style-name="T242">四</text:span><text:span text:style-name="T243">職等(含)以</text:span><text:span text:style-name="T244">下</text:span><text:span text:style-name="T245">職缺</text:span><text:span text:style-name="T246">，</text:span><text:span text:style-name="T247">本項</text:span><text:span text:style-name="T248">可免填寫</text:span><text:span text:style-name="T249">。</text:span><text:span text:style-name="T250">)</text:span></text:p>
            <text:p text:style-name="P251">人員退離或請增員額非當然申請補實，請一級單位主管依工作評價結果，先進行內部單位間的工作及人力盤點，並請依以下項目逐項檢視：</text:p>
            <text:p text:style-name="P252"><text:span text:style-name="T253">（</text:span><text:span text:style-name="T254">一</text:span><text:span text:style-name="T255">）</text:span><text:span text:style-name="T256">單位內部現有薪資高標人員</text:span><text:span text:style-name="T257"><text:s text:c="2"/></text:span><text:span text:style-name="T258"><text:s text:c="2"/></text:span><text:span text:style-name="T259">名，</text:span><text:span text:style-name="T260">請先</text:span><text:span text:style-name="T261">調整其職務</text:span><text:span text:style-name="T262">。</text:span></text:p>
            <text:p text:style-name="P263"><text:span text:style-name="T264"><text:s/>工作調整情形</text:span><text:span text:style-name="T265">：</text:span><text:span text:style-name="T266"><text:s text:c="16"/></text:span><text:span text:style-name="T267"><text:s text:c="7"/></text:span><text:span text:style-name="T268"><text:s text:c="34"/></text:span><text:span text:style-name="T269"><text:s text:c="12"/></text:span></text:p>
            <text:p text:style-name="P270"><text:span text:style-name="T271"><text:s/></text:span><text:span text:style-name="T272"><text:s text:c="6"/></text:span><text:span text:style-name="T273"><text:s text:c="34"/></text:span><text:span text:style-name="T274"><text:s text:c="4"/></text:span><text:span text:style-name="T275"><text:s text:c="34"/></text:span><text:span text:style-name="T276"><text:s text:c="5"/></text:span></text:p>
            <text:p text:style-name="P277"><text:span text:style-name="T278"><text:s/></text:span><text:span text:style-name="T279"><text:s text:c="6"/></text:span><text:span text:style-name="T280"><text:s text:c="34"/></text:span><text:span text:style-name="T281"><text:s text:c="4"/></text:span><text:span text:style-name="T282"><text:s text:c="34"/></text:span><text:span text:style-name="T283"><text:s text:c="5"/></text:span></text:p>
            <text:p text:style-name="P284">（二）(擬)退離人員或請增員額工作轉由其他同仁承擔之檢討結果：</text:p>
            <text:p text:style-name="P285"><text:span text:style-name="T286"><text:s text:c="4"/></text:span><text:span text:style-name="T287"><text:s text:c="16"/></text:span><text:span text:style-name="T288"><text:s text:c="7"/></text:span><text:span text:style-name="T289"><text:s text:c="34"/></text:span><text:span text:style-name="T290"><text:s text:c="26"/></text:span></text:p>
            <text:p text:style-name="P291"><text:span text:style-name="T292"><text:s/></text:span><text:span text:style-name="T293"><text:s text:c="6"/></text:span><text:span text:style-name="T294"><text:s text:c="34"/></text:span><text:span text:style-name="T295"><text:s text:c="4"/></text:span><text:span text:style-name="T296"><text:s text:c="34"/></text:span><text:span text:style-name="T297"><text:s text:c="5"/></text:span></text:p>
            <text:p text:style-name="P298"><text:span text:style-name="T299"><text:s/></text:span><text:span text:style-name="T300"><text:s text:c="6"/></text:span><text:span text:style-name="T301"><text:s text:c="34"/></text:span><text:span text:style-name="T302"><text:s text:c="4"/></text:span><text:span text:style-name="T303"><text:s text:c="34"/></text:span><text:span text:style-name="T304"><text:s text:c="5"/></text:span></text:p>
            <text:p text:style-name="P305"><text:span text:style-name="T306">（</text:span><text:span text:style-name="T307">三</text:span><text:span text:style-name="T308">）</text:span><text:span text:style-name="T309">最近一年單位業務新增或移撥之情況</text:span><text:span text:style-name="T310">：</text:span></text:p>
            <text:p text:style-name="P311"><text:span text:style-name="T312"><text:s text:c="4"/></text:span><text:span text:style-name="T313"><text:s text:c="83"/></text:span></text:p>
            <text:p text:style-name="P314"><text:span text:style-name="T315"><text:s text:c="4"/></text:span><text:span text:style-name="T316"><text:s text:c="83"/></text:span><text:span text:style-name="T317"><text:s text:c="4"/></text:span></text:p>
            <text:p text:style-name="P318"><text:span text:style-name="T319">(四)</text:span><text:span text:style-name="T320">工作及作業流程簡化之檢討</text:span><text:span text:style-name="T321">：</text:span></text:p>
            <text:p text:style-name="P322"><text:span text:style-name="T323"><text:s text:c="4"/></text:span><text:span text:style-name="T324"><text:s text:c="16"/></text:span><text:span text:style-name="T325"><text:s text:c="7"/></text:span><text:span text:style-name="T326"><text:s text:c="34"/></text:span><text:span text:style-name="T327"><text:s text:c="26"/></text:span></text:p>
            <text:p text:style-name="P328"><text:span text:style-name="T329"><text:s text:c="4"/></text:span><text:span text:style-name="T330"><text:s text:c="16"/></text:span><text:span text:style-name="T331"><text:s text:c="7"/></text:span><text:span text:style-name="T332"><text:s text:c="34"/></text:span><text:span text:style-name="T333"><text:s text:c="26"/></text:span><text:span text:style-name="T334"><text:s text:c="78"/></text:span></text:p>
            <text:p text:style-name="P335">（五）經全面整體工作盤點及評估人力需求後，員額需求之檢核結果。</text:p>
            <text:p text:style-name="P336"><text:span text:style-name="T337">□</text:span><text:span text:style-name="T338"><text:s/></text:span><text:span text:style-name="T339">遞補：</text:span><text:span text:style-name="T340"><text:s text:c="4"/></text:span><text:span text:style-name="T341"><text:s/>人　</text:span><text:span text:style-name="T342"><text:s/>□</text:span><text:span text:style-name="T343"><text:s/></text:span><text:span text:style-name="T344">請增：</text:span><text:span text:style-name="T345"><text:s text:c="4"/></text:span><text:span text:style-name="T346">＿人　</text:span><text:span text:style-name="T347">□</text:span><text:span text:style-name="T348"><text:s/></text:span><text:span text:style-name="T349">其他＿＿＿＿＿＿＿＿</text:span></text:p>
            <text:p text:style-name="P350"><text:span text:style-name="T351">理由：</text:span><text:span text:style-name="T352"><text:s text:c="36"/>＿＿＿＿＿＿＿ <text:s text:c="28"/></text:span></text:p>
            <text:p text:style-name="P353"><text:s text:c="36"/>＿＿＿＿＿＿＿ <text:s text:c="7"/>＿＿＿＿＿＿＿＿＿＿＿</text:p>
            <text:p text:style-name="P354"><text:span text:style-name="T355">※</text:span><text:span text:style-name="T356">請</text:span><text:span text:style-name="T357">檢附各職務之工作說明書</text:span><text:span text:style-name="T358">及</text:span><text:span text:style-name="T359">徵才公告</text:span><text:span text:style-name="T360">，</text:span><text:span text:style-name="T361">請增員額並請另附</text:span><text:span text:style-name="T362">單位職掌分擔</text:span><text:span text:style-name="T363">表</text:span><text:span text:style-name="T364">。</text:span></text:p>
            <text:p text:style-name="P365"><text:span text:style-name="T366">※</text:span><text:span text:style-name="T367">本申請書自奉准日起三個月內未辦理</text:span><text:span text:style-name="T368">甄選</text:span><text:span text:style-name="T369">者</text:span><text:span text:style-name="T370">，應重新申請員額</text:span><text:span text:style-name="T3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系所主管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一級單位</text:span><text:span text:style-name="T381"><text:s text:c="2"/></text:span><text:span text:style-name="T382">主管</text:span><text:span text:style-name="T383">/</text:span><text:span text:style-name="T384">院長</text:span>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計室</text:p>
            <text:p text:style-name="P390"><text:span text:style-name="T391">會辦意見</text:span></text:p>
          </table:table-cell>
          <table:table-cell table:style-name="TableCell392" table:number-columns-spanned="2">
            <text:p text:style-name="P393">為利薪資統一造冊，請敘明本案之經費代碼：</text:p>
            <text:p text:style-name="P394"><text:span text:style-name="T395">計畫代碼：</text:span><text:span text:style-name="T396"><text:s text:c="8"/></text:span><text:span text:style-name="T397"><text:s text:c="6"/></text:span><text:span text:style-name="T398"><text:s/></text:span></text:p>
            <text:p text:style-name="P399"><text:span text:style-name="T400">會</text:span><text:span text:style-name="T401">計科目：</text:span><text:span text:style-name="T402"><text:s text:c="8"/></text:span><text:span text:style-name="T403"><text:s text:c="6"/></text:span><text:span text:style-name="T404"><text:s text:c="2"/></text:span></text:p>
            <text:p text:style-name="P405"><text:span text:style-name="T406">經費用途：</text:span><text:span text:style-name="T407"><text:s text:c="8"/></text:span><text:span text:style-name="T408"><text:s text:c="6"/></text:span></text:p>
            <text:p text:style-name="P409"/>
          </table:table-cell>
          <table:covered-table-cell/>
          <table:table-cell table:style-name="TableCell410">
            <text:p text:style-name="P411"><text:span text:style-name="T412">人事室會辦意見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校長</text:p>
            <text:p text:style-name="P418"><text:span text:style-name="T419">批示</text:span>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>
            <text:p text:style-name="P424">注意事項【填表前請詳閱】</text:p>
          </table:table-cell>
          <table:table-cell table:style-name="TableCell425" table:number-columns-spanned="4">
            <text:list text:style-name="LFO2" text:continue-numbering="true">
              <text:list-item>
                <text:p text:style-name="P426">在單位的總員額、總職等不變下，工作評價4職等以下之人員退離，如仍以原出缺職務職等遞補約用人員，出缺單位得無須辦理員額申請作業，有下列特殊情形，則需先申請員額，方得辦理公開甄選：</text:p>
              </text:list-item>
            </text:list>
            <text:p text:style-name="P427"><text:span text:style-name="T428">(一)</text:span><text:span text:style-name="T429">新增職位。</text:span></text:p>
            <text:p text:style-name="P430">(二)職員或助教離退之員額。</text:p>
            <text:p text:style-name="P431">(三)未列職等者離職之員額。</text:p>
            <text:p text:style-name="P432">(四)前經保留職等控管之員額。</text:p>
            <text:p text:style-name="P433">(五)移撥控留之員額。</text:p>
            <text:p text:style-name="P434">(六)因應學校人力總檢討簡化整併之員額。</text:p>
            <text:p text:style-name="P435">(七)人事室確認公告內容有疑義，應先申請員額。</text:p>
            <text:list text:style-name="LFO2" text:continue-numbering="true">
              <text:list-item>
                <text:p text:style-name="P436">各單位如擬如期進行政人員用，建議應於擬進用日一個月前完成員額申請，另為爭取時效， <text:s/>以下各項請參考：</text:p>
              </text:list-item>
            </text:list>
            <text:p text:style-name="P437"><text:span text:style-name="T438">(一)有關行政人力</text:span><text:span text:style-name="T439">進用程序之簡化，</text:span><text:span text:style-name="T440">本校工作評價小組及</text:span><text:span text:style-name="T441">約用人員升遷考核及調薪作業專案小組決議略以：</text:span></text:p>
            <text:p text:style-name="P442"><text:s text:c="4"/>1.單位員額申請經全盤檢討後如仍需甄補人員，可併同仁退離案送出。</text:p>
            <text:p text:style-name="P443"><text:span text:style-name="T444">2.單位可先行辦理徵才公告，惟仍應俟員額申請奉准後，始能進行人員甄選</text:span><text:span text:style-name="T445">。</text:span></text:p>
            <text:p text:style-name="P446">(二)為爭取時效，單位如已預知有數位同仁將退離，建議單位應同時考量，先進行內部人力<text:line-break/>檢討及調整，再將所需遞補之員額一次同時提出申請，俾併同作業以簡化流程，減少公文量。</text:p>
            <text:p text:style-name="P447"><text:span text:style-name="T448">(三)各單位之徵才公告稿可併員額申請表辦理，</text:span><text:span text:style-name="T449">可</text:span><text:span text:style-name="T450">簡化再次</text:span><text:span text:style-name="T451">送人事室</text:span><text:span text:style-name="T452">審查的時程，有效縮短用人時間。</text:span></text:p>
            <text:p text:style-name="P453">二、申請員額前，請先檢視以下各項：</text:p>
            <text:p text:style-name="P454"><text:span text:style-name="T455">(一)人員退離非當然申請補</text:span><text:span text:style-name="T456">實</text:span><text:span text:style-name="T457">，請一級單位依工作評價結果，先進行內部單位間的人力及工作盤點。</text:span></text:p>
            <text:p text:style-name="P458">(二)未足額進用身心障礙人員之單位，應優先進用身心障礙人員。</text:p>
            <text:p text:style-name="P459"><text:span text:style-name="T460">(三)配合</text:span><text:span text:style-name="T461">本校行政人員職務輪調政策，單位如有出缺，需優先洽詢有意願輪調之同仁。</text:span></text:p>
            <text:p text:style-name="P462">(四)教學單位之職員比例以單位員額之20％為上限。</text:p>
            <text:p text:style-name="P463"><text:span text:style-name="T464">三</text:span><text:span text:style-name="T465">、</text:span><text:span text:style-name="T466">本</text:span><text:span text:style-name="T467">申請表</text:span><text:span text:style-name="T468">奉准後，用人單位應依內陞、外補規定辦理遴用</text:span><text:span text:style-name="T469">，另</text:span><text:span text:style-name="T470">如</text:span><text:span text:style-name="T471">辦理</text:span><text:span text:style-name="T472">外補</text:span><text:span text:style-name="T473">請特</text:span><text:span text:style-name="T474">別注意下列事項:</text:span></text:p>
            <text:p text:style-name="P475"><text:span text:style-name="T476"><text:s text:c="4"/>(一)</text:span><text:span text:style-name="T477">公務人員：依規定辦理完成擬用人員相關程序後，待商調案確定後，再由用人單位承辦人至</text:span><text:span text:style-name="T478">inccu/新版校務系統填具「公務人員進用請示單」。</text:span></text:p>
            <text:p text:style-name="P479"><text:span text:style-name="T480"><text:s text:c="4"/></text:span><text:span text:style-name="T481"><text:s/>(二)</text:span><text:span text:style-name="T482">約用人員：</text:span><text:span text:style-name="T483">依規定辦理完成擬用人員相關程序，俟</text:span><text:span text:style-name="T484">人選確定後請至inccu/新平台校務</text:span></text:p>
            <text:p text:style-name="P485"><text:span text:style-name="T486"><text:s text:c="18"/>系統填具「約用人員進用請示單」呈核</text:span><text:span text:style-name="T487">（</text:span><text:span text:style-name="T488">有備取人員時</text:span><text:span text:style-name="T489">，</text:span><text:span text:style-name="T490">其相關人事資料請一併檢附）</text:span><text:span text:style-name="T491">。</text:span><text:span text:style-name="T492"><text:s text:c="3"/></text:span></text:p>
          </table:table-cell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0..." svg:font-family="標楷體0...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0..." style:font-name-asian="標楷體0..." style:font-name-complex="標楷體0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1986in" text:min-label-width="0.5937in" text:list-level-position-and-space-mode="label-alignment">
          <style:list-level-label-alignment text:label-followed-by="listtab" fo:margin-left="0.7923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271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4916in"/>
      </style:footer-style>
    </style:page-layout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333in" fo:margin-left="0.4722in" fo:margin-bottom="0.4166in" fo:margin-right="0.273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19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hsu</meta:initial-creator>
    <dc:creator>User</dc:creator>
    <meta:creation-date>2021-03-27T01:58:00Z</meta:creation-date>
    <dc:date>2021-03-27T01:58:00Z</dc:date>
    <meta:print-date>2016-11-15T02:0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8" meta:character-count="3666" meta:row-count="26" meta:non-whitespace-character-count="3125"/>
  </office:meta>
</office:document-meta>
</file>