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KWGGN+DFKaiShu-SB-Estd-BF" svg:font-family="TKWGGN+DFKaiShu-SB-Estd-BF" style:font-pitch="variable" style:font-family-generic="modern"/>
    <style:font-face style:name="JFMDVO+TimesNewRomanPSMT" svg:font-family="JFMDVO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_1" style:family="text">
      <style:text-properties fo:letter-spacing="0.213cm" fo:color="#000000" style:font-name="TKWGGN+DFKaiShu-SB-Estd-BF" fo:font-size="24pt" style:font-size-asian="24pt" style:font-name-complex="TKWGGN+DFKaiShu-SB-Estd-BF"/>
    </style:style>
    <style:style style:name="P4" style:family="paragraph" style:parent-style-name="Normal">
      <style:paragraph-properties style:text-autospace="none" fo:text-align="left" fo:text-indent="0cm" fo:line-height="0.847cm" fo:margin-top="0cm" fo:margin-bottom="0cm" fo:margin-left="0.529cm" fo:margin-right="0cm"/>
    </style:style>
    <style:style style:name="T4_1" style:family="text">
      <style:text-properties fo:letter-spacing="0.213cm" fo:color="#000000" style:font-name="TKWGGN+DFKaiShu-SB-Estd-BF" fo:font-size="24pt" style:font-size-asian="24pt" style:font-name-complex="TKWGGN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5_1" style:family="text">
      <style:text-properties fo:letter-spacing="0.136cm" fo:color="#000000" style:font-name="TKWGGN+DFKaiShu-SB-Estd-BF" fo:font-size="20pt" style:font-size-asian="20pt" style:font-name-complex="TKWGGN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6_1" style:family="text">
      <style:text-properties fo:letter-spacing="0.138cm" fo:color="#000000" style:font-name="TKWGGN+DFKaiShu-SB-Estd-BF" fo:font-size="20pt" style:font-size-asian="20pt" style:font-name-complex="TKWGGN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7_1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2" style:family="text">
      <style:text-properties fo:letter-spacing="-0.122cm" fo:color="#000000" style:font-name="TKWGGN+DFKaiShu-SB-Estd-BF" fo:font-size="20pt" style:font-size-asian="20pt"/>
    </style:style>
    <style:style style:name="T7_3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4" style:family="text">
      <style:text-properties fo:letter-spacing="-0.122cm" fo:color="#000000" style:font-name="TKWGGN+DFKaiShu-SB-Estd-BF" fo:font-size="20pt" style:font-size-asian="20pt"/>
    </style:style>
    <style:style style:name="T7_5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6" style:family="text">
      <style:text-properties fo:letter-spacing="-0.122cm" fo:color="#000000" style:font-name="TKWGGN+DFKaiShu-SB-Estd-BF" fo:font-size="20pt" style:font-size-asian="20pt"/>
    </style:style>
    <style:style style:name="T7_7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8" style:family="text">
      <style:text-properties fo:letter-spacing="-0.122cm" fo:color="#000000" style:font-name="TKWGGN+DFKaiShu-SB-Estd-BF" fo:font-size="20pt" style:font-size-asian="20pt"/>
    </style:style>
    <style:style style:name="T7_9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10" style:family="text">
      <style:text-properties fo:letter-spacing="-0.122cm" fo:color="#000000" style:font-name="TKWGGN+DFKaiShu-SB-Estd-BF" fo:font-size="20pt" style:font-size-asian="20pt"/>
    </style:style>
    <style:style style:name="T7_11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12" style:family="text">
      <style:text-properties fo:letter-spacing="-0.122cm" fo:color="#000000" style:font-name="TKWGGN+DFKaiShu-SB-Estd-BF" fo:font-size="20pt" style:font-size-asian="20pt"/>
    </style:style>
    <style:style style:name="T7_13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14" style:family="text">
      <style:text-properties fo:letter-spacing="-0.122cm" fo:color="#000000" style:font-name="TKWGGN+DFKaiShu-SB-Estd-BF" fo:font-size="20pt" style:font-size-asian="20pt"/>
    </style:style>
    <style:style style:name="T7_15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16" style:family="text">
      <style:text-properties fo:letter-spacing="-0.122cm" fo:color="#000000" style:font-name="TKWGGN+DFKaiShu-SB-Estd-BF" fo:font-size="20pt" style:font-size-asian="20pt"/>
    </style:style>
    <style:style style:name="T7_17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18" style:family="text">
      <style:text-properties fo:letter-spacing="-0.122cm" fo:color="#000000" style:font-name="TKWGGN+DFKaiShu-SB-Estd-BF" fo:font-size="20pt" style:font-size-asian="20pt"/>
    </style:style>
    <style:style style:name="T7_19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20" style:family="text">
      <style:text-properties fo:letter-spacing="-0.122cm" fo:color="#000000" style:font-name="TKWGGN+DFKaiShu-SB-Estd-BF" fo:font-size="20pt" style:font-size-asian="20pt"/>
    </style:style>
    <style:style style:name="T7_21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22" style:family="text">
      <style:text-properties fo:letter-spacing="-0.122cm" fo:color="#000000" style:font-name="TKWGGN+DFKaiShu-SB-Estd-BF" fo:font-size="20pt" style:font-size-asian="20pt"/>
    </style:style>
    <style:style style:name="T7_23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24" style:family="text">
      <style:text-properties fo:letter-spacing="-0.122cm" fo:color="#000000" style:font-name="TKWGGN+DFKaiShu-SB-Estd-BF" fo:font-size="20pt" style:font-size-asian="20pt"/>
    </style:style>
    <style:style style:name="T7_25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26" style:family="text">
      <style:text-properties fo:letter-spacing="-0.122cm" fo:color="#000000" style:font-name="TKWGGN+DFKaiShu-SB-Estd-BF" fo:font-size="20pt" style:font-size-asian="20pt"/>
    </style:style>
    <style:style style:name="T7_27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28" style:family="text">
      <style:text-properties fo:letter-spacing="-0.122cm" fo:color="#000000" style:font-name="TKWGGN+DFKaiShu-SB-Estd-BF" fo:font-size="20pt" style:font-size-asian="20pt"/>
    </style:style>
    <style:style style:name="T7_29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7_30" style:family="text">
      <style:text-properties fo:letter-spacing="-0.122cm" fo:color="#000000" style:font-name="TKWGGN+DFKaiShu-SB-Estd-BF" fo:font-size="20pt" style:font-size-asian="20pt"/>
    </style:style>
    <style:style style:name="T7_31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781cm" fo:margin-top="0cm" fo:margin-bottom="0cm" fo:margin-left="0cm" fo:margin-right="0cm"/>
    </style:style>
    <style:style style:name="T8_1" style:family="text">
      <style:text-properties fo:letter-spacing="0.002cm" fo:color="#000000" style:font-name="TKWGGN+DFKaiShu-SB-Estd-BF" fo:font-size="20pt" style:font-size-asian="20pt" style:font-name-complex="TKWGGN+DFKaiShu-SB-Estd-BF"/>
    </style:style>
    <style:style style:name="T8_2" style:family="text">
      <style:text-properties fo:letter-spacing="-0.002cm" fo:color="#000000" style:font-name="JFMDVO+TimesNewRomanPSMT" fo:font-size="20pt" style:font-size-asian="20pt"/>
    </style:style>
    <style:style style:name="T8_3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8_4" style:family="text">
      <style:text-properties fo:letter-spacing="0cm" fo:color="#000000" style:font-name="JFMDVO+TimesNewRomanPSMT" fo:font-size="20pt" style:font-size-asian="20pt"/>
    </style:style>
    <style:style style:name="T8_5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9_1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10_1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11_1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12_1" style:family="text">
      <style:text-properties fo:letter-spacing="0.002cm" fo:color="#000000" style:font-name="TKWGGN+DFKaiShu-SB-Estd-BF" fo:font-size="20pt" style:font-size-asian="20pt" style:font-name-complex="TKWGGN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13_1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14_1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15_1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16_1" style:family="text">
      <style:text-properties fo:letter-spacing="0.002cm" fo:color="#000000" style:font-name="TKWGGN+DFKaiShu-SB-Estd-BF" fo:font-size="20pt" style:font-size-asian="20pt" style:font-name-complex="TKWGGN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17_1" style:family="text">
      <style:text-properties fo:letter-spacing="0.002cm" fo:color="#000000" style:font-name="TKWGGN+DFKaiShu-SB-Estd-BF" fo:font-size="20pt" style:font-size-asian="20pt" style:font-name-complex="TKWGGN+DFKaiShu-SB-Estd-BF"/>
    </style:style>
    <style:style style:name="T17_2" style:family="text">
      <style:text-properties fo:letter-spacing="1.295cm" fo:color="#000000" style:font-name="TKWGGN+DFKaiShu-SB-Estd-BF" fo:font-size="20pt" style:font-size-asian="20pt"/>
    </style:style>
    <style:style style:name="T17_3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17_4" style:family="text">
      <style:text-properties fo:letter-spacing="0.99cm" fo:color="#000000" style:font-name="TKWGGN+DFKaiShu-SB-Estd-BF" fo:font-size="20pt" style:font-size-asian="20pt"/>
    </style:style>
    <style:style style:name="T17_5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T17_6" style:family="text">
      <style:text-properties fo:letter-spacing="1.129cm" fo:color="#000000" style:font-name="TKWGGN+DFKaiShu-SB-Estd-BF" fo:font-size="20pt" style:font-size-asian="20pt"/>
    </style:style>
    <style:style style:name="T17_7" style:family="text">
      <style:text-properties fo:letter-spacing="0cm" fo:color="#000000" style:font-name="TKWGGN+DFKaiShu-SB-Estd-BF" fo:font-size="20pt" style:font-size-asian="20pt" style:font-name-complex="TKWGGN+DFKaiShu-SB-Estd-BF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216cm" svg:y="3.066cm" svg:width="14.377cm" draw:style-name="FR1" text:anchor-type="char" draw:z-index="0"><draw:text-box fo:min-height="0cm"><text:p text:style-name="P3"><text:span text:style-name="T3_1">國立政治大學領取校務會議</text:span></text:p><text:p text:style-name="P4"><text:span text:style-name="T4_1">全校教師代表選票委託書</text:span></text:p></draw:text-box></draw:frame><draw:frame svg:x="2.999cm" svg:y="7.265cm" svg:width="3.447cm" draw:style-name="FR2" text:anchor-type="char" draw:z-index="0"><draw:text-box fo:min-height="0cm"><text:p text:style-name="P5"><text:span text:style-name="T5_1">本人因</text:span></text:p></draw:text-box></draw:frame><draw:frame svg:x="12.839cm" svg:y="7.265cm" svg:width="5.971cm" draw:style-name="FR3" text:anchor-type="char" draw:z-index="0"><draw:text-box fo:min-height="0cm"><text:p text:style-name="P6"><text:span text:style-name="T6_1">未克親自領取</text:span></text:p></draw:text-box></draw:frame><draw:frame svg:x="2.999cm" svg:y="8.641cm" svg:width="16.969cm" draw:style-name="FR4" text:anchor-type="char" draw:z-index="0"><draw:text-box fo:min-height="0cm"><text:p text:style-name="P7"><text:span text:style-name="T7_1">校</text:span><text:span text:style-name="T7_2"><text:s/></text:span><text:span text:style-name="T7_3">務</text:span><text:span text:style-name="T7_4"><text:s/></text:span><text:span text:style-name="T7_5">會</text:span><text:span text:style-name="T7_6"><text:s/></text:span><text:span text:style-name="T7_7">議</text:span><text:span text:style-name="T7_8"><text:s/></text:span><text:span text:style-name="T7_9">全</text:span><text:span text:style-name="T7_10"><text:s/></text:span><text:span text:style-name="T7_11">校</text:span><text:span text:style-name="T7_12"><text:s/></text:span><text:span text:style-name="T7_13">教</text:span><text:span text:style-name="T7_14"><text:s/></text:span><text:span text:style-name="T7_15">師</text:span><text:span text:style-name="T7_16"><text:s/></text:span><text:span text:style-name="T7_17">代</text:span><text:span text:style-name="T7_18"><text:s/></text:span><text:span text:style-name="T7_19">表</text:span><text:span text:style-name="T7_20"><text:s/></text:span><text:span text:style-name="T7_21">選</text:span><text:span text:style-name="T7_22"><text:s/></text:span><text:span text:style-name="T7_23">票</text:span><text:span text:style-name="T7_24"><text:s/></text:span><text:span text:style-name="T7_25">，</text:span><text:span text:style-name="T7_26"><text:s/></text:span><text:span text:style-name="T7_27">謹</text:span><text:span text:style-name="T7_28"><text:s/></text:span><text:span text:style-name="T7_29">委</text:span><text:span text:style-name="T7_30"><text:s/></text:span><text:span text:style-name="T7_31">託</text:span></text:p></draw:text-box></draw:frame><draw:frame svg:x="2.999cm" svg:y="9.954cm" svg:width="5.761cm" draw:style-name="FR5" text:anchor-type="char" draw:z-index="0"><draw:text-box fo:min-height="0cm"><text:p text:style-name="P8"><text:span text:style-name="T8_1">單位</text:span><text:span text:style-name="T8_2">(</text:span><text:span text:style-name="T8_3">或系所</text:span><text:span text:style-name="T8_4">)</text:span><text:span text:style-name="T8_5">：</text:span></text:p></draw:text-box></draw:frame><draw:frame svg:x="11.583cm" svg:y="10.017cm" svg:width="3.173cm" draw:style-name="FR6" text:anchor-type="char" draw:z-index="0"><draw:text-box fo:min-height="0cm"><text:p text:style-name="P9"><text:span text:style-name="T9_1">職稱：</text:span></text:p></draw:text-box></draw:frame><draw:frame svg:x="2.999cm" svg:y="11.393cm" svg:width="3.173cm" draw:style-name="FR7" text:anchor-type="char" draw:z-index="0"><draw:text-box fo:min-height="0cm"><text:p text:style-name="P10"><text:span text:style-name="T10_1">姓名：</text:span></text:p></draw:text-box></draw:frame><draw:frame svg:x="9.701cm" svg:y="11.393cm" svg:width="4.584cm" draw:style-name="FR8" text:anchor-type="char" draw:z-index="0"><draw:text-box fo:min-height="0cm"><text:p text:style-name="P11"><text:span text:style-name="T11_1">代為領取。</text:span></text:p></draw:text-box></draw:frame><draw:frame svg:x="2.999cm" svg:y="14.039cm" svg:width="2.469cm" draw:style-name="FR9" text:anchor-type="char" draw:z-index="0"><draw:text-box fo:min-height="0cm"><text:p text:style-name="P12"><text:span text:style-name="T12_1">此致</text:span></text:p></draw:text-box></draw:frame><draw:frame svg:x="2.999cm" svg:y="15.415cm" svg:width="5.292cm" draw:style-name="FR10" text:anchor-type="char" draw:z-index="0"><draw:text-box fo:min-height="0cm"><text:p text:style-name="P13"><text:span text:style-name="T13_1">系(所)辦公室</text:span></text:p></draw:text-box></draw:frame><draw:frame svg:x="8.251cm" svg:y="19.015cm" svg:width="3.879cm" draw:style-name="FR11" text:anchor-type="char" draw:z-index="0"><draw:text-box fo:min-height="0cm"><text:p text:style-name="P14"><text:span text:style-name="T14_1">委託人：</text:span></text:p></draw:text-box></draw:frame><draw:frame svg:x="16.364cm" svg:y="19.015cm" svg:width="3.879cm" draw:style-name="FR12" text:anchor-type="char" draw:z-index="0"><draw:text-box fo:min-height="0cm"><text:p text:style-name="P15"><text:span text:style-name="T15_1">（簽名）</text:span></text:p></draw:text-box></draw:frame><draw:frame svg:x="8.251cm" svg:y="21.555cm" svg:width="3.175cm" draw:style-name="FR13" text:anchor-type="char" draw:z-index="0"><draw:text-box fo:min-height="0cm"><text:p text:style-name="P16"><text:span text:style-name="T16_1">單位：</text:span></text:p></draw:text-box></draw:frame><draw:frame svg:x="8.251cm" svg:y="24.095cm" svg:width="10.01cm" draw:style-name="FR14" text:anchor-type="char" draw:z-index="0"><draw:text-box fo:min-height="0cm"><text:p text:style-name="P17"><text:span text:style-name="T17_1">日期：</text:span><text:span text:style-name="T17_2"><text:s/></text:span><text:span text:style-name="T17_3">年</text:span><text:span text:style-name="T17_4"><text:s/></text:span><text:span text:style-name="T17_5">月</text:span><text:span text:style-name="T17_6"><text:s/></text:span><text:span text:style-name="T17_7">日</text:span></text:p></draw:text-box></draw:frame><draw:frame svg:x="5.525cm" svg:y="7.906cm" svg:width="7.315cm" svg:height="0.034cm" draw:style-name="FR15" text:anchor-type="page" draw:z-index="0"><draw:image xlink:href="Pictures/image1.jpeg" xlink:type="simple" xlink:show="embed" xlink:actuate="onLoad"/></draw:frame><draw:frame svg:x="7.705cm" svg:y="10.696cm" svg:width="3.881cm" svg:height="0.035cm" draw:style-name="FR16" text:anchor-type="page" draw:z-index="1"><draw:image xlink:href="Pictures/image2.jpeg" xlink:type="simple" xlink:show="embed" xlink:actuate="onLoad"/></draw:frame><draw:frame svg:x="13.702cm" svg:y="10.696cm" svg:width="4.053cm" svg:height="0.035cm" draw:style-name="FR17" text:anchor-type="page" draw:z-index="2"><draw:image xlink:href="Pictures/image3.jpeg" xlink:type="simple" xlink:show="embed" xlink:actuate="onLoad"/></draw:frame><draw:frame svg:x="5.115cm" svg:y="12.072cm" svg:width="4.586cm" svg:height="0.035cm" draw:style-name="FR18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KWGGN+DFKaiShu-SB-Estd-BF" svg:font-family="TKWGGN+DFKaiShu-SB-Estd-BF" style:font-pitch="variable" style:font-family-generic="modern"/>
    <style:font-face style:name="JFMDVO+TimesNewRomanPSMT" svg:font-family="JFMDVO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