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5444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4416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6965in" style:use-optimal-column-width="false"/>
    </style:style>
    <style:style style:name="TableColumn18" style:family="table-column">
      <style:table-column-properties style:column-width="1.075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9" style:family="table-row">
      <style:table-row-properties style:min-row-height="0.475in" style:use-optimal-row-height="false" fo:keep-together="always"/>
    </style:style>
    <style:style style:name="TableCell2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text-transform="uppercase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25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7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28" style:family="table-row">
      <style:table-row-properties style:min-row-height="0.427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 fo:font-size="16pt" style:font-size-asian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 fo:font-size="16pt" style:font-size-asian="16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729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end" fo:margin-left="-0.018in" fo:margin-right="0.07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end" fo:margin-right="0.0729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1.143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 fo:margin-left="0.236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margin-top="0.125in" fo:line-height="0.2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8388in" style:use-optimal-row-height="false" fo:keep-together="always"/>
    </style:style>
    <style:style style:name="P8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line-height="0.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margin-top="0.075in" fo:line-height="0.2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2.3465in" style:use-optimal-row-height="false" fo:keep-together="always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fo:line-height="0.2777in" fo:margin-left="0.7222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175in" style:use-optimal-row-height="false" fo:keep-together="always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2513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513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513in" style:use-optimal-row-height="false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319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7694in"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7847in" style:use-optimal-row-height="false" fo:keep-together="always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07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75in"/>
      <style:text-properties style:font-name="標楷體" style:font-name-asian="標楷體"/>
    </style:style>
    <style:style style:name="TableRow179" style:family="table-row">
      <style:table-row-properties style:min-row-height="1.0861in" style:use-optimal-row-height="false" fo:keep-together="always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3.0159in" style:use-optimal-row-height="false" fo:keep-together="always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3333in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6861in" style:use-optimal-row-height="false" fo:keep-together="always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letter-spacing="-0.0083in" style:text-scale="90%" style:letter-kerning="tru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7847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/>
      <style:text-properties style:font-name="標楷體" style:font-name-asian="標楷體"/>
    </style:style>
    <style:style style:name="TableRow221" style:family="table-row">
      <style:table-row-properties style:min-row-height="0.9826in" style:use-optimal-row-height="false" fo:keep-together="always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083in" style:text-scale="90%" style:letter-kerning="tru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0833in"/>
      <style:text-properties style:font-name="標楷體" style:font-name-asian="標楷體"/>
    </style:style>
    <style:style style:name="P227" style:parent-style-name="內文" style:family="paragraph">
      <style:paragraph-properties fo:text-indent="0.08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7798in" style:use-optimal-row-height="false" fo:keep-together="always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letter-spacing="-0.0083in" style:text-scale="90%" style:letter-kerning="true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8701in"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8826in" style:use-optimal-row-height="false" fo:keep-together="always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9756in" style:use-optimal-row-height="false" fo:keep-together="always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政治大學講座教授候選人推薦表</text:p>
            <text:p text:style-name="P23"><text:span text:style-name="T24"><text:s text:c="27"/></text:span><text:span text:style-name="T25">推薦單位： <text:s text:c="12"/>填表人</text:span><text:span text:style-name="T26">：</text:span><text:span text:style-name="T27">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 <text:s text:c="3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年齡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<text:span text:style-name="T42">年月日</text:span></text:p>
          </table:table-cell>
          <table:table-cell table:style-name="TableCell43">
            <text:p text:style-name="P44">年</text:p>
            <text:p text:style-name="P45">月</text:p>
            <text:p text:style-name="P46"><text:span text:style-name="T47">日</text:span></text:p>
          </table:table-cell>
          <table:table-cell table:style-name="TableCell48">
            <text:p text:style-name="P49"><text:span text:style-name="T50">國籍</text:span></text:p>
          </table:table-cell>
          <table:table-cell table:style-name="TableCell51" table:number-columns-spanned="2">
            <text:p text:style-name="P52">□中華民國</text:p>
            <text:p text:style-name="P53">□</text:p>
          </table:table-cell>
          <table:covered-table-cell/>
          <table:table-cell table:style-name="TableCell54">
            <text:p text:style-name="P55">類</text:p>
            <text:p text:style-name="P56"><text:span text:style-name="T57">別</text:span></text:p>
          </table:table-cell>
          <table:table-cell table:style-name="TableCell58" table:number-columns-spanned="2">
            <text:p text:style-name="P59">□專任</text:p>
            <text:p text:style-name="P60">□專職</text:p>
            <text:p text:style-name="P61">□兼任</text:p>
            <text:p text:style-name="P62"><text:span text:style-name="T63">□名譽</text:span></text:p>
          </table:table-cell>
          <table:covered-table-cell/>
          <table:table-cell table:style-name="TableCell64">
            <text:p text:style-name="P65">聘</text:p>
            <text:p text:style-name="P66"><text:span text:style-name="T67">期</text:span></text:p>
          </table:table-cell>
          <table:table-cell table:style-name="TableCell68" table:number-columns-spanned="2">
            <text:p text:style-name="P69">自 <text:s text:c="3"/>年 <text:s text:c="3"/>月 <text:s text:c="3"/>日起</text:p>
            <text:p text:style-name="P70"><text:span text:style-name="T71">至 <text:s text:c="3"/>年 <text:s text:c="3"/>月 <text:s text:c="3"/>日止</text:span></text:p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聘 <text:s/>別</text:p>
          </table:table-cell>
          <table:covered-table-cell/>
          <table:table-cell table:style-name="TableCell75" table:number-columns-spanned="4">
            <text:p text:style-name="P76">□新聘(請續填右欄)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>學歷：</text:p>
            <text:p text:style-name="P79">現職：</text:p>
            <text:p text:style-name="P80"><text:span text:style-name="T81">重要</text:span><text:span text:style-name="T82">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15">
            <text:p text:style-name="P86"><text:span text:style-name="T87">□續聘</text:span><text:span text:style-name="T88">(請填具「講座教授聘期屆滿各學院處理情形」</text:span><text:span text:style-name="T89">)</text:span></text:p>
            <text:p text:style-name="P90">※曾獲聘專任(職)講座教授二次以上者，得終身保有講座教授榮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參酌</text:span><text:span text:style-name="T95">條件</text:span></text:p>
            <text:p text:style-name="P96"><text:span text:style-name="T97">(請勾選)</text:span></text:p>
          </table:table-cell>
          <table:covered-table-cell/>
          <table:table-cell table:style-name="TableCell98" table:number-columns-spanned="15">
            <text:p text:style-name="P99">一、曾獲國內外重要學術獎項或榮銜：(請檢附佐證資料)</text:p>
            <text:p text:style-name="P100">□1.諾貝爾獎級學者</text:p>
            <text:p text:style-name="P101">□2.總統科學獎</text:p>
            <text:p text:style-name="P102">□3.中央研究院院士</text:p>
            <text:p text:style-name="P103">□4.教育部學術獎或國家講座</text:p>
            <text:p text:style-name="P104">□5.國家科學及技術委員會特約研究人員</text:p>
            <text:p text:style-name="P105">二、研究、教學及服務表現傑出，且有下列具體事實者：(請檢附佐證資料)</text:p>
            <text:p text:style-name="P106">□1.教學、服務創新，且有具體卓越貢獻</text:p>
            <text:p text:style-name="P107">□2.帶領各種學程及教學研究團隊成效卓著</text:p>
            <text:p text:style-name="P108">□3.社會服務及產學合作等方面有具體卓越貢獻</text:p>
            <text:p text:style-name="P109"><text:span text:style-name="T110">□</text:span><text:span text:style-name="T111">4.</text:span><text:span text:style-name="T112">在學術界享有卓著聲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5">
            <text:p text:style-name="P115">主要代表著 <text:s text:c="3"/>作</text:p>
            <text:p text:style-name="P116">(近5年內主要最具代表性著作)</text:p>
          </table:table-cell>
          <table:covered-table-cell/>
          <table:table-cell table:style-name="TableCell117" table:number-columns-spanned="11">
            <text:p text:style-name="P118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出版處所</text:p>
            <text:p text:style-name="P121">或期刊名稱</text:p>
          </table:table-cell>
          <table:covered-table-cell/>
          <table:covered-table-cell/>
          <table:table-cell table:style-name="TableCell122">
            <text:p text:style-name="P123">出版年月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於專業</text:span><text:span text:style-name="T160">領</text:span><text:span text:style-name="T161">域之</text:span><text:span text:style-name="T162">重要</text:span><text:span text:style-name="T163">貢獻</text:span><text:span text:style-name="T164">及</text:span><text:span text:style-name="T165">傑出特殊事蹟(請具體說明)</text:span></text:p>
          </table:table-cell>
          <table:covered-table-cell/>
          <table:covered-table-cell/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擬負擔</text:p>
            <text:p text:style-name="P171">任務</text:p>
          </table:table-cell>
          <table:covered-table-cell/>
          <table:covered-table-cell/>
          <table:table-cell table:style-name="TableCell172" table:number-columns-spanned="14">
            <text:p text:style-name="P173">□每學年開設<text:s text:c="6"/>學分課程(請註明學分，併請註明是否支領鐘點費)</text:p>
            <text:p text:style-name="P174"><text:span text:style-name="T175">□</text:span><text:span text:style-name="T176">指導研究生論文</text:span></text:p>
            <text:p text:style-name="P177">□帶領教學研發或研究團隊</text:p>
            <text:p text:style-name="P178">□其他：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3">
            <text:p text:style-name="P181">預期達</text:p>
            <text:p text:style-name="P182"><text:span text:style-name="T183">成效益</text:span></text:p>
          </table:table-cell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擬申請之獎勵</text:p>
            <text:p text:style-name="P189">補助及其他</text:p>
            <text:p text:style-name="P190">優遇事項</text:p>
          </table:table-cell>
          <table:covered-table-cell/>
          <table:covered-table-cell/>
          <table:table-cell table:style-name="TableCell191" table:number-columns-spanned="7">
            <text:p text:style-name="P192"><text:span text:style-name="T193"><text:s/>□</text:span><text:span text:style-name="T194">講座</text:span><text:span text:style-name="T195">學術研究補助費</text:span><text:span text:style-name="T196"><text:s text:c="10"/>元/月</text:span></text:p>
            <text:p text:style-name="P197"><text:s/>□教學研究經費 <text:s text:c="7"/><text:s text:c="2"/><text:s text:c="4"/>元/月</text:p>
            <text:p text:style-name="P198"><text:span text:style-name="T199"><text:s/>□</text:span><text:span text:style-name="T200">每次聘期內</text:span><text:span text:style-name="T201">補助1次來/回機票費</text:span><text:span text:style-name="T202">(超出學校得補助次數部份，由單位自覓財源)</text:span></text:p>
            <text:p text:style-name="P203"><text:s text:c="2"/>（□本人□配偶）(□商務艙□經濟艙)</text:p>
            <text:p text:style-name="P204"><text:s/>□研究空間</text:p>
            <text:p text:style-name="P205"><text:s/>□借住宿舍</text:p>
            <text:p text:style-name="P206"><text:s/>□其他(請敘明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如為涉及經費分攤之事項，請於「講座教授補助經費分攤表」載明負擔百分比、經費科目代碼、經費來源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申請科技部補助</text:span></text:p>
          </table:table-cell>
          <table:covered-table-cell/>
          <table:covered-table-cell/>
          <table:table-cell table:style-name="TableCell213" table:number-columns-spanned="14">
            <text:p text:style-name="P214"><text:s/>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系所主管</text:p>
            <text:p text:style-name="P218">簽章</text:p>
          </table:table-cell>
          <table:covered-table-cell/>
          <table:covered-table-cell/>
          <table:table-cell table:style-name="TableCell219" table:number-columns-spanned="1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院 <text:s text:c="3"/>長</text:p>
          </table:table-cell>
          <table:covered-table-cell/>
          <table:covered-table-cell/>
          <table:table-cell table:style-name="TableCell224" table:number-columns-spanned="14">
            <text:p text:style-name="P225"><text:s text:c="3"/>年 <text:s/>月 <text:s/>日 <text:s text:c="12"/>會議審查通過</text:p>
            <text:p text:style-name="P226"/>
            <text:p text:style-name="P227"><text:span text:style-name="T228">簽章</text:span><text:span text:style-name="T2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教 <text:s/>務 <text:s/>處</text:p>
          </table:table-cell>
          <table:covered-table-cell/>
          <table:covered-table-cell/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人 事 室</text:span></text:p>
          </table:table-cell>
          <table:covered-table-cell/>
          <table:covered-table-cell/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主 計<text:s/>室</text:p>
          </table:table-cell>
          <table:covered-table-cell/>
          <table:covered-table-cell/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校長核示</text:span></text:p>
          </table:table-cell>
          <table:covered-table-cell/>
          <table:covered-table-cell/>
          <table:table-cell table:style-name="TableCell250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736in"/>
      </style:footer-style>
    </style:page-layout>
    <style:style style:name="P22" style:parent-style-name="頁首" style:family="paragraph">
      <style:paragraph-properties>
        <style:tab-stops>
          <style:tab-stop style:type="center" style:position="2.884in"/>
          <style:tab-stop style:type="left" style:position="5.1388in"/>
          <style:tab-stop style:type="right" style:position="5.768in"/>
          <style:tab-stop style:type="right" style:position="7.1652in"/>
        </style:tab-stops>
      </style:paragraph-properties>
    </style:style>
  </office:automatic-styles>
  <office:master-styles>
    <style:master-page style:name="MP0" style:page-layout-name="PL0">
      <style:header>
        <text:p text:style-name="P22"><text:tab/><text:tab/><text:tab/><text:tab/>113年3月修正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     學院     學系 教師升等提名表   年  月  日</dc:title>
    <dc:description/>
    <dc:subject/>
    <meta:initial-creator>user</meta:initial-creator>
    <dc:creator>user</dc:creator>
    <meta:creation-date>2024-05-09T07:18:00Z</meta:creation-date>
    <dc:date>2024-05-09T07:18:00Z</dc:date>
    <meta:print-date>2019-01-30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