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LUPJT+DFKaiShu-SB-Estd-BF" svg:font-family="ALUPJT+DFKaiShu-SB-Estd-BF" style:font-pitch="variable" style:font-family-generic="modern"/>
    <style:font-face style:name="NOGPSM+TimesNewRomanPSMT" svg:font-family="NOGPSM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ALUPJT+DFKaiShu-SB-Estd-BF" fo:font-size="18pt" style:font-size-asian="18pt" style:font-name-complex="ALUPJT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_1" style:family="text">
      <style:text-properties fo:letter-spacing="0cm" fo:color="#000000" style:font-name="ALUPJT+DFKaiShu-SB-Estd-BF" fo:font-size="11pt" style:font-size-asian="11pt" style:font-name-complex="ALUPJT+DFKaiShu-SB-Estd-BF"/>
    </style:style>
    <style:style style:name="T4_2" style:family="text">
      <style:text-properties fo:letter-spacing="0.002cm" fo:color="#000000" style:font-name="NOGPSM+TimesNewRomanPSMT" fo:font-size="11pt" style:font-size-asian="11pt"/>
    </style:style>
    <style:style style:name="T4_3" style:family="text">
      <style:text-properties fo:letter-spacing="-0.002cm" fo:color="#000000" style:font-name="NOGPSM+TimesNewRomanPSMT" fo:font-size="11pt" style:font-size-asian="11pt"/>
    </style:style>
    <style:style style:name="T4_4" style:family="text">
      <style:text-properties fo:letter-spacing="0.099cm" fo:color="#000000" style:font-name="ALUPJT+DFKaiShu-SB-Estd-BF" fo:font-size="11pt" style:font-size-asian="11pt" style:font-name-complex="ALUPJT+DFKaiShu-SB-Estd-BF"/>
    </style:style>
    <style:style style:name="T4_5" style:family="text">
      <style:text-properties fo:letter-spacing="-0.002cm" fo:color="#000000" style:font-name="NOGPSM+TimesNewRomanPSMT" fo:font-size="11pt" style:font-size-asian="11pt"/>
    </style:style>
    <style:style style:name="T4_6" style:family="text">
      <style:text-properties fo:letter-spacing="0cm" fo:color="#000000" style:font-name="NOGPSM+TimesNewRomanPSMT" fo:font-size="11pt" style:font-size-asian="11pt"/>
    </style:style>
    <style:style style:name="T4_7" style:family="text">
      <style:text-properties fo:letter-spacing="0.099cm" fo:color="#000000" style:font-name="ALUPJT+DFKaiShu-SB-Estd-BF" fo:font-size="11pt" style:font-size-asian="11pt" style:font-name-complex="ALUPJT+DFKaiShu-SB-Estd-BF"/>
    </style:style>
    <style:style style:name="T4_8" style:family="text">
      <style:text-properties fo:letter-spacing="0.002cm" fo:color="#000000" style:font-name="NOGPSM+TimesNewRomanPSMT" fo:font-size="11pt" style:font-size-asian="11pt"/>
    </style:style>
    <style:style style:name="T4_9" style:family="text">
      <style:text-properties fo:letter-spacing="-0.002cm" fo:color="#000000" style:font-name="NOGPSM+TimesNewRomanPSMT" fo:font-size="11pt" style:font-size-asian="11pt"/>
    </style:style>
    <style:style style:name="T4_10" style:family="text">
      <style:text-properties fo:letter-spacing="0cm" fo:color="#000000" style:font-name="ALUPJT+DFKaiShu-SB-Estd-BF" fo:font-size="11pt" style:font-size-asian="11pt" style:font-name-complex="ALUPJT+DFKaiShu-SB-Estd-BF"/>
    </style:style>
    <style:style style:name="T4_11" style:family="text">
      <style:text-properties fo:letter-spacing="0cm" fo:color="#000000" style:font-name="NOGPSM+TimesNewRomanPSMT" fo:font-size="11pt" style:font-size-asian="11pt"/>
    </style:style>
    <style:style style:name="T4_12" style:family="text">
      <style:text-properties fo:letter-spacing="-0.002cm" fo:color="#000000" style:font-name="NOGPSM+TimesNewRomanPSMT" fo:font-size="11pt" style:font-size-asian="11pt"/>
    </style:style>
    <style:style style:name="T4_13" style:family="text">
      <style:text-properties fo:letter-spacing="0cm" fo:color="#000000" style:font-name="ALUPJT+DFKaiShu-SB-Estd-BF" fo:font-size="11pt" style:font-size-asian="11pt" style:font-name-complex="ALUPJT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_1" style:family="text">
      <style:text-properties fo:letter-spacing="0cm" fo:color="#000000" style:font-name="NOGPSM+TimesNewRomanPSMT" fo:font-size="11pt" style:font-size-asian="11pt"/>
    </style:style>
    <style:style style:name="T5_2" style:family="text">
      <style:text-properties fo:letter-spacing="-0.002cm" fo:color="#000000" style:font-name="NOGPSM+TimesNewRomanPSMT" fo:font-size="11pt" style:font-size-asian="11pt"/>
    </style:style>
    <style:style style:name="T5_3" style:family="text">
      <style:text-properties fo:letter-spacing="0cm" fo:color="#000000" style:font-name="ALUPJT+DFKaiShu-SB-Estd-BF" fo:font-size="11pt" style:font-size-asian="11pt" style:font-name-complex="ALUPJT+DFKaiShu-SB-Estd-BF"/>
    </style:style>
    <style:style style:name="T5_4" style:family="text">
      <style:text-properties fo:letter-spacing="-0.002cm" fo:color="#000000" style:font-name="NOGPSM+TimesNewRomanPSMT" fo:font-size="11pt" style:font-size-asian="11pt"/>
    </style:style>
    <style:style style:name="T5_5" style:family="text">
      <style:text-properties fo:letter-spacing="0.002cm" fo:color="#000000" style:font-name="NOGPSM+TimesNewRomanPSMT" fo:font-size="11pt" style:font-size-asian="11pt"/>
    </style:style>
    <style:style style:name="T5_6" style:family="text">
      <style:text-properties fo:letter-spacing="0cm" fo:color="#000000" style:font-name="ALUPJT+DFKaiShu-SB-Estd-BF" fo:font-size="11pt" style:font-size-asian="11pt" style:font-name-complex="ALUPJT+DFKaiShu-SB-Estd-BF"/>
    </style:style>
    <style:style style:name="T5_7" style:family="text">
      <style:text-properties fo:letter-spacing="-0.002cm" fo:color="#000000" style:font-name="NOGPSM+TimesNewRomanPSMT" fo:font-size="11pt" style:font-size-asian="11pt"/>
    </style:style>
    <style:style style:name="T5_8" style:family="text">
      <style:text-properties fo:letter-spacing="0.002cm" fo:color="#000000" style:font-name="NOGPSM+TimesNewRomanPSMT" fo:font-size="11pt" style:font-size-asian="11pt"/>
    </style:style>
    <style:style style:name="T5_9" style:family="text">
      <style:text-properties fo:letter-spacing="0cm" fo:color="#000000" style:font-name="ALUPJT+DFKaiShu-SB-Estd-BF" fo:font-size="11pt" style:font-size-asian="11pt" style:font-name-complex="ALUPJT+DFKaiShu-SB-Estd-BF"/>
    </style:style>
    <style:style style:name="P6" style:family="paragraph" style:parent-style-name="Normal">
      <style:paragraph-properties style:text-autospace="none" fo:text-align="left" fo:text-indent="0cm" fo:line-height="0.429cm" fo:margin-top="0cm" fo:margin-bottom="0cm" fo:margin-left="1.939cm" fo:margin-right="0cm"/>
    </style:style>
    <style:style style:name="T6_1" style:family="text">
      <style:text-properties fo:letter-spacing="0.002cm" fo:color="#000000" style:font-name="NOGPSM+TimesNewRomanPSMT" fo:font-size="11pt" style:font-size-asian="11pt"/>
    </style:style>
    <style:style style:name="T6_2" style:family="text">
      <style:text-properties fo:letter-spacing="-0.002cm" fo:color="#000000" style:font-name="NOGPSM+TimesNewRomanPSMT" fo:font-size="11pt" style:font-size-asian="11pt"/>
    </style:style>
    <style:style style:name="T6_3" style:family="text">
      <style:text-properties fo:letter-spacing="0.099cm" fo:color="#000000" style:font-name="ALUPJT+DFKaiShu-SB-Estd-BF" fo:font-size="11pt" style:font-size-asian="11pt" style:font-name-complex="ALUPJT+DFKaiShu-SB-Estd-BF"/>
    </style:style>
    <style:style style:name="T6_4" style:family="text">
      <style:text-properties fo:letter-spacing="0cm" fo:color="#000000" style:font-name="NOGPSM+TimesNewRomanPSMT" fo:font-size="11pt" style:font-size-asian="11pt"/>
    </style:style>
    <style:style style:name="T6_5" style:family="text">
      <style:text-properties fo:letter-spacing="0cm" fo:color="#000000" style:font-name="NOGPSM+TimesNewRomanPSMT" fo:font-size="11pt" style:font-size-asian="11pt"/>
    </style:style>
    <style:style style:name="T6_6" style:family="text">
      <style:text-properties fo:letter-spacing="0.099cm" fo:color="#000000" style:font-name="ALUPJT+DFKaiShu-SB-Estd-BF" fo:font-size="11pt" style:font-size-asian="11pt" style:font-name-complex="ALUPJT+DFKaiShu-SB-Estd-BF"/>
    </style:style>
    <style:style style:name="T6_7" style:family="text">
      <style:text-properties fo:letter-spacing="-0.002cm" fo:color="#000000" style:font-name="NOGPSM+TimesNewRomanPSMT" fo:font-size="11pt" style:font-size-asian="11pt"/>
    </style:style>
    <style:style style:name="T6_8" style:family="text">
      <style:text-properties fo:letter-spacing="0.002cm" fo:color="#000000" style:font-name="NOGPSM+TimesNewRomanPSMT" fo:font-size="11pt" style:font-size-asian="11pt"/>
    </style:style>
    <style:style style:name="T6_9" style:family="text">
      <style:text-properties fo:letter-spacing="0cm" fo:color="#000000" style:font-name="ALUPJT+DFKaiShu-SB-Estd-BF" fo:font-size="11pt" style:font-size-asian="11pt" style:font-name-complex="ALUPJT+DFKaiShu-SB-Estd-BF"/>
    </style:style>
    <style:style style:name="T6_10" style:family="text">
      <style:text-properties fo:letter-spacing="0cm" fo:color="#000000" style:font-name="NOGPSM+TimesNewRomanPSMT" fo:font-size="11pt" style:font-size-asian="11pt"/>
    </style:style>
    <style:style style:name="T6_11" style:family="text">
      <style:text-properties fo:letter-spacing="0cm" fo:color="#000000" style:font-name="NOGPSM+TimesNewRomanPSMT" fo:font-size="11pt" style:font-size-asian="11pt"/>
    </style:style>
    <style:style style:name="T6_12" style:family="text">
      <style:text-properties fo:letter-spacing="0cm" fo:color="#000000" style:font-name="ALUPJT+DFKaiShu-SB-Estd-BF" fo:font-size="11pt" style:font-size-asian="11pt" style:font-name-complex="ALUPJT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7_2" style:family="text">
      <style:text-properties fo:letter-spacing="0.741cm" fo:color="#000000" style:font-name="ALUPJT+DFKaiShu-SB-Estd-BF" fo:font-size="14pt" style:font-size-asian="14pt"/>
    </style:style>
    <style:style style:name="T7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8_1" style:family="text">
      <style:text-properties fo:letter-spacing="0.002cm" fo:color="#000000" style:font-name="ALUPJT+DFKaiShu-SB-Estd-BF" fo:font-size="14pt" style:font-size-asian="14pt" style:font-name-complex="ALUPJT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9_2" style:family="text">
      <style:text-properties fo:letter-spacing="0.741cm" fo:color="#000000" style:font-name="ALUPJT+DFKaiShu-SB-Estd-BF" fo:font-size="14pt" style:font-size-asian="14pt"/>
    </style:style>
    <style:style style:name="T9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0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11_2" style:family="text">
      <style:text-properties fo:letter-spacing="0.741cm" fo:color="#000000" style:font-name="ALUPJT+DFKaiShu-SB-Estd-BF" fo:font-size="14pt" style:font-size-asian="14pt"/>
    </style:style>
    <style:style style:name="T11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2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.002cm" fo:color="#000000" style:font-name="ALUPJT+DFKaiShu-SB-Estd-BF" fo:font-size="14pt" style:font-size-asian="14pt" style:font-name-complex="ALUPJT+DFKaiShu-SB-Estd-BF"/>
    </style:style>
    <style:style style:name="T13_2" style:family="text">
      <style:text-properties fo:letter-spacing="0.744cm" fo:color="#000000" style:font-name="ALUPJT+DFKaiShu-SB-Estd-BF" fo:font-size="14pt" style:font-size-asian="14pt"/>
    </style:style>
    <style:style style:name="T13_3" style:family="text">
      <style:text-properties fo:letter-spacing="-0.005cm" fo:color="#000000" style:font-name="ALUPJT+DFKaiShu-SB-Estd-BF" fo:font-size="14pt" style:font-size-asian="14pt" style:font-name-complex="ALUPJT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4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15_2" style:family="text">
      <style:text-properties fo:letter-spacing="0.741cm" fo:color="#000000" style:font-name="ALUPJT+DFKaiShu-SB-Estd-BF" fo:font-size="14pt" style:font-size-asian="14pt"/>
    </style:style>
    <style:style style:name="T15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2.54cm" fo:margin-right="0cm"/>
    </style:style>
    <style:style style:name="T16_1" style:family="text">
      <style:text-properties fo:letter-spacing="-0.011cm" fo:color="#000000" style:font-name="ALUPJT+DFKaiShu-SB-Estd-BF" fo:font-size="14pt" style:font-size-asian="14pt" style:font-name-complex="ALUPJT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3.528cm" fo:margin-right="0cm"/>
    </style:style>
    <style:style style:name="T17_1" style:family="text">
      <style:text-properties fo:letter-spacing="-0.028cm" fo:color="#000000" style:font-name="ALUPJT+DFKaiShu-SB-Estd-BF" fo:font-size="14pt" style:font-size-asian="14pt" style:font-name-complex="ALUPJT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2.54cm" fo:margin-right="0cm"/>
    </style:style>
    <style:style style:name="T18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3.528cm" fo:margin-right="0cm"/>
    </style:style>
    <style:style style:name="T19_1" style:family="text">
      <style:text-properties fo:letter-spacing="-0.012cm" fo:color="#000000" style:font-name="ALUPJT+DFKaiShu-SB-Estd-BF" fo:font-size="14pt" style:font-size-asian="14pt" style:font-name-complex="ALUPJT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20_2" style:family="text">
      <style:text-properties fo:letter-spacing="0.741cm" fo:color="#000000" style:font-name="ALUPJT+DFKaiShu-SB-Estd-BF" fo:font-size="14pt" style:font-size-asian="14pt"/>
    </style:style>
    <style:style style:name="T20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2.54cm" fo:margin-right="0cm"/>
    </style:style>
    <style:style style:name="T21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3.528cm" fo:margin-right="0cm"/>
    </style:style>
    <style:style style:name="T22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2.54cm" fo:margin-right="0cm"/>
    </style:style>
    <style:style style:name="T23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3.528cm" fo:margin-right="0cm"/>
    </style:style>
    <style:style style:name="T24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25_2" style:family="text">
      <style:text-properties fo:letter-spacing="0.741cm" fo:color="#000000" style:font-name="ALUPJT+DFKaiShu-SB-Estd-BF" fo:font-size="14pt" style:font-size-asian="14pt"/>
    </style:style>
    <style:style style:name="T25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2.455cm" fo:margin-right="0cm"/>
    </style:style>
    <style:style style:name="T26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3.443cm" fo:margin-right="0cm"/>
    </style:style>
    <style:style style:name="T27_1" style:family="text">
      <style:text-properties fo:letter-spacing="0.002cm" fo:color="#000000" style:font-name="ALUPJT+DFKaiShu-SB-Estd-BF" fo:font-size="14pt" style:font-size-asian="14pt" style:font-name-complex="ALUPJT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2.455cm" fo:margin-right="0cm"/>
    </style:style>
    <style:style style:name="T28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3.443cm" fo:margin-right="0cm"/>
    </style:style>
    <style:style style:name="T29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30_2" style:family="text">
      <style:text-properties fo:letter-spacing="0.741cm" fo:color="#000000" style:font-name="ALUPJT+DFKaiShu-SB-Estd-BF" fo:font-size="14pt" style:font-size-asian="14pt"/>
    </style:style>
    <style:style style:name="T30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31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32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33_2" style:family="text">
      <style:text-properties fo:letter-spacing="0.494cm" fo:color="#000000" style:font-name="ALUPJT+DFKaiShu-SB-Estd-BF" fo:font-size="14pt" style:font-size-asian="14pt"/>
    </style:style>
    <style:style style:name="T33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2.222cm" fo:margin-right="0cm"/>
    </style:style>
    <style:style style:name="T34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2.222cm" fo:margin-right="0cm"/>
    </style:style>
    <style:style style:name="T35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_1" style:family="text">
      <style:text-properties fo:letter-spacing="0cm" fo:color="#000000" style:font-name="NOGPSM+TimesNewRomanPSMT" fo:font-size="10pt" style:font-size-asian="10pt"/>
    </style:style>
    <style:style style:name="P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_1" style:family="text">
      <style:text-properties fo:letter-spacing="0cm" fo:color="#ff0000" style:font-name="Arial" fo:font-size="1pt" style:font-size-asian="1pt"/>
    </style:style>
    <style:style style:name="P4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1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2_1" style:family="text">
      <style:text-properties fo:letter-spacing="-0.028cm" fo:color="#000000" style:font-name="ALUPJT+DFKaiShu-SB-Estd-BF" fo:font-size="14pt" style:font-size-asian="14pt" style:font-name-complex="ALUPJT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3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43_2" style:family="text">
      <style:text-properties fo:letter-spacing="0.741cm" fo:color="#000000" style:font-name="ALUPJT+DFKaiShu-SB-Estd-BF" fo:font-size="14pt" style:font-size-asian="14pt"/>
    </style:style>
    <style:style style:name="T43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44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45_2" style:family="text">
      <style:text-properties fo:letter-spacing="0.247cm" fo:color="#000000" style:font-name="ALUPJT+DFKaiShu-SB-Estd-BF" fo:font-size="14pt" style:font-size-asian="14pt"/>
    </style:style>
    <style:style style:name="T45_3" style:family="text">
      <style:text-properties fo:letter-spacing="-0.009cm" fo:color="#000000" style:font-name="ALUPJT+DFKaiShu-SB-Estd-BF" fo:font-size="14pt" style:font-size-asian="14pt" style:font-name-complex="ALUPJT+DFKaiShu-SB-Estd-BF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46_1" style:family="text">
      <style:text-properties fo:letter-spacing="-0.007cm" fo:color="#000000" style:font-name="ALUPJT+DFKaiShu-SB-Estd-BF" fo:font-size="14pt" style:font-size-asian="14pt" style:font-name-complex="ALUPJT+DFKaiShu-SB-Estd-BF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47_2" style:family="text">
      <style:text-properties fo:letter-spacing="0.247cm" fo:color="#000000" style:font-name="ALUPJT+DFKaiShu-SB-Estd-BF" fo:font-size="14pt" style:font-size-asian="14pt"/>
    </style:style>
    <style:style style:name="T47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48_2" style:family="text">
      <style:text-properties fo:letter-spacing="0.247cm" fo:color="#000000" style:font-name="ALUPJT+DFKaiShu-SB-Estd-BF" fo:font-size="14pt" style:font-size-asian="14pt"/>
    </style:style>
    <style:style style:name="T48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49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50_1" style:family="text">
      <style:text-properties fo:letter-spacing="-0.028cm" fo:color="#000000" style:font-name="ALUPJT+DFKaiShu-SB-Estd-BF" fo:font-size="14pt" style:font-size-asian="14pt" style:font-name-complex="ALUPJT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1_1" style:family="text">
      <style:text-properties fo:letter-spacing="0.002cm" fo:color="#000000" style:font-name="ALUPJT+DFKaiShu-SB-Estd-BF" fo:font-size="14pt" style:font-size-asian="14pt" style:font-name-complex="ALUPJT+DFKaiShu-SB-Estd-BF"/>
    </style:style>
    <style:style style:name="T51_2" style:family="text">
      <style:text-properties fo:letter-spacing="0.249cm" fo:color="#000000" style:font-name="ALUPJT+DFKaiShu-SB-Estd-BF" fo:font-size="14pt" style:font-size-asian="14pt"/>
    </style:style>
    <style:style style:name="T51_3" style:family="text">
      <style:text-properties fo:letter-spacing="-0.009cm" fo:color="#000000" style:font-name="ALUPJT+DFKaiShu-SB-Estd-BF" fo:font-size="14pt" style:font-size-asian="14pt" style:font-name-complex="ALUPJT+DFKaiShu-SB-Estd-BF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52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53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4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54_2" style:family="text">
      <style:text-properties fo:letter-spacing="0.247cm" fo:color="#000000" style:font-name="ALUPJT+DFKaiShu-SB-Estd-BF" fo:font-size="14pt" style:font-size-asian="14pt"/>
    </style:style>
    <style:style style:name="T54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5_1" style:family="text">
      <style:text-properties fo:letter-spacing="0.004cm" fo:color="#000000" style:font-name="ALUPJT+DFKaiShu-SB-Estd-BF" fo:font-size="14pt" style:font-size-asian="14pt" style:font-name-complex="ALUPJT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6_1" style:family="text">
      <style:text-properties fo:letter-spacing="0.004cm" fo:color="#000000" style:font-name="ALUPJT+DFKaiShu-SB-Estd-BF" fo:font-size="14pt" style:font-size-asian="14pt" style:font-name-complex="ALUPJT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7_1" style:family="text">
      <style:text-properties fo:letter-spacing="0.004cm" fo:color="#000000" style:font-name="ALUPJT+DFKaiShu-SB-Estd-BF" fo:font-size="14pt" style:font-size-asian="14pt" style:font-name-complex="ALUPJT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8_1" style:family="text">
      <style:text-properties fo:letter-spacing="0.004cm" fo:color="#000000" style:font-name="ALUPJT+DFKaiShu-SB-Estd-BF" fo:font-size="14pt" style:font-size-asian="14pt" style:font-name-complex="ALUPJT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9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0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1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61_2" style:family="text">
      <style:text-properties fo:letter-spacing="0.247cm" fo:color="#000000" style:font-name="ALUPJT+DFKaiShu-SB-Estd-BF" fo:font-size="14pt" style:font-size-asian="14pt"/>
    </style:style>
    <style:style style:name="T61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62_1" style:family="text">
      <style:text-properties fo:letter-spacing="0.002cm" fo:color="#000000" style:font-name="ALUPJT+DFKaiShu-SB-Estd-BF" fo:font-size="14pt" style:font-size-asian="14pt" style:font-name-complex="ALUPJT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2.538cm" fo:margin-right="0cm"/>
    </style:style>
    <style:style style:name="T63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4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64_2" style:family="text">
      <style:text-properties fo:letter-spacing="0.247cm" fo:color="#000000" style:font-name="ALUPJT+DFKaiShu-SB-Estd-BF" fo:font-size="14pt" style:font-size-asian="14pt"/>
    </style:style>
    <style:style style:name="T64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65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6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66_2" style:family="text">
      <style:text-properties fo:letter-spacing="0.247cm" fo:color="#000000" style:font-name="ALUPJT+DFKaiShu-SB-Estd-BF" fo:font-size="14pt" style:font-size-asian="14pt"/>
    </style:style>
    <style:style style:name="T66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67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67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8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68_2" style:family="text">
      <style:text-properties fo:letter-spacing="0.247cm" fo:color="#000000" style:font-name="ALUPJT+DFKaiShu-SB-Estd-BF" fo:font-size="14pt" style:font-size-asian="14pt"/>
    </style:style>
    <style:style style:name="T68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P69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69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0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1_1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T71_2" style:family="text">
      <style:text-properties fo:letter-spacing="0cm" fo:color="#000000" style:font-name="ALUPJT+DFKaiShu-SB-Estd-BF" fo:font-size="14pt" style:font-size-asian="14pt"/>
    </style:style>
    <style:style style:name="T71_3" style:family="text">
      <style:text-properties fo:letter-spacing="0cm" fo:color="#000000" style:font-name="ALUPJT+DFKaiShu-SB-Estd-BF" fo:font-size="14pt" style:font-size-asian="14pt" style:font-name-complex="ALUPJT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2_1" style:family="text">
      <style:text-properties fo:letter-spacing="0cm" fo:color="#000000" style:font-name="NOGPSM+TimesNewRomanPSMT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cm" svg:y="2.318cm" svg:width="14.605cm" draw:style-name="FR1" text:anchor-type="char" draw:z-index="0"><draw:text-box fo:min-height="0cm"><text:p text:style-name="P3"><text:span text:style-name="T3_1">國立政治大學聘任專業技術人員擔任教學辦法</text:span></text:p></draw:text-box></draw:frame><draw:frame svg:x="9.301cm" svg:y="4.068cm" svg:width="11.155cm" draw:style-name="FR2" text:anchor-type="char" draw:z-index="0"><draw:text-box fo:min-height="0cm"><text:p text:style-name="P4"><text:span text:style-name="T4_1">教育部</text:span><text:span text:style-name="T4_2">93</text:span><text:span text:style-name="T4_3"><text:s/></text:span><text:span text:style-name="T4_4">年</text:span><text:span text:style-name="T4_5">12</text:span><text:span text:style-name="T4_6"><text:s/></text:span><text:span text:style-name="T4_7">月</text:span><text:span text:style-name="T4_8">28</text:span><text:span text:style-name="T4_9"><text:s/></text:span><text:span text:style-name="T4_10">日台高二字第</text:span><text:span text:style-name="T4_11">0930159061</text:span><text:span text:style-name="T4_12"><text:s/></text:span><text:span text:style-name="T4_13">號函核定</text:span></text:p></draw:text-box></draw:frame><draw:frame svg:x="9.786cm" svg:y="4.703cm" svg:width="10.599cm" draw:style-name="FR3" text:anchor-type="char" draw:z-index="0"><draw:text-box fo:min-height="0cm"><text:p text:style-name="P5"><text:span text:style-name="T5_1">94.3.15</text:span><text:span text:style-name="T5_2"><text:s/></text:span><text:span text:style-name="T5_3">依校務會議第</text:span><text:span text:style-name="T5_4">129</text:span><text:span text:style-name="T5_5"><text:s/></text:span><text:span text:style-name="T5_6">次決議簽奉核定修正第</text:span><text:span text:style-name="T5_7">19</text:span><text:span text:style-name="T5_8"><text:s/></text:span><text:span text:style-name="T5_9">條</text:span></text:p><text:p text:style-name="P6"><text:span text:style-name="T6_1">96</text:span><text:span text:style-name="T6_2"><text:s/></text:span><text:span text:style-name="T6_3">年</text:span><text:span text:style-name="T6_4">9</text:span><text:span text:style-name="T6_5"><text:s/></text:span><text:span text:style-name="T6_6">月</text:span><text:span text:style-name="T6_7">14</text:span><text:span text:style-name="T6_8"><text:s/></text:span><text:span text:style-name="T6_9">日第</text:span><text:span text:style-name="T6_10">145</text:span><text:span text:style-name="T6_11"><text:s/></text:span><text:span text:style-name="T6_12">次校務會議修正全文</text:span></text:p></draw:text-box></draw:frame><draw:frame svg:x="2cm" svg:y="6.615cm" svg:width="18.736cm" draw:style-name="FR4" text:anchor-type="char" draw:z-index="0"><draw:text-box fo:min-height="0cm"><text:p text:style-name="P7"><text:span text:style-name="T7_1">第一條</text:span><text:span text:style-name="T7_2"><text:s/></text:span><text:span text:style-name="T7_3">本辦法依據大學聘任專業技術人員擔任教學辦法第九條規定訂定</text:span></text:p><text:p text:style-name="P8"><text:span text:style-name="T8_1">之。</text:span></text:p></draw:text-box></draw:frame><draw:frame svg:x="2cm" svg:y="8.027cm" svg:width="19.306cm" draw:style-name="FR5" text:anchor-type="char" draw:z-index="0"><draw:text-box fo:min-height="0cm"><text:p text:style-name="P9"><text:span text:style-name="T9_1">第二條</text:span><text:span text:style-name="T9_2"><text:s/></text:span><text:span text:style-name="T9_3">本辦法所稱專業技術人員，係指具有特殊專業實務、造詣或成就，</text:span></text:p><text:p text:style-name="P10"><text:span text:style-name="T10_1">足以勝任教學工作者。</text:span></text:p></draw:text-box></draw:frame><draw:frame svg:x="2cm" svg:y="9.437cm" svg:width="19.306cm" draw:style-name="FR6" text:anchor-type="char" draw:z-index="0"><draw:text-box fo:min-height="0cm"><text:p text:style-name="P11"><text:span text:style-name="T11_1">第三條</text:span><text:span text:style-name="T11_2"><text:s/></text:span><text:span text:style-name="T11_3">本校專業技術人員之資格審定、聘任、聘期及升等等有關事項，除</text:span></text:p><text:p text:style-name="P12"><text:span text:style-name="T12_1">法令另有規定外，依本辦法辦理。</text:span></text:p></draw:text-box></draw:frame><draw:frame svg:x="2cm" svg:y="10.85cm" svg:width="19.694cm" draw:style-name="FR7" text:anchor-type="char" draw:z-index="0"><draw:text-box fo:min-height="0cm"><text:p text:style-name="P13"><text:span text:style-name="T13_1">第四條</text:span><text:span text:style-name="T13_2"><text:s/></text:span><text:span text:style-name="T13_3">本校新聘專業技術人員比照教師職務等級，分為教授級、副教授級、</text:span></text:p><text:p text:style-name="P14"><text:span text:style-name="T14_1">助理教授級及講師級四級。</text:span></text:p></draw:text-box></draw:frame><draw:frame svg:x="2cm" svg:y="12.261cm" svg:width="19.581cm" draw:style-name="FR8" text:anchor-type="char" draw:z-index="0"><draw:text-box fo:min-height="0cm"><text:p text:style-name="P15"><text:span text:style-name="T15_1">第五條</text:span><text:span text:style-name="T15_2"><text:s/></text:span><text:span text:style-name="T15_3">教授級專業技術人員應具下列資格之一：</text:span></text:p><text:p text:style-name="P16"><text:span text:style-name="T16_1">一、曾任副教授級專業技術人員三年以上，成績優良，並有具體事蹟</text:span></text:p><text:p text:style-name="P17"><text:span text:style-name="T17_1">者。</text:span></text:p></draw:text-box></draw:frame><draw:frame svg:x="2cm" svg:y="14.377cm" svg:width="19.385cm" draw:style-name="FR9" text:anchor-type="char" draw:z-index="0"><draw:text-box fo:min-height="0cm"><text:p text:style-name="P18"><text:span text:style-name="T18_1">二、曾從事與應聘科目性質相關之專業性工作十五年以上，具有特</text:span></text:p><text:p text:style-name="P19"><text:span text:style-name="T19_1">殊造詣或成就者。但獲有國際級大獎者，其年限得酌減之。</text:span></text:p><text:p text:style-name="P20"><text:span text:style-name="T20_1">第六條</text:span><text:span text:style-name="T20_2"><text:s/></text:span><text:span text:style-name="T20_3">副教授級專業技術人員應具有下列資格之一：</text:span></text:p><text:p text:style-name="P21"><text:span text:style-name="T21_1">一、曾任助理教授級專業技術人員三年以上，成績優良，並有具體</text:span></text:p><text:p text:style-name="P22"><text:span text:style-name="T22_1">事蹟者。</text:span></text:p></draw:text-box></draw:frame><draw:frame svg:x="2cm" svg:y="17.903cm" svg:width="19.385cm" draw:style-name="FR10" text:anchor-type="char" draw:z-index="0"><draw:text-box fo:min-height="0cm"><text:p text:style-name="P23"><text:span text:style-name="T23_1">二、曾從事與應聘科目性質相關之專業性工作十二年以上，具有特</text:span></text:p><text:p text:style-name="P24"><text:span text:style-name="T24_1">殊造詣或成就者。但獲有國際級大獎者，其年限得酌減之。</text:span></text:p><text:p text:style-name="P25"><text:span text:style-name="T25_1">第七條</text:span><text:span text:style-name="T25_2"><text:s/></text:span><text:span text:style-name="T25_3">助理教授級專業技術人員應具有下列資格之一：</text:span></text:p><text:p text:style-name="P26"><text:span text:style-name="T26_1">一、曾任講師級專業技術人員三年以上，成績優良，並有具體事蹟</text:span></text:p><text:p text:style-name="P27"><text:span text:style-name="T27_1">者。</text:span></text:p></draw:text-box></draw:frame><draw:frame svg:x="2cm" svg:y="21.433cm" svg:width="19.549cm" draw:style-name="FR11" text:anchor-type="char" draw:z-index="0"><draw:text-box fo:min-height="0cm"><text:p text:style-name="P28"><text:span text:style-name="T28_1">二、曾從事與應聘科目性質相關之專業性工作九年以上，具有特殊</text:span></text:p><text:p text:style-name="P29"><text:span text:style-name="T29_1">造詣或成就者。但獲有國際級大獎者，其年限得酌減之。</text:span></text:p><text:p text:style-name="P30"><text:span text:style-name="T30_1">第八條</text:span><text:span text:style-name="T30_2"><text:s/></text:span><text:span text:style-name="T30_3">講師級專業技術人員之資格，應曾從事與應聘科目性質相關之專業</text:span></text:p><text:p text:style-name="P31"><text:span text:style-name="T31_1">性工作六年以上，具有特殊造詣或成就者。但獲有國際級大獎或經</text:span></text:p><text:p text:style-name="P32"><text:span text:style-name="T32_1">認定確屬學校教學需要之人才者，其年限得酌減之。</text:span></text:p><text:p text:style-name="P33"><text:span text:style-name="T33_1">第九條</text:span><text:span text:style-name="T33_2"><text:s/></text:span><text:span text:style-name="T33_3">提聘之各級專業技術人員如獲有國際級大獎者及提聘之講師級專業</text:span></text:p><text:p text:style-name="P34"><text:span text:style-name="T34_1">教師如經認定確屬學校教學需要之人才者，其應具資歷年限得酌減一</text:span></text:p><text:p text:style-name="P35"><text:span text:style-name="T35_1">至三年。</text:span></text:p></draw:text-box></draw:frame><draw:frame svg:x="4.456cm" svg:y="27.077cm" svg:width="16.464cm" draw:style-name="FR12" text:anchor-type="char" draw:z-index="0"><draw:text-box fo:min-height="0cm"><text:p text:style-name="P36"><text:span text:style-name="T36_1">前項獲有國際大獎係以該項國際級比賽有二十國以上參賽，並獲有</text:span></text:p></draw:text-box></draw:frame><draw:frame svg:x="10.373cm" svg:y="28.665cm" svg:width="0.706cm" draw:style-name="FR13" text:anchor-type="char" draw:z-index="0"><draw:text-box fo:min-height="0cm"><text:p text:style-name="P37"><text:span text:style-name="T37_1">1</text:span></text:p></draw:text-box></draw:frame></text:p>
      <text:p text:style-name="P38"/>
      <text:p text:style-name="P39"><text:bookmark-start text:name="br2"/><text:bookmark-end text:name="br2"/><text:span text:style-name="T39_1"><text:s/></text:span></text:p>
      <text:p text:style-name="P40"><draw:frame svg:x="4.456cm" svg:y="2.17cm" svg:width="16.464cm" draw:style-name="FR14" text:anchor-type="char" draw:z-index="0"><draw:text-box fo:min-height="0cm"><text:p text:style-name="P41"><text:span text:style-name="T41_1">優勝獎項者為限；確屬學校教學需要人才之認定及年限之酌減由系</text:span></text:p><text:p text:style-name="P42"><text:span text:style-name="T42_1">（所）、院教評會建議，並由校教評會審議決定。</text:span></text:p></draw:text-box></draw:frame><draw:frame svg:x="2cm" svg:y="3.582cm" svg:width="19.306cm" draw:style-name="FR15" text:anchor-type="char" draw:z-index="0"><draw:text-box fo:min-height="0cm"><text:p text:style-name="P43"><text:span text:style-name="T43_1">第十條</text:span><text:span text:style-name="T43_2"><text:s/></text:span><text:span text:style-name="T43_3">本辦法所稱曾任各級專業技術人員年資及專業性工作年資，指專任</text:span></text:p><text:p text:style-name="P44"><text:span text:style-name="T44_1">年資。兼任年資，折半計算。</text:span></text:p></draw:text-box></draw:frame><draw:frame svg:x="2cm" svg:y="4.992cm" svg:width="19.593cm" draw:style-name="FR16" text:anchor-type="char" draw:z-index="0"><draw:text-box fo:min-height="0cm"><text:p text:style-name="P45"><text:span text:style-name="T45_1">第十一條</text:span><text:span text:style-name="T45_2"><text:s/></text:span><text:span text:style-name="T45_3">各系（所）、中心(室)聘任之專任專業技術人員不得超過各該系</text:span></text:p><text:p text:style-name="P46"><text:span text:style-name="T46_1">（所）、中心(室)教師員額之十分之一，但不足一人時，得聘一人。</text:span></text:p><text:p text:style-name="P47"><text:span text:style-name="T47_1">第十二條</text:span><text:span text:style-name="T47_2"><text:s/></text:span><text:span text:style-name="T47_3">專業技術人員之聘任程序及聘期，比照本校教師之規定辦理。</text:span></text:p><text:p text:style-name="P48"><text:span text:style-name="T48_1">第十三條</text:span><text:span text:style-name="T48_2"><text:s/></text:span><text:span text:style-name="T48_3">提聘單位應將專業技術人員之具體事蹟、特殊造詣或成就送請校外</text:span></text:p><text:p text:style-name="P49"><text:span text:style-name="T49_1">學者專家二人以上審查認定，再將審查結果併送請三級教師評審委</text:span></text:p><text:p text:style-name="P50"><text:span text:style-name="T50_1">員會審議。</text:span></text:p></draw:text-box></draw:frame><draw:frame svg:x="2cm" svg:y="9.225cm" svg:width="19.551cm" draw:style-name="FR17" text:anchor-type="char" draw:z-index="0"><draw:text-box fo:min-height="0cm"><text:p text:style-name="P51"><text:span text:style-name="T51_1">第十四條</text:span><text:span text:style-name="T51_2"><text:s/></text:span><text:span text:style-name="T51_3">各系（所）、中心(室)提聘專業技術人員時，應檢附其曾從事與擬任</text:span></text:p><text:p text:style-name="P52"><text:span text:style-name="T52_1">教科目有關之專業技術工作證明、特殊造詣或成就證明或獲有國際</text:span></text:p><text:p text:style-name="P53"><text:span text:style-name="T53_1">級大獎證明。前項證明應於提聘前完成驗證。</text:span></text:p></draw:text-box></draw:frame><draw:frame svg:x="2.002cm" svg:y="11.342cm" svg:width="11.92cm" draw:style-name="FR18" text:anchor-type="char" draw:z-index="0"><draw:text-box fo:min-height="0cm"><text:p text:style-name="P54"><text:span text:style-name="T54_1">第十五條</text:span><text:span text:style-name="T54_2"><text:s/></text:span><text:span text:style-name="T54_3">專任專業技術人員之授課時數如下：</text:span></text:p></draw:text-box></draw:frame><draw:frame svg:x="4.544cm" svg:y="12.049cm" svg:width="9.7cm" draw:style-name="FR19" text:anchor-type="char" draw:z-index="0"><draw:text-box fo:min-height="0cm"><text:p text:style-name="P55"><text:span text:style-name="T55_1">一、教授級專業技術人員：十二小時。</text:span></text:p></draw:text-box></draw:frame><draw:frame svg:x="4.544cm" svg:y="12.755cm" svg:width="10.266cm" draw:style-name="FR20" text:anchor-type="char" draw:z-index="0"><draw:text-box fo:min-height="0cm"><text:p text:style-name="P56"><text:span text:style-name="T56_1">二、副教授級專業技術人員：十三小時。</text:span></text:p></draw:text-box></draw:frame><draw:frame svg:x="4.544cm" svg:y="13.458cm" svg:width="10.834cm" draw:style-name="FR21" text:anchor-type="char" draw:z-index="0"><draw:text-box fo:min-height="0cm"><text:p text:style-name="P57"><text:span text:style-name="T57_1">三、助理教授級專業技術人員：十三小時。</text:span></text:p></draw:text-box></draw:frame><draw:frame svg:x="4.544cm" svg:y="14.166cm" svg:width="9.7cm" draw:style-name="FR22" text:anchor-type="char" draw:z-index="0"><draw:text-box fo:min-height="0cm"><text:p text:style-name="P58"><text:span text:style-name="T58_1">四、講師級專業技術人員：十四小時。</text:span></text:p></draw:text-box></draw:frame><draw:frame svg:x="4.544cm" svg:y="14.871cm" svg:width="16.464cm" draw:style-name="FR23" text:anchor-type="char" draw:z-index="0"><draw:text-box fo:min-height="0cm"><text:p text:style-name="P59"><text:span text:style-name="T59_1">專業技術人員授課超過前項規定時數者，得依本校相關規定支領超</text:span></text:p><text:p text:style-name="P60"><text:span text:style-name="T60_1">支鐘點費。</text:span></text:p></draw:text-box></draw:frame><draw:frame svg:x="2cm" svg:y="16.282cm" svg:width="19.304cm" draw:style-name="FR24" text:anchor-type="char" draw:z-index="0"><draw:text-box fo:min-height="0cm"><text:p text:style-name="P61"><text:span text:style-name="T61_1">第十六條</text:span><text:span text:style-name="T61_2"><text:s/></text:span><text:span text:style-name="T61_3">專任專業技術人員之休假研究、進修，原則準用本校同等級教師之</text:span></text:p><text:p text:style-name="P62"><text:span text:style-name="T62_1">規定。</text:span></text:p></draw:text-box></draw:frame><draw:frame svg:x="2cm" svg:y="17.692cm" svg:width="19.304cm" draw:style-name="FR25" text:anchor-type="char" draw:z-index="0"><draw:text-box fo:min-height="0cm"><text:p text:style-name="P63"><text:span text:style-name="T63_1">評量因專業技術及實際需求之考量，亦得另訂不同標準。</text:span></text:p><text:p text:style-name="P64"><text:span text:style-name="T64_1">第十七條</text:span><text:span text:style-name="T64_2"><text:s/></text:span><text:span text:style-name="T64_3">專任專業技術人員之升等，準用本校教師升等之相關規定辦理。惟</text:span></text:p><text:p text:style-name="P65"><text:span text:style-name="T65_1">得以具體事蹟、特殊造詣或成就代替專門著作送審。</text:span></text:p><text:p text:style-name="P66"><text:span text:style-name="T66_1">第十八條</text:span><text:span text:style-name="T66_2"><text:s/></text:span><text:span text:style-name="T66_3">專任專業技術人員之解聘、停聘、不續聘及申訴等事項，準用教師</text:span></text:p><text:p text:style-name="P67"><text:span text:style-name="T67_1">之規定。</text:span></text:p></draw:text-box></draw:frame><draw:frame svg:x="2cm" svg:y="21.221cm" svg:width="19.304cm" draw:style-name="FR26" text:anchor-type="char" draw:z-index="0"><draw:text-box fo:min-height="0cm"><text:p text:style-name="P68"><text:span text:style-name="T68_1">第十九條</text:span><text:span text:style-name="T68_2"><text:s/></text:span><text:span text:style-name="T68_3">專任專業技術人員之待遇、福利、退休、撫卹、資遣、年資晉薪等</text:span></text:p><text:p text:style-name="P69"><text:span text:style-name="T69_1">事項，依其聘任之等級，準用教師之規定。</text:span></text:p></draw:text-box></draw:frame><draw:frame svg:x="4.47cm" svg:y="22.632cm" svg:width="11.922cm" draw:style-name="FR27" text:anchor-type="char" draw:z-index="0"><draw:text-box fo:min-height="0cm"><text:p text:style-name="P70"><text:span text:style-name="T70_1">兼任人員按同級教師兼課鐘點費支給標準給與。</text:span></text:p></draw:text-box></draw:frame><draw:frame svg:x="2cm" svg:y="23.338cm" svg:width="13.91cm" draw:style-name="FR28" text:anchor-type="char" draw:z-index="0"><draw:text-box fo:min-height="0cm"><text:p text:style-name="P71"><text:span text:style-name="T71_1">第二十條</text:span><text:span text:style-name="T71_2"><text:s/></text:span><text:span text:style-name="T71_3">本辦法經校務會議通過後施行，修正時亦同。</text:span></text:p></draw:text-box></draw:frame><draw:frame svg:x="10.373cm" svg:y="28.665cm" svg:width="0.706cm" draw:style-name="FR29" text:anchor-type="char" draw:z-index="0"><draw:text-box fo:min-height="0cm"><text:p text:style-name="P72"><text:span text:style-name="T72_1">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LUPJT+DFKaiShu-SB-Estd-BF" svg:font-family="ALUPJT+DFKaiShu-SB-Estd-BF" style:font-pitch="variable" style:font-family-generic="modern"/>
    <style:font-face style:name="NOGPSM+TimesNewRomanPSMT" svg:font-family="NOGPSM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