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align="end" fo:line-height="0.3055in"/>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6pt" style:font-size-asian="16pt"/>
    </style:style>
    <style:style style:name="TableColumn19" style:family="table-column">
      <style:table-column-properties style:column-width="1.2333in"/>
    </style:style>
    <style:style style:name="TableColumn20" style:family="table-column">
      <style:table-column-properties style:column-width="0.1881in"/>
    </style:style>
    <style:style style:name="TableColumn21" style:family="table-column">
      <style:table-column-properties style:column-width="0.1895in"/>
    </style:style>
    <style:style style:name="TableColumn22" style:family="table-column">
      <style:table-column-properties style:column-width="0.1472in"/>
    </style:style>
    <style:style style:name="TableColumn23" style:family="table-column">
      <style:table-column-properties style:column-width="0.184in"/>
    </style:style>
    <style:style style:name="TableColumn24" style:family="table-column">
      <style:table-column-properties style:column-width="0.15in"/>
    </style:style>
    <style:style style:name="TableColumn25" style:family="table-column">
      <style:table-column-properties style:column-width="0.1868in"/>
    </style:style>
    <style:style style:name="TableColumn26" style:family="table-column">
      <style:table-column-properties style:column-width="0.1631in"/>
    </style:style>
    <style:style style:name="TableColumn27" style:family="table-column">
      <style:table-column-properties style:column-width="0.1902in"/>
    </style:style>
    <style:style style:name="TableColumn28" style:family="table-column">
      <style:table-column-properties style:column-width="0.1972in"/>
    </style:style>
    <style:style style:name="TableColumn29" style:family="table-column">
      <style:table-column-properties style:column-width="0.2402in"/>
    </style:style>
    <style:style style:name="TableColumn30" style:family="table-column">
      <style:table-column-properties style:column-width="0.0166in"/>
    </style:style>
    <style:style style:name="TableColumn31" style:family="table-column">
      <style:table-column-properties style:column-width="0.7798in"/>
    </style:style>
    <style:style style:name="TableColumn32" style:family="table-column">
      <style:table-column-properties style:column-width="0.0104in"/>
    </style:style>
    <style:style style:name="TableColumn33" style:family="table-column">
      <style:table-column-properties style:column-width="0.6229in"/>
    </style:style>
    <style:style style:name="TableColumn34" style:family="table-column">
      <style:table-column-properties style:column-width="1.0201in"/>
    </style:style>
    <style:style style:name="TableColumn35" style:family="table-column">
      <style:table-column-properties style:column-width="1.5201in"/>
    </style:style>
    <style:style style:name="Table18" style:family="table">
      <style:table-properties style:width="7.0402in" style:rel-width="105.3%" fo:margin-left="-0.1777in" table:align="left"/>
    </style:style>
    <style:style style:name="TableRow36" style:family="table-row">
      <style:table-row-properties style:min-row-height="0.6159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4895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P56" style:parent-style-name="內文" style:family="paragraph">
      <style:text-properties style:font-name-asian="標楷體"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style>
    <style:style style:name="P65" style:parent-style-name="內文" style:family="paragraph">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5pt" style:font-size-asian="10.5pt" style:font-size-complex="10.5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font-size="10.5pt" style:font-size-asian="10.5pt" style:font-size-complex="10.5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5pt" style:font-size-asian="10.5pt" style:font-size-complex="10.5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6" style:family="table-row">
      <style:table-row-properties style:min-row-height="0.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font-size="10pt" style:font-size-asian="10pt" style:font-size-complex="10pt"/>
    </style:style>
    <style:style style:name="P104" style:parent-style-name="內文" style:family="paragraph">
      <style:text-properties style:font-name="標楷體" style:font-name-asian="標楷體"/>
    </style:style>
    <style:style style:name="P105" style:parent-style-name="內文" style:family="paragraph">
      <style:paragraph-properties fo:text-indent="0.1666in"/>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min-row-height="0.3583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833in">
        <style:tab-stops/>
      </style:paragraph-propertie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ableRow151" style:family="table-row">
      <style:table-row-properties style:min-row-height="0.3791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style:style>
    <style:style style:name="TableRow165" style:family="table-row">
      <style:table-row-properties style:min-row-height="0.4555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Row170" style:family="table-row">
      <style:table-row-properties style:min-row-height="0.5416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627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P186" style:parent-style-name="內文" style:family="paragraph">
      <style:text-properties style:font-name-asian="標楷體" fo:font-size="8pt" style:font-size-asian="8pt" style:font-size-complex="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indent="0.0833in"/>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6" style:family="table-row">
      <style:table-row-properties style:min-row-height="1.1687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sian="標楷體"/>
    </style:style>
    <style:style style:name="P214" style:parent-style-name="內文" style:family="paragraph">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style:style>
    <style:style style:name="P243" style:parent-style-name="內文" style:family="paragraph">
      <style:paragraph-properties fo:text-indent="0.1666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font-size="8pt" style:font-size-asian="8pt" style:font-size-complex="8pt"/>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office:automatic-styles>
  <office:body>
    <office:text text:use-soft-page-breaks="true">
      <text:p text:style-name="P1"><text:span text:style-name="T2">National Chengchi University Affiliated<text:s/></text:span><text:span text:style-name="T3">Middle</text:span><text:span text:style-name="T4"><text:s/>School</text:span><text:span text:style-name="T5"><text:s/>Enrollment</text:span><text:span text:style-name="T6"><text:s/>Registration Application</text:span><text:span text:style-name="T7"><text:s/></text:span><text:span text:style-name="T8">F</text:span><text:span text:style-name="T9">orm</text:span><text:span text:style-name="T10"><text:s text:c="3"/></text:span></text:p>
      <text:p text:style-name="P11"><text:span text:style-name="T12">9</text:span><text:span text:style-name="T13">7</text:span><text:span text:style-name="T14">.</text:span><text:span text:style-name="T15">5</text:span><text:span text:style-name="T16">修訂</text:span><text:span text:style-name="T17"><text:s text:c="2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Name of Applicant</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5">
            <text:p text:style-name="P42">Occupation</text:p>
          </table:table-cell>
          <table:covered-table-cell/>
          <table:covered-table-cell/>
          <table:covered-table-cell/>
          <table:covered-table-cell/>
          <table:table-cell table:style-name="TableCell43" table:number-columns-spanned="3">
            <text:p text:style-name="P44"/>
          </table:table-cell>
          <table:covered-table-cell/>
          <table:covered-table-cell/>
          <table:table-cell table:style-name="TableCell45">
            <text:p text:style-name="P46">Organization</text:p>
          </table:table-cell>
          <table:table-cell table:style-name="TableCell47">
            <text:p text:style-name="P48"/>
          </table:table-cell>
        </table:table-row>
        <table:table-row table:style-name="TableRow49">
          <table:table-cell table:style-name="TableCell50">
            <text:p text:style-name="P51">Employee ID number</text:p>
          </table: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able:number-rows-spanned="2">
            <text:p text:style-name="P55">Date of Enrollment</text:p>
            <text:p text:style-name="P56">(yyyy/mm)</text:p>
          </table:table-cell>
          <table:covered-table-cell/>
          <table:table-cell table:style-name="TableCell57" table:number-rows-spanned="2">
            <text:p text:style-name="內文"><text:span text:style-name="T58"><text:s text:c="2"/></text:span><text:span text:style-name="T59"><text:s/></text:span><text:span text:style-name="T60"><text:s/></text:span><text:span text:style-name="T61">/</text:span><text:span text:style-name="T62"><text:s text:c="3"/></text:span></text:p>
          </table:table-cell>
          <table:table-cell table:style-name="TableCell63" table:number-rows-spanned="2">
            <text:p text:style-name="P64">Special<text:s/>Circumstances<text:s/></text:p>
            <text:p text:style-name="P65">(yyyy/mm)</text:p>
          </table:table-cell>
          <table:table-cell table:style-name="TableCell66" table:number-rows-spanned="2">
            <text:p text:style-name="內文"><text:span text:style-name="T67">□</text:span><text:span text:style-name="T68"><text:s/></text:span><text:span text:style-name="T69">Unpaid<text:s/></text:span><text:span text:style-name="T70">L</text:span><text:span text:style-name="T71">eave of Absence</text:span><text:span text:style-name="T72">:</text:span><text:span text:style-name="T73"><text:s/></text:span><text:span text:style-name="T74"><text:s text:c="2"/></text:span><text:span text:style-name="T75"><text:s/></text:span><text:span text:style-name="T76">/</text:span></text:p>
            <text:p text:style-name="內文"><text:span text:style-name="T77">□</text:span><text:span text:style-name="T78"><text:s/></text:span><text:span text:style-name="T79">Suspension Without Pay</text:span><text:span text:style-name="T80">:</text:span><text:span text:style-name="T81"><text:s/></text:span><text:span text:style-name="T82"><text:s text:c="2"/></text:span><text:span text:style-name="T83">/</text:span></text:p>
            <text:p text:style-name="內文"><text:span text:style-name="T84">□</text:span><text:span text:style-name="T85"><text:s/></text:span><text:span text:style-name="T86">Other</text:span><text:span text:style-name="T87">:</text:span><text:span text:style-name="T88"><text:s/></text:span><text:span text:style-name="T89"><text:s text:c="2"/></text:span><text:span text:style-name="T90"><text:s/></text:span><text:span text:style-name="T91">/</text:span><text:span text:style-name="T92"><text:s/></text:span></text:p>
            <text:p text:style-name="內文"><text:span text:style-name="T93">Reason</text:span><text:span text:style-name="T94">:</text:span><text:span text:style-name="T95">　　　　　　</text:span></text:p>
          </table:table-cell>
        </table:table-row>
        <table:table-row table:style-name="TableRow96">
          <table:table-cell table:style-name="TableCell97" table:number-columns-spanned="12">
            <text:p text:style-name="內文"><text:span text:style-name="T98">Currently on Unpaid Leave:</text:span><text:span text:style-name="T99"><text:s/></text:span><text:span text:style-name="T100">□</text:span><text:span text:style-name="T101">Yes</text:span><text:span text:style-name="T102"><text:s/>□</text:span><text:span text:style-name="T103">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ID Card<text:s/>Number</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Length<text:s/>of Service</text:p>
          </table:table-cell>
          <table:covered-table-cell/>
          <table:table-cell table:style-name="TableCell133" table:number-columns-spanned="4">
            <text:p text:style-name="P134"><text:span text:style-name="T135">　</text:span><text:span text:style-name="T136"><text:s text:c="2"/></text:span><text:span text:style-name="T137"><text:s/></text:span><text:span text:style-name="T138"><text:s/></text:span><text:span text:style-name="T139">years</text:span><text:span text:style-name="T140"><text:s/></text:span><text:span text:style-name="T141"><text:s/></text:span><text:span text:style-name="T142"><text:s text:c="4"/></text:span><text:span text:style-name="T143"><text:s/></text:span><text:span text:style-name="T144"><text:s/></text:span><text:span text:style-name="T145">months</text:span><text:span text:style-name="T146"><text:s text:c="5"/></text:span><text:span text:style-name="T147"><text:s text:c="3"/></text:span><text:span text:style-name="T148">(</text:span><text:span text:style-name="T149">calculated up to March of this year</text:span><text:span text:style-name="T150">)</text:span></text:p>
          </table:table-cell>
          <table:covered-table-cell/>
          <table:covered-table-cell/>
          <table:covered-table-cell/>
        </table:table-row>
        <table:table-row table:style-name="TableRow151">
          <table:table-cell table:style-name="TableCell152">
            <text:p text:style-name="P153">Contact Number</text:p>
          </table:table-cell>
          <table:table-cell table:style-name="TableCell154" table:number-columns-spanned="16">
            <text:p text:style-name="內文"><text:span text:style-name="T155">Office</text:span><text:span text:style-name="T156">:</text:span><text:span text:style-name="T157">　　　　　　　　　</text:span><text:span text:style-name="T158"><text:s/></text:span><text:span text:style-name="T159">Residence:</text:span><text:span text:style-name="T160">　　　　　　　　　</text:span><text:span text:style-name="T161"><text:s/></text:span><text:span text:style-name="T162">Cell</text:span><text:span text:style-name="T163">:</text:span><text:span text:style-name="T16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Contact Address</text:p>
          </table:table-cell>
          <table:table-cell table:style-name="TableCell168" table:number-columns-spanned="16">
            <text:p text:style-name="P169">（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內文"><text:span text:style-name="T172">Name of Applicant’s Children</text:span></text:p>
          </table:table-cell>
          <table:covered-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cell table:style-name="TableCell175" table:number-columns-spanned="3">
            <text:p text:style-name="P176">Relationship With Applicant</text:p>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3">
            <text:p text:style-name="P181">School of Graduation of Children</text:p>
          </table:table-cell>
          <table:covered-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cell table:style-name="TableCell184" table:number-columns-spanned="3">
            <text:p text:style-name="P185">Date of Graduation of Children</text:p>
            <text:p text:style-name="P186">(ROC yyy/mm)</text:p>
          </table:table-cell>
          <table:covered-table-cell/>
          <table:covered-table-cell/>
          <table:table-cell table:style-name="TableCell187" table:number-columns-spanned="2">
            <text:p text:style-name="P188"><text:span text:style-name="T189">ROC Year</text:span><text:span text:style-name="T190"><text:s text:c="4"/></text:span><text:span text:style-name="T191"><text:s/></text:span><text:span text:style-name="T192"><text:s text:c="2"/></text:span><text:span text:style-name="T193">Month</text:span><text:span text:style-name="T194"><text:s text:c="4"/></text:span><text:span text:style-name="T195"><text:s/></text:span></text:p>
          </table:table-cell>
          <table:covered-table-cell/>
        </table:table-row>
        <table:table-row table:style-name="TableRow196">
          <table:table-cell table:style-name="TableCell197">
            <text:p text:style-name="P198">Supporting Documentation</text:p>
          </table:table-cell>
          <table:table-cell table:style-name="TableCell199" table:number-columns-spanned="11">
            <text:p text:style-name="內文"><text:span text:style-name="T200">□</text:span><text:span text:style-name="T201"><text:s/></text:span><text:span text:style-name="T202">Photocopy of<text:s/></text:span><text:span text:style-name="T203">H</text:span><text:span text:style-name="T204">ousehold Registration</text:span><text:span text:style-name="T205"><text:s/>(from March or April)</text:span></text:p>
            <text:p text:style-name="內文"><text:span text:style-name="T206">□</text:span><text:span text:style-name="T207"><text:s/></text:span><text:span text:style-name="T208">O</text:span><text:span text:style-name="T209">ther Supporting Documentation:<text:s/></text:span><text:span text:style-name="T210">　　　</text:span><text:span text:style-name="T211"><text:s text:c="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3">
            <text:p text:style-name="P213">Personnel Office<text:s/>Review</text:p>
            <text:p text:style-name="P214">(To be completed by the Personnel Office)</text:p>
          </table:table-cell>
          <table:covered-table-cell/>
          <table:covered-table-cell/>
          <table:table-cell table:style-name="TableCell215" table:number-columns-spanned="2">
            <text:p text:style-name="P216"><text:span text:style-name="T217">□</text:span><text:span text:style-name="T218">教師類</text:span><text:span text:style-name="T219">　</text:span><text:span text:style-name="T220">□</text:span><text:span text:style-name="T221">職工類</text:span><text:span text:style-name="T222"><text:s/></text:span><text:span text:style-name="T223"><text:s/></text:span><text:span text:style-name="T224">□</text:span><text:span text:style-name="T225">其他</text:span></text:p>
            <text:p text:style-name="P226"><text:span text:style-name="T227">薪點：</text:span><text:span text:style-name="T228"><text:s text:c="4"/></text:span><text:span text:style-name="T229">元；相當</text:span><text:span text:style-name="T230"><text:s text:c="4"/></text:span><text:span text:style-name="T231">任</text:span></text:p>
            <text:p text:style-name="P232"><text:span text:style-name="T233">年資：</text:span><text:span text:style-name="T234">　　</text:span><text:span text:style-name="T235">分　職級：</text:span><text:span text:style-name="T236">　　</text:span><text:span text:style-name="T237">分</text:span></text:p>
            <text:p text:style-name="P238"><text:span text:style-name="T239">合計：</text:span><text:span text:style-name="T240">　　</text:span><text:span text:style-name="T241">分 <text:s/>排序：</text:span></text:p>
          </table:table-cell>
          <table:covered-table-cell/>
        </table:table-row>
      </table:table>
      <text:p text:style-name="P242"/>
      <text:p text:style-name="P243"><text:span text:style-name="T244">S</text:span><text:span text:style-name="T245">ignature or Seal of Applicant</text:span><text:span text:style-name="T246">：</text:span><text:span text:style-name="T247">　　　　　　　　　　　　</text:span><text:span text:style-name="T248">　　</text:span><text:span text:style-name="T249">Date:</text:span><text:span text:style-name="T250">　</text:span><text:span text:style-name="T251"><text:s text:c="4"/></text:span><text:span text:style-name="T252">　　</text:span><text:span text:style-name="T253"><text:s text:c="2"/></text:span><text:span text:style-name="T254">　　</text:span><text:span text:style-name="T255"><text:s/></text:span></text:p>
      <text:p text:style-name="內文"><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s text:c="2"/></text:span><text:span text:style-name="T273">(yyyy/mm/dd)</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Remarks:</text:p>
      <text:p text:style-name="P287">1.<text:s/>Full-time<text:s/>NCCU<text:s/>Teaching and Administrative Staff, Lecture Professors and<text:s/>Adjunct Teachers can apply for their children to enroll at NCCU’s affiliated Middle School.<text:s/>NCCU<text:s/>conducts<text:s/>admissions<text:s/>review<text:s/>based on<text:s/>a<text:s/>quota<text:s/>for students<text:s/>allocated by the<text:s/>affiliated Middle School.</text:p>
      <text:p text:style-name="P288">2. New-student admissions review procedure will be conducted as follows:</text:p>
      <text:p text:style-name="P289"><text:tab/>a. Applicants must complete the enrollment registration application within the publically announced application period<text:s/>(approximately mid-March<text:s/>every year). Applicants must submit their household registration, as well as any other supporting documents, to the Personnel Office for<text:s/>collection and handling. Failure<text:s/>to meet the deadline will result in an automatic<text:s/>rescission<text:s/>of the application.</text:p>
      <text:p text:style-name="P290"><text:tab/>b. The Personnel Office is responsible for<text:s/>the<text:s/>collection and handling of enrollment registration applications. If the number of applicants exceeds the predetermined quota, a priority order<text:s/>(based on the Personnel Office Review)<text:s/>will determine the admitted students list.<text:s/>The priority order is determined by factors such as salary, seniority, position rank etc.</text:p>
      <text:p text:style-name="內文"><text:span text:style-name="T291"><text:tab/>c.<text:s/></text:span><text:span text:style-name="T292">After the enrollment application name list is<text:s/></text:span><text:span text:style-name="T293">signed off on and approved by NCCU</text:span><text:span text:style-name="T294">, it will be sent to the affiliated Middle School for process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業園區實驗高級中學九十一學年度高中部申請入學報名表</dc:title>
    <dc:subject/>
    <meta:initial-creator>註冊組</meta:initial-creator>
    <dc:creator>user</dc:creator>
    <meta:creation-date>2024-05-29T02:54:00Z</meta:creation-date>
    <dc:date>2024-05-29T02:54:00Z</dc:date>
    <meta:print-date>2007-04-18T07:24:00Z</meta:print-date>
    <meta:template xlink:href="Normal" xlink:type="simple"/>
    <meta:editing-cycles>2</meta:editing-cycles>
    <meta:editing-duration>PT0S</meta:editing-duration>
    <meta:document-statistic meta:page-count="2" meta:paragraph-count="4" meta:word-count="358" meta:character-count="2397" meta:row-count="17" meta:non-whitespace-character-count="2043"/>
  </office:meta>
</office:document-meta>
</file>