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166in"/>
    </style:style>
    <style:style style:name="TableColumn3" style:family="table-column">
      <style:table-column-properties style:column-width="4.802in"/>
    </style:style>
    <style:style style:name="Table1" style:family="table" style:master-page-name="MP0">
      <style:table-properties style:width="6.6187in" fo:margin-left="0in" table:align="left"/>
    </style:style>
    <style:style style:name="TableRow4" style:family="table-row">
      <style:table-row-properties style:min-row-height="0.583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8" style:family="table-row">
      <style:table-row-properties style:min-row-height="0.6861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1666in" fo:margin-left="0.168in" fo:text-indent="-0.16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013in" style:text-scale="99%" style:letter-kerning="false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048in" style:text-scale="99%" style:letter-kerning="false"/>
    </style:style>
    <style:style style:name="P14" style:parent-style-name="內文" style:family="paragraph">
      <style:paragraph-properties fo:text-align="justify" fo:line-height="0.1666in" fo:margin-left="0.166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style:text-scale="99%" style:letter-kerning="false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062in" style:text-scale="99%" style:letter-kerning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min-row-height="0.6263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609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61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2.747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888in" fo:text-indent="0.25in"/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paragraph-properties fo:line-height="0.3888in" fo:text-indent="0.25in"/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paragraph-properties fo:line-height="0.3888in" fo:text-indent="0.25in"/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paragraph-properties fo:line-height="0.3888in" fo:text-indent="0.25in"/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3888in" fo:text-indent="0.25in"/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paragraph-properties fo:line-height="0.3888in" fo:text-indent="0.25in"/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paragraph-properties fo:line-height="0.3888in" fo:text-indent="0.25in"/>
      <style:text-properties style:font-name="標楷體" style:font-name-asian="標楷體" fo:font-size="18pt" style:font-size-asian="18pt" style:font-size-complex="18pt"/>
    </style:style>
    <style:style style:name="P47" style:parent-style-name="內文" style:family="paragraph">
      <style:paragraph-properties fo:line-height="0.3888in" fo:text-indent="0.25in"/>
      <style:text-properties style:font-name="標楷體" style:font-name-asian="標楷體" fo:font-size="18pt" style:font-size-asian="18pt" style:font-size-complex="18pt"/>
    </style:style>
    <style:style style:name="P48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1.1236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min-row-height="0.7819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5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國立政治大學教職員 在職、服務證明申請書</text:span></text:p>
          </table:table-cell>
          <table:covered-table-cell/>
        </table:table-row>
        <table:table-row table:style-name="TableRow8">
          <table:table-cell table:style-name="TableCell9">
            <text:p text:style-name="P10">申請人姓名</text:p>
            <text:p text:style-name="P11"><text:span text:style-name="T12">【如需英文證明請加</text:span><text:span text:style-name="T13">註</text:span></text:p>
            <text:p text:style-name="P14"><text:span text:style-name="T15">護照上之英文姓名</text:span><text:span text:style-name="T16">】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員工代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服務單位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申請日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申請事由</text:p>
          </table:table-cell>
          <table:table-cell table:style-name="TableCell37">
            <text:p text:style-name="P38">1.本人因______________________________需</text:p>
            <text:p text:style-name="P39">□在職證明 <text:s/>□中文 ________份</text:p>
            <text:p text:style-name="P40"><text:s text:c="12"/>□英文 ________份</text:p>
            <text:p text:style-name="P41">□服務證明 <text:s/>□中文 ________份</text:p>
            <text:p text:style-name="P42"><text:s text:c="12"/>□英文 ________份</text:p>
            <text:p text:style-name="P43">2.特別註明事項：</text:p>
            <text:p text:style-name="P44">□請註明薪資所得：</text:p>
            <text:p text:style-name="P45"><text:s text:c="2"/>□年薪__________________</text:p>
            <text:p text:style-name="P46"><text:s text:c="2"/>□月薪__________________</text:p>
            <text:p text:style-name="P47">□其他:_____________________________</text:p>
            <text:p text:style-name="P48">3.請准予核發</text:p>
          </table:table-cell>
        </table:table-row>
        <table:table-row table:style-name="TableRow49">
          <table:table-cell table:style-name="TableCell50" table:number-columns-spanned="2">
            <text:p text:style-name="P51">聯絡電話：＿＿＿＿＿＿＿＿＿＿＿＿＿＿＿＿＿</text:p>
            <text:p text:style-name="P52">寄送地址：＿＿＿＿＿＿＿＿＿＿＿＿＿＿＿＿＿</text:p>
            <text:p text:style-name="P53">電子郵件信箱：＿＿＿＿＿＿＿＿＿＿＿＿＿＿＿＿＿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申請人簽章：</text:span></text:p>
          </table:table-cell>
          <table:covered-table-cell/>
        </table:table-row>
      </table:table>
      <text:p text:style-name="P58"><text:span text:style-name="T59">※留職停薪</text:span><text:span text:style-name="T60">人員於留職停薪</text:span><text:span text:style-name="T61">期間僅得申請服務證明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8743in" fo:margin-bottom="0.9055in" fo:margin-right="0.7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USER</meta:initial-creator>
    <dc:creator>User</dc:creator>
    <meta:creation-date>2025-01-10T08:15:00Z</meta:creation-date>
    <dc:date>2025-01-10T08:15:00Z</dc:date>
    <meta:print-date>2007-01-11T02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3" meta:row-count="3" meta:non-whitespace-character-count="361"/>
  </office:meta>
</office:document-meta>
</file>