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478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1.2895in" style:use-optimal-column-width="false"/>
    </style:style>
    <style:style style:name="TableColumn6" style:family="table-column">
      <style:table-column-properties style:column-width="0.7298in" style:use-optimal-column-width="false"/>
    </style:style>
    <style:style style:name="TableColumn7" style:family="table-column">
      <style:table-column-properties style:column-width="0.0201in" style:use-optimal-column-width="false"/>
    </style:style>
    <style:style style:name="TableColumn8" style:family="table-column">
      <style:table-column-properties style:column-width="0.7763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6972in" fo:margin-left="-0.1777in" table:align="left"/>
    </style:style>
    <style:style style:name="TableRow14" style:family="table-row">
      <style:table-row-properties style:min-row-height="0.7298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left="-0.0152in" fo:margin-right="-0.1583in" fo:text-indent="-0.002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text-indent="0.0194in"/>
      <style:text-properties style:font-name-asian="標楷體" fo:font-weight="bold" style:font-weight-asian="bold" fo:font-size="14pt" style:font-size-asian="14pt" style:font-size-complex="16pt"/>
    </style:style>
    <style:style style:name="P41" style:parent-style-name="內文" style:family="paragraph">
      <style:paragraph-properties fo:text-align="center" style:line-height-at-least="0in" fo:text-indent="0.0194in"/>
      <style:text-properties style:font-name-asian="標楷體" fo:font-weight="bold" style:font-weight-asian="bold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018in"/>
      <style:text-properties style:font-name-asian="標楷體" fo:font-size="13pt" style:font-size-asian="13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>
        <style:tab-stops>
          <style:tab-stop style:type="left" style:position="-0.019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 fo:margin-left="0.0166in">
        <style:tab-stops/>
      </style:paragraph-properties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3pt" style:font-size-asian="13pt" style:font-size-complex="16pt"/>
    </style:style>
    <style:style style:name="TableRow52" style:family="table-row">
      <style:table-row-properties style:min-row-height="0.3895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text-indent="0.0194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-0.018in" fo:text-indent="0.0194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-0.018in" fo:text-indent="0.0194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82" style:family="table-row">
      <style:table-row-properties style:min-row-height="0.3868in"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 fo:text-indent="0.0194in"/>
      <style:text-properties style:font-name-asian="標楷體" fo:font-weight="bold" style:font-weight-asian="bold" fo:font-size="14pt" style:font-size-asian="14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P87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5in">
        <style:tab-stops>
          <style:tab-stop style:type="left" style:position="0.1006in"/>
          <style:tab-stop style:type="left" style:position="0.2256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645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0194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-0.018in" fo:text-indent="0.0166in">
        <style:tab-stops/>
      </style:paragraph-properties>
      <style:text-properties style:font-name-asian="標楷體"/>
    </style:style>
    <style:style style:name="TableRow105" style:family="table-row">
      <style:table-row-properties style:min-row-height="0.8444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text-indent="0.0194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margin-top="0.1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-0.018in" fo:text-indent="0.0194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-0.018in" fo:text-indent="0.016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Row137" style:family="table-row">
      <style:table-row-properties style:min-row-height="0.2798in" style:use-optimal-row-height="false" fo:keep-together="always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 fo:margin-left="0.3736in" fo:text-indent="-0.373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40" style:family="table-row">
      <style:table-row-properties style:min-row-height="0.7916in" style:use-optimal-row-height="false"/>
    </style:style>
    <style:style style:name="TableCell14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54" style:family="table-row">
      <style:table-row-properties style:min-row-height="0.7826in" style:use-optimal-row-height="false"/>
    </style:style>
    <style:style style:name="P15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63" style:family="table-row">
      <style:table-row-properties style:min-row-height="0.25in" style:use-optimal-row-height="false" fo:keep-together="always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-0.018in" fo:text-indent="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 fo:margin-left="-0.018in" fo:text-indent="0.0194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175" style:family="table-row">
      <style:table-row-properties style:min-row-height="1.184in" style:use-optimal-row-height="false" fo:keep-together="always"/>
    </style:style>
    <style:style style:name="TableCell17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180" style:family="table-row">
      <style:table-row-properties style:min-row-height="1.5555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 fo:margin-left="-0.018in" fo:margin-right="0.0784in" fo:text-indent="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 fo:margin-left="0.3in" fo:text-indent="-0.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0" style:parent-style-name="內文" style:family="paragraph">
      <style:paragraph-properties fo:line-height="0.2222in" fo:margin-left="0.325in" fo:text-indent="-0.3284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2" style:parent-style-name="內文" style:family="paragraph">
      <style:paragraph-properties fo:line-height="0.2222in" fo:margin-left="0.3in" fo:text-indent="-0.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3" style:parent-style-name="內文" style:family="paragraph">
      <style:paragraph-properties fo:line-height="0.2222in" fo:margin-left="0.3in" fo:text-indent="-0.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1" style:parent-style-name="內文" style:family="paragraph">
      <style:text-properties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政治大學</text:span><text:span text:style-name="T18">專任人員兼任研究計畫助理</text:span><text:span text:style-name="T19">申請</text:span><text:span text:style-name="T20">表</text:span><text:span text:style-name="T21"><text:line-break/></text:span><text:span text:style-name="T22"><text:s text:c="12"/></text:span><text:span text:style-name="T23"><text:s text:c="12"/></text:span><text:span text:style-name="T24"><text:s text:c="9"/></text:span><text:span text:style-name="T25"><text:s text:c="3"/></text:span><text:span text:style-name="T26"><text:s/>承辦人：</text:span><text:span text:style-name="T27"><text:s text:c="5"/></text:span><text:span text:style-name="T28"><text:s text:c="3"/></text:span><text:span text:style-name="T29"><text:s text:c="4"/></text:span><text:span text:style-name="T30">分機：</text:span><text:span text:style-name="T31"><text:s text:c="6"/></text:span><text:span text:style-name="T32"><text:s/></text:span><text:span text:style-name="T33"><text:s/>年</text:span><text:span text:style-name="T34"><text:s text:c="2"/></text:span><text:span text:style-name="T35"><text:s/>月<text:s/></text:span><text:span text:style-name="T36"><text:s text:c="2"/></text:span><text:span text:style-name="T37">日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擬兼任人員</text:p>
            <text:p text:style-name="P41">姓<text:s text:c="3"/><text:s text:c="2"/><text:s/>名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所屬單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擬</text:span><text:span text:style-name="T56">任</text:span><text:span text:style-name="T57">期間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自</text:span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至</text:span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月支待遇</text:span><text:span text:style-name="T76">(</text:span><text:span text:style-name="T77">上限</text:span><text:span text:style-name="T78">)</text:span><text:span text:style-name="T79"><text:s text:c="2"/>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計畫名稱</text:p>
          </table:table-cell>
          <table:covered-table-cell/>
          <table:covered-table-cell/>
          <table:table-cell table:style-name="TableCell85" table:number-columns-spanned="7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計畫編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計畫主持人</text:span>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計畫</text:span><text:span text:style-name="T102">執行單位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委託</text:span><text:span text:style-name="T109">/</text:span><text:span text:style-name="T110">補助</text:span><text:span text:style-name="T111">單位</text:span><text:span text:style-name="T112"><text:s text:c="3"/></text:span></text:p>
          </table:table-cell>
          <table:covered-table-cell/>
          <table:covered-table-cell/>
          <table:table-cell table:style-name="TableCell113" table:number-columns-spanned="2">
            <text:p text:style-name="P114"/>
            <text:p text:style-name="內文"/>
          </table:table-cell>
          <table:covered-table-cell/>
          <table:table-cell table:style-name="TableCell115" table:number-columns-spanned="3">
            <text:p text:style-name="P116">□補助</text:p>
            <text:p text:style-name="P117"><text:span text:style-name="T118">□委託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計畫起迄日期</text:span></text:p>
          </table:table-cell>
          <table:covered-table-cell/>
          <table:table-cell table:style-name="TableCell122" table:number-columns-spanned="2">
            <text:p text:style-name="P123"><text:span text:style-name="T124">自</text:span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至</text:span><text:span text:style-name="T131"><text:s text:c="2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/text:p>
          </table:table-cell>
          <table:covered-table-cell/>
        </table:table-row>
        <table:table-row table:style-name="TableRow137">
          <table:table-cell table:style-name="TableCell138" table:number-columns-spanned="12">
            <text:p text:style-name="P139">簽<text:s text:c="2"/><text:s text:c="4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計畫主持人</text:p>
          </table:table-cell>
          <table:covered-table-cell/>
          <table:table-cell table:style-name="TableCell143" table:number-columns-spanned="2" table:number-rows-spanned="2">
            <text:p text:style-name="P144"/>
            <text:p text:style-name="P145"/>
            <text:p text:style-name="P146"/>
            <text:p text:style-name="P147"/>
          </table:table-cell>
          <table:covered-table-cell/>
          <table:table-cell table:style-name="TableCell148" table:number-columns-spanned="5">
            <text:p text:style-name="P149"><text:span text:style-name="T150">擬兼任人員之單位主管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擬兼任人員之一級單位主管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<text:span text:style-name="T159">計畫主持人之單位主管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計畫主持人之一級單位主管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人<text:s text:c="10"/>事<text:s text:c="10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校</text:span><text:span text:style-name="T169"><text:s text:c="8"/></text:span><text:span text:style-name="T170">長</text:span><text:span text:style-name="T171"><text:s text:c="8"/></text:span><text:span text:style-name="T172">批</text:span><text:span text:style-name="T173"><text:s text:c="8"/></text:span><text:span text:style-name="T174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注意事項</text:p>
          </table:table-cell>
          <table:table-cell table:style-name="TableCell183" table:number-columns-spanned="11">
            <text:p text:style-name="P184"><text:span text:style-name="T185">一、</text:span><text:span text:style-name="T186">專任人員係指本校講師、助教、職員、稀少性科技人員及約用人員。</text:span><text:span text:style-name="T187">各類人員兼任研究計畫助理列入兼職，並依其所屬身</text:span><text:span text:style-name="T188">分</text:span><text:span text:style-name="T189">之規定辦理。</text:span></text:p>
            <text:p text:style-name="P190"><text:span text:style-name="T191">二、本申請表經校長核定後，請將正本送至人事室四組，並於辦理兼任助理進用報到時，檢附影本於後。</text:span></text:p>
            <text:p text:style-name="P192">三、兼任人員應確實於研究計畫內工作，始能請領兼任助理費用，其兼任助理費用由研究經費項下支給，且每月支給總額以經核定之研究計畫兼任助理費用為上限。</text:p>
            <text:p text:style-name="P193"><text:span text:style-name="T194">四、</text:span><text:span text:style-name="T195">兼任助理費用</text:span><text:span text:style-name="T196">依其勞動契約規定，由計畫執行單位自行造冊</text:span><text:span text:style-name="T197">，並檢附</text:span><text:span text:style-name="T198">兼任人員之</text:span><text:span text:style-name="T199">出勤紀錄單</text:span><text:span text:style-name="T200">、進用登錄單及研究計畫經費核定清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0784in" fo:margin-right="0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第</dc:title>
    <dc:description/>
    <dc:subject/>
    <meta:initial-creator>鄭惠珍</meta:initial-creator>
    <dc:creator>User</dc:creator>
    <meta:creation-date>2025-07-23T06:25:00Z</meta:creation-date>
    <dc:date>2025-07-23T06:25:00Z</dc:date>
    <meta:print-date>2017-04-11T0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