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0.25in" fo:text-indent="0.8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150%" fo:margin-left="0.25in" fo:text-indent="0.4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50%" fo:margin-right="0.13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fo:line-height="150%" fo:margin-right="0.1388in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justify" fo:line-height="150%" fo:margin-left="1.125in" fo:text-indent="-0.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1.125in" fo:text-indent="-0.8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1.125in" fo:text-indent="-0.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1.0958in" fo:text-indent="-0.84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75in" fo:margin-bottom="0.075in" fo:line-height="150%" fo:margin-left="1.0902in" fo:text-indent="-0.84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text-indent="0.248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 fo:margin-left="0.25in" fo:text-indent="0.4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end" fo:line-height="150%" fo:margin-right="0.13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olumn75" style:family="table-column">
      <style:table-column-properties style:column-width="4.075in"/>
    </style:style>
    <style:style style:name="TableColumn76" style:family="table-column">
      <style:table-column-properties style:column-width="2.125in"/>
    </style:style>
    <style:style style:name="Table74" style:family="table">
      <style:table-properties style:width="6.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75in" fo:margin-bottom="0.075in" style:line-height-at-leas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75in" fo:margin-bottom="0.075in" style:line-height-at-least="0.3333in" fo:margin-left="0.2916in" fo:text-indent="-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75in" fo:margin-bottom="0.075in" style:line-height-at-leas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075in" style:line-height-at-leas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75in" fo:margin-bottom="0.075in" style:line-height-at-least="0.333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92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 style:line-height-at-leas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 fo:margin-left="0.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學院資源整合發展辦法</text:p>
      <text:p text:style-name="P2"/>
      <text:p text:style-name="P3"><text:span text:style-name="T4"><text:s text:c="20"/></text:span><text:span text:style-name="T5">民國</text:span><text:span text:style-name="T6">9</text:span><text:span text:style-name="T7">8</text:span><text:span text:style-name="T8">年</text:span><text:span text:style-name="T9">3</text:span><text:span text:style-name="T10">月</text:span><text:span text:style-name="T11">2</text:span><text:span text:style-name="T12">日第</text:span><text:span text:style-name="T13">152</text:span><text:span text:style-name="T14">次</text:span><text:span text:style-name="T15">校務</text:span><text:span text:style-name="T16">連續</text:span><text:span text:style-name="T17">會議</text:span><text:span text:style-name="T18">審議</text:span><text:span text:style-name="T19">通過</text:span></text:p>
      <text:p text:style-name="P20"/>
      <text:p text:style-name="P21"><text:span text:style-name="T22">第一條 <text:s/>國立政治大學（以下簡稱本校）為協助各學院整合內部資源，以產生宏觀效益，並培養學生具備整體知識能力，提昇本校競爭力，特訂定「國立政治大學學院資源整合發展辦法」（以下簡稱本辦法）。</text:span></text:p>
      <text:p text:style-name="P23"><text:span text:style-name="T24">第二條 <text:s/>各學院之資源整合應考量長期發展，在不增加學校財政負擔，不減少學院</text:span><text:span text:style-name="T25">整體</text:span><text:span text:style-name="T26">資源之原則下進行。</text:span></text:p>
      <text:p text:style-name="P27"><text:span text:style-name="T28">第三條<text:s/></text:span><text:span text:style-name="T29"><text:s/></text:span><text:span text:style-name="T30">本校應以尊重、支持及鼓勵之立場，協助各學院進行資源整合與發展。</text:span></text:p>
      <text:p text:style-name="P31"><text:span text:style-name="T32">第四條 <text:s/>各學院得就經費</text:span><text:span text:style-name="T33">、</text:span><text:span text:style-name="T34">人力、招生、課程</text:span><text:span text:style-name="T35">、</text:span><text:span text:style-name="T36">空間、業務及評鑑等項目進行整合。</text:span></text:p>
      <text:p text:style-name="P37"><text:span text:style-name="T38">第五條<text:s/></text:span><text:span text:style-name="T39"><text:s/></text:span><text:span text:style-name="T40">各學院應就資源整合之內容、程度及時程審慎研議，經各該學院之所有系所同意，並經院務會議確認通過，報經校務發展委員會</text:span><text:span text:style-name="T41">或相關會議</text:span><text:span text:style-name="T42">核備後實施。</text:span></text:p>
      <text:p text:style-name="P43"><text:span text:style-name="T44">第六條 <text:s/>本辦法經校務會議通過後發布實施，修正時亦同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國立政治大學學院資源整合發展辦法</text:p>
      <text:p text:style-name="P57"><text:span text:style-name="T58"><text:s text:c="20"/></text:span><text:span text:style-name="T59">民國</text:span><text:span text:style-name="T60">9</text:span><text:span text:style-name="T61">8</text:span><text:span text:style-name="T62">年</text:span><text:span text:style-name="T63">3</text:span><text:span text:style-name="T64">月</text:span><text:span text:style-name="T65">2</text:span><text:span text:style-name="T66">日第</text:span><text:span text:style-name="T67">152</text:span><text:span text:style-name="T68">次</text:span><text:span text:style-name="T69">校務</text:span><text:span text:style-name="T70">連續</text:span><text:span text:style-name="T71">會議</text:span><text:span text:style-name="T72">審議</text:span><text:span text:style-name="T73">通過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新訂條文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第一條 <text:s/>國立政治大學（以下簡稱本校）為協助各學院整合內部資源，以產生宏觀效益，並培養學生具備整體知識能力，提昇本校競爭力，特訂定「國立政治大學學院資源整合發展辦法」（以下簡稱本辦法）。</text:p>
          </table:table-cell>
          <table:table-cell table:style-name="TableCell85">
            <text:p text:style-name="P86">揭示立法之宗旨目的</text:p>
          </table:table-cell>
        </table:table-row>
        <table:table-row table:style-name="TableRow87">
          <table:table-cell table:style-name="TableCell88">
            <text:p text:style-name="P89"><text:span text:style-name="T90">第二條 <text:s/></text:span><text:span text:style-name="T91">各學院之資源整合應</text:span><text:span text:style-name="T92">考量</text:span><text:span text:style-name="T93">長期</text:span><text:span text:style-name="T94">發展，在</text:span><text:span text:style-name="T95">不增加學校財</text:span><text:span text:style-name="T96">政負擔，</text:span><text:span text:style-name="T97">不減少學院</text:span><text:span text:style-name="T98">整體</text:span><text:span text:style-name="T99">資源</text:span><text:span text:style-name="T100">之</text:span><text:span text:style-name="T101">原則</text:span><text:span text:style-name="T102">下</text:span><text:span text:style-name="T103">進行。</text:span></text:p>
          </table:table-cell>
          <table:table-cell table:style-name="TableCell104">
            <text:p text:style-name="P105">闡明各學院進行資源整合之前提條件</text:p>
          </table:table-cell>
        </table:table-row>
        <table:table-row table:style-name="TableRow106">
          <table:table-cell table:style-name="TableCell107">
            <text:p text:style-name="P108">第三條<text:s/>本校應以尊重、支持及鼓勵之立場，協助各學院進行資源整合與發展。</text:p>
          </table:table-cell>
          <table:table-cell table:style-name="TableCell109">
            <text:p text:style-name="P110">闡明學校協助學院進行資源整合與發展之基本立場</text:p>
          </table:table-cell>
        </table:table-row>
        <table:table-row table:style-name="TableRow111">
          <table:table-cell table:style-name="TableCell112">
            <text:p text:style-name="P113">第四條<text:s text:c="2"/>各學院得就經費、人力、招生、課程、空間、業務及評鑑等項目進行整合。</text:p>
          </table:table-cell>
          <table:table-cell table:style-name="TableCell114">
            <text:p text:style-name="P115">明訂學院得進行資源整合之項目範圍</text:p>
          </table:table-cell>
        </table:table-row>
        <table:table-row table:style-name="TableRow116">
          <table:table-cell table:style-name="TableCell117">
            <text:p text:style-name="P118"><text:span text:style-name="T119">第五條 <text:s/></text:span><text:span text:style-name="T120">各學院</text:span><text:span text:style-name="T121">應就</text:span><text:span text:style-name="T122">資源整合之內容、程度及時程</text:span><text:span text:style-name="T123">審慎研議</text:span><text:span text:style-name="T124">，</text:span><text:span text:style-name="T125">經各該</text:span><text:span text:style-name="T126">學</text:span><text:span text:style-name="T127">院之所有系所同意，</text:span><text:span text:style-name="T128">並</text:span><text:span text:style-name="T129">經院務會議確認</text:span><text:span text:style-name="T130">通過</text:span><text:span text:style-name="T131">，</text:span><text:span text:style-name="T132">報經校務發展委員會</text:span><text:span text:style-name="T133">或相關會議</text:span><text:span text:style-name="T134">核備</text:span><text:span text:style-name="T135">後</text:span><text:span text:style-name="T136">實施</text:span><text:span text:style-name="T137">。</text:span></text:p>
          </table:table-cell>
          <table:table-cell table:style-name="TableCell138">
            <text:p text:style-name="P139">規範各學院進行資源整合發展之必要決策程序</text:p>
          </table:table-cell>
        </table:table-row>
        <table:table-row table:style-name="TableRow140">
          <table:table-cell table:style-name="TableCell141">
            <text:p text:style-name="P142">第六條 <text:s/>本辦法經校務會議通過後發布實施，修正時亦同。</text:p>
          </table:table-cell>
          <table:table-cell table:style-name="TableCell143">
            <text:p text:style-name="P144">明訂本辦法之立法程序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章" style:display-name="章" style:family="paragraph" style:parent-style-name="內文">
      <style:paragraph-properties style:snap-to-layout-grid="false" fo:text-align="justify" fo:margin-top="0.0208in" fo:margin-bottom="0.0277in" style:line-height-at-least="0.1666in" fo:text-indent="0.3125in"/>
      <style:text-properties style:font-name-asian="華康楷書體W5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1027in" fo:margin-bottom="0.747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院資源自主整合辦法（草案）</dc:title>
    <dc:description/>
    <dc:subject/>
    <meta:initial-creator>yeh</meta:initial-creator>
    <dc:creator>User</dc:creator>
    <meta:creation-date>2021-03-18T05:48:00Z</meta:creation-date>
    <dc:date>2021-03-18T05:49:00Z</dc:date>
    <meta:print-date>2009-03-17T03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