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3298in" style:use-optimal-column-width="false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0.1465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902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4152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0736in" style:use-optimal-column-width="false"/>
    </style:style>
    <style:style style:name="TableColumn27" style:family="table-column">
      <style:table-column-properties style:column-width="0.1215in" style:use-optimal-column-width="false"/>
    </style:style>
    <style:style style:name="TableColumn28" style:family="table-column">
      <style:table-column-properties style:column-width="0.1298in" style:use-optimal-column-width="false"/>
    </style:style>
    <style:style style:name="TableColumn29" style:family="table-column">
      <style:table-column-properties style:column-width="0.2652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6.6937in" fo:margin-left="-0.3743in" table:align="left"/>
    </style:style>
    <style:style style:name="TableRow32" style:family="table-row">
      <style:table-row-properties style:min-row-height="0.468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end"/>
      <style:text-properties style:font-name="標楷體" style:font-name-asian="標楷體" fo:text-transform="uppercase" fo:font-size="8pt" style:font-size-asian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45" style:parent-style-name="預設段落字型" style:family="text">
      <style:text-properties style:font-name="標楷體" style:font-name-asian="標楷體" fo:text-transform="uppercase"/>
    </style:style>
    <style:style style:name="T4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7" style:parent-style-name="預設段落字型" style:family="text">
      <style:text-properties style:font-name="標楷體" style:font-name-asian="標楷體" fo:text-transform="uppercase"/>
    </style:style>
    <style:style style:name="T48" style:parent-style-name="預設段落字型" style:family="text">
      <style:text-properties style:font-name="標楷體" style:font-name-asian="標楷體" fo:text-transform="uppercase"/>
    </style:style>
    <style:style style:name="T49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text-transform="uppercase" fo:color="#000000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2569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margin-left="0.2083in" fo:text-indent="-0.2083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Row106" style:family="table-row">
      <style:table-row-properties style:min-row-height="0.6395in" style:use-optimal-row-height="false" fo:keep-together="always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583in"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175in" style:use-optimal-row-height="false" fo:keep-together="always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1583in" style:use-optimal-row-height="false" fo:keep-together="always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1562in" style:use-optimal-row-height="false" fo:keep-together="always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175in"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125in" style:use-optimal-row-height="false"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ableCell29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416in"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175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645in" style:use-optimal-row-height="false" fo:keep-together="always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min-row-height="0.2645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line-height="0.2083in" fo:margin-left="0.9847in" fo:text-indent="-0.9847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T349" style:parent-style-name="預設段落字型" style:family="text">
      <style:text-properties style:font-name="標楷體" fo:color="#000000" fo:font-size="12pt" style:font-size-asian="12pt" style:font-size-complex="12pt"/>
    </style:style>
    <style:style style:name="P350" style:parent-style-name="本文" style:family="paragraph">
      <style:paragraph-properties fo:line-height="0.2083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51" style:parent-style-name="本文" style:family="paragraph">
      <style:paragraph-properties fo:line-height="0.2083in"/>
      <style:text-properties style:font-name="標楷體" fo:color="#000000" fo:font-size="12pt" style:font-size-asian="12pt" style:font-size-complex="12pt"/>
    </style:style>
    <style:style style:name="P352" style:parent-style-name="本文" style:family="paragraph">
      <style:paragraph-properties fo:line-height="0.2083in" fo:margin-left="0.25in" fo:text-indent="-0.25in">
        <style:tab-stops/>
      </style:paragraph-properties>
      <style:text-properties style:font-name="標楷體" fo:color="#000000" fo:font-size="12pt" style:font-size-asian="12pt" style:font-size-complex="12pt"/>
    </style:style>
    <style:style style:name="P35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Row360" style:family="table-row">
      <style:table-row-properties style:min-row-height="0.5909in" style:use-optimal-row-height="false" fo:keep-together="always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微軟正黑體 Light" style:font-name-asian="微軟正黑體 Light" fo:font-weight="bold" style:font-weight-asian="bold" style:font-weight-complex="bold" fo:color="#FF0000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5909in" style:use-optimal-row-height="false" fo:keep-together="always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5909in" style:use-optimal-row-height="false" fo:keep-together="always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widows="2" fo:orphans="2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9756in" style:use-optimal-row-height="false" fo:keep-together="always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widows="2" fo:orphans="2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468in" style:use-optimal-row-height="false" fo:keep-together="always"/>
    </style:style>
    <style:style style:name="TableCell4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408" style:parent-style-name="預設段落字型" style:family="text">
      <style:text-properties style:font-name="標楷體" style:font-name-asian="標楷體" fo:text-transform="uppercase"/>
    </style:style>
    <style:style style:name="T409" style:parent-style-name="預設段落字型" style:family="text">
      <style:text-properties style:font-name="標楷體" style:font-name-asian="標楷體" fo:text-transform="uppercase"/>
    </style:style>
    <style:style style:name="T410" style:parent-style-name="預設段落字型" style:family="text">
      <style:text-properties style:font-name="標楷體" style:font-name-asian="標楷體" fo:text-transform="uppercase"/>
    </style:style>
    <style:style style:name="T41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12" style:parent-style-name="預設段落字型" style:family="text">
      <style:text-properties style:font-name="標楷體" style:font-name-asian="標楷體" fo:text-transform="uppercase"/>
    </style:style>
    <style:style style:name="T413" style:parent-style-name="預設段落字型" style:family="text">
      <style:text-properties style:font-name="標楷體" style:font-name-asian="標楷體" fo:text-transform="uppercase"/>
    </style:style>
    <style:style style:name="T414" style:parent-style-name="預設段落字型" style:family="text">
      <style:text-properties style:font-name="標楷體" style:font-name-asian="標楷體" fo:text-transform="uppercase"/>
    </style:style>
    <style:style style:name="T415" style:parent-style-name="預設段落字型" style:family="text">
      <style:text-properties style:font-name="標楷體" style:font-name-asian="標楷體" fo:text-transform="uppercase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fo:text-transform="uppercase"/>
    </style:style>
    <style:style style:name="T417" style:parent-style-name="預設段落字型" style:family="text">
      <style:text-properties style:font-name="標楷體" style:font-name-asian="標楷體" fo:text-transform="uppercase"/>
    </style:style>
    <style:style style:name="T418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419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420" style:parent-style-name="預設段落字型" style:family="text">
      <style:text-properties style:font-name="標楷體" style:font-name-asian="標楷體" fo:font-weight="bold" style:font-weight-asian="bold" fo:text-transform="uppercase" fo:font-size="15pt" style:font-size-asian="15pt"/>
    </style:style>
    <style:style style:name="T42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422" style:family="table-row">
      <style:table-row-properties style:min-row-height="0.5361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44" style:family="table-row">
      <style:table-row-properties style:row-height="0.3541in" style:use-optimal-row-height="false" fo:keep-together="always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row-height="0.3541in"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row-height="0.3541in" style:use-optimal-row-height="false" fo:keep-together="always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row-height="0.3541in" style:use-optimal-row-height="false" fo:keep-together="always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 fo:keep-together="always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row-height="0.3541in" style:use-optimal-row-height="false" fo:keep-together="always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 fo:keep-together="always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row-height="0.3541in" style:use-optimal-row-height="false" fo:keep-together="always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row-height="0.3541in" style:use-optimal-row-height="false" fo:keep-together="always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row-height="0.3541in" style:use-optimal-row-height="false" fo:keep-together="always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row-height="0.3541in" style:use-optimal-row-height="false" fo:keep-together="always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 fo:keep-together="always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row-height="0.3541in" style:use-optimal-row-height="false" fo:keep-together="always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row-height="0.3541in" style:use-optimal-row-height="false" fo:keep-together="always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row-height="0.3541in" style:use-optimal-row-height="false" fo:keep-together="always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Row624" style:family="table-row">
      <style:table-row-properties style:row-height="0.3541in" style:use-optimal-row-height="false" fo:keep-together="always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P6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<text:s/></text:p>
            <text:p text:style-name="P43"><text:span text:style-name="T44">國立政治大學</text:span><text:span text:style-name="T45"><text:s text:c="5"/></text:span><text:span text:style-name="T46">學院</text:span><text:span text:style-name="T47"><text:s text:c="3"/></text:span><text:span text:style-name="T48"><text:s text:c="3"/>系（所）</text:span><text:span text:style-name="T49">新聘</text:span><text:span text:style-name="T50">擴大輔系</text:span><text:span text:style-name="T51">兼任教師提名表</text:span></text:p>
            <text:p text:style-name="P52"><text:span text:style-name="T53">填表人</text:span><text:span text:style-name="T54">： <text:s text:c="9"/></text:span><text:span text:style-name="T55">分機： <text:s text:c="8"/></text:span><text:span text:style-name="T56">填表日期：</text:span><text:span text:style-name="T57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擬聘教師姓名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出<text:s text:c="2"/>生</text:p>
            <text:p text:style-name="P69">年月日</text:p>
          </table:table-cell>
          <table:covered-table-cell/>
          <table:covered-table-cell/>
          <table:table-cell table:style-name="TableCell70" table:number-columns-spanned="5">
            <text:p text:style-name="P71">民國 <text:s text:c="4"/>年</text:p>
            <text:p text:style-name="P72">月 <text:s text:c="2"/>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如為外國人士請填在台居留證許可期限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至 <text:s text:c="2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聘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4">
            <text:p text:style-name="P81">□壹學年（自 <text:s text:c="3"/>學年度起聘）□壹學期（自 <text:s text:c="3"/>學年度第 <text:s text:c="2"/>學期起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授課酬勞擬比照之</text:p>
            <text:p text:style-name="P85">教師等級及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4">
            <text:p text:style-name="內文"><text:span text:style-name="T87">擬比照之教師等級：</text:span><text:span text:style-name="T88"><text:s/></text:span><text:span text:style-name="T89"><text:s text:c="30"/></text:span><text:span text:style-name="T90"><text:s text:c="3"/></text:span></text:p>
            <text:p text:style-name="內文"><text:span text:style-name="T91">理由：</text:span><text:span text:style-name="T92"><text:s text:c="2"/></text:span><text:span text:style-name="T93"><text:s text:c="41"/></text:span><text:span text:style-name="T94"><text:s text:c="2"/></text:span></text:p>
            <text:p text:style-name="內文"><text:span text:style-name="T95">含本案(之聘任年度)學院以自籌經費聘任兼任教師人數：共</text:span><text:span text:style-name="T96"><text:s text:c="7"/></text:span><text:span text:style-name="T97">人。</text:span></text:p>
            <text:p text:style-name="P98"><text:span text:style-name="T99">註</text:span><text:span text:style-name="T100">:</text:span><text:span text:style-name="T101">依本校「核給兼任教師預算規定」，學院以自有財源支應且自有財源聘任人數未超</text:span><text:span text:style-name="T102">106-1(</text:span><text:span text:style-name="T103">各學院人數詳參附表</text:span><text:span text:style-name="T104">)</text:span><text:span text:style-name="T105">者，得簡化程序毋須事先申請員額，於聘任案經系、院教評會通過後，送校併審查員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擬擔任課程</text:p>
          </table:table-cell>
          <table:table-cell table:style-name="TableCell109" table:number-columns-spanned="5">
            <text:p text:style-name="P110">開課單位</text:p>
            <text:p text:style-name="P111">年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必、選修</text:p>
          </table:table-cell>
          <table:covered-table-cell/>
          <table:covered-table-cell/>
          <table:table-cell table:style-name="TableCell116" table:number-columns-spanned="4">
            <text:p text:style-name="P117">學分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每週上課時數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全學年</text:p>
            <text:p text:style-name="P122">上、下學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<text:span text:style-name="T168">學歷</text:span></text:p>
          </table:table-cell>
          <table:table-cell table:style-name="TableCell169" table:number-columns-spanned="5" table:number-rows-spanned="2">
            <text:p text:style-name="P170">學校名稱</text:p>
            <text:p text:style-name="P171"><text:span text:style-name="T172">（</text:span><text:span text:style-name="T173">大學以上學歷</text:span><text:span text:style-name="T174">）</text:span></text:p>
            <text:p text:style-name="P175"><text:span text:style-name="T176">（最高學歷為國外學歷者，於提教評會審議前，應完成驗證）</text:span><text:span text:style-name="T177">）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 table:number-rows-spanned="2">
            <text:p text:style-name="P179">院系科</text:p>
          </table:table-cell>
          <table:covered-table-cell/>
          <table:covered-table-cell/>
          <table:covered-table-cell/>
          <table:table-cell table:style-name="TableCell180" table:number-columns-spanned="7" table:number-rows-spanned="2">
            <text:p text:style-name="P181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畢業或領受學位年月</text:p>
          </table:table-cell>
          <table:covered-table-cell/>
          <table:covered-table-cell/>
          <table:table-cell table:style-name="TableCell184" table:number-columns-spanned="4" table:number-rows-spanned="2">
            <text:p text:style-name="P185">學位</text:p>
            <text:p text:style-name="P186">名稱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繳送證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5">
            <text:p text:style-name="P197">名稱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件數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7">
            <text:p text:style-name="內文"><text:span text:style-name="T207"><text:s/></text:span><text:span text:style-name="T208"><text:s/>年 <text:s/>月至 <text:s/>年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內文"><text:span text:style-name="T210"><text:s/></text:span><text:span text:style-name="T211"><text:s/></text:span><text:span text:style-name="T212">年 <text:s/>月</text:span>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7">
            <text:p text:style-name="內文"><text:span text:style-name="T226"><text:s/></text:span><text:span text:style-name="T227"><text:s/>年 <text:s/>月至 <text:s/>年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內文"><text:span text:style-name="T229"><text:s/></text:span><text:span text:style-name="T230"><text:s/></text:span><text:span text:style-name="T231">年 <text:s/>月</text:span>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內文"><text:span text:style-name="T245"><text:s/></text:span><text:span text:style-name="T246"><text:s/>年 <text:s/>月至 <text:s/>年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內文"><text:span text:style-name="T248"><text:s/></text:span><text:span text:style-name="T249"><text:s/></text:span><text:span text:style-name="T250">年 <text:s/>月</text:span>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>現職及經歷</text:p>
          </table:table-cell>
          <table:table-cell table:style-name="TableCell260" table:number-columns-spanned="7" table:number-rows-spanned="2">
            <text:p text:style-name="P261">服務學校（機關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 table:number-rows-spanned="2">
            <text:p text:style-name="P263">職別</text:p>
          </table:table-cell>
          <table:covered-table-cell/>
          <table:covered-table-cell/>
          <table:table-cell table:style-name="TableCell264" table:number-columns-spanned="2" table:number-rows-spanned="2">
            <text:p text:style-name="P265">專或</text:p>
            <text:p text:style-name="P266">兼任</text:p>
          </table:table-cell>
          <table:covered-table-cell/>
          <table:table-cell table:style-name="TableCell267" table:number-columns-spanned="6" table:number-rows-spanned="2">
            <text:p text:style-name="P268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 table:number-rows-spanned="2">
            <text:p text:style-name="P270">擔任課程名稱</text:p>
            <text:p text:style-name="P271">或職務</text:p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>繳送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6">
            <text:p text:style-name="P28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件數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6">
            <text:p text:style-name="P294"><text:span text:style-name="T295"><text:s text:c="2"/></text:span><text:span text:style-name="T296">年 <text:s/>月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><text:span text:style-name="T313"><text:s text:c="2"/>年 <text:s/>月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6">
            <text:p text:style-name="P329"><text:span text:style-name="T330"><text:s text:c="2"/>年 <text:s/>月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已審定之最高</text:p>
            <text:p text:style-name="P340">教師資格等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5">
            <text:p text:style-name="P342">□ <text:s text:c="5"/>字第 <text:s text:c="12"/>號 <text:s text:c="2"/>；年資起算：自 <text:s text:c="2"/>年 <text:s text:c="2"/>月起算</text:p>
            <text:p text:style-name="內文"><text:span text:style-name="T343">□ 未領有任一等級之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0">
            <text:p text:style-name="P346"><text:span text:style-name="T347">本人已</text:span><text:span text:style-name="T348">事先獲告知</text:span><text:span text:style-name="T349">下列事項：</text:span></text:p>
            <text:p text:style-name="P350">1.擴大輔系新聘兼任教師不占本校員額，授課酬勞係由學生所繳之擴大輔系學分費支應，比照支付之教師等級由三級教評會審議後決定。</text:p>
            <text:p text:style-name="P351">2.聘任案需經本校三級教評會審議通過，簽奉校長核定後，發給聘函。</text:p>
            <text:p text:style-name="P352">3.日後擬轉任本校專任教師則須另依本校新聘教師之程序重新審查。</text:p>
            <text:p text:style-name="P353">4.擴大輔系兼任之教師年資不予採計。</text:p>
            <text:p text:style-name="P354"><text:span text:style-name="T355"><text:s text:c="33"/></text:span><text:span text:style-name="T356">擬聘教師：</text:span><text:span text:style-name="T357"><text:s text:c="18"/></text:span><text:span text:style-name="T358"><text:s text:c="12"/></text:span><text:span text:style-name="T359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系所主管簽章</text:p>
          </table:table-cell>
          <table:covered-table-cell/>
          <table:covered-table-cell/>
          <table:covered-table-cell/>
          <table:table-cell table:style-name="TableCell363" table:number-columns-spanned="10">
            <text:p text:style-name="P364"><text:s text:c="2"/><text:s/>年 <text:s/>月 <text:s/>日第 <text:s/>次系(所)教評會審議通過</text:p>
            <text:p text:style-name="P365"/>
            <text:p text:style-name="P366">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 table:number-rows-spanned="2">
            <text:p text:style-name="P368"><text:span text:style-name="T369">※</text:span><text:span text:style-name="T370">系、院教評會委員如遇有需迴避之情事，含現為或曾為審議對象之碩博論文指導教師，應全案迴避；如因迴避致教評會委員組成人數不足，則應依規定外聘委員補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校教評會召集人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校 長</text:p>
            <text:p text:style-name="P375">核 示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院長簽章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><text:s/><text:s/><text:s/>年 <text:s/>月 <text:s/>日第 <text:s/>次院教評會審議通過</text:p>
            <text:p text:style-name="P381"/>
            <text:p text:style-name="P382">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 table:number-rows-spanned="3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4" table:number-rows-spanned="3">
            <text:p text:style-name="P387"/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P390">教務處</text:p>
          </table:table-cell>
          <table:covered-table-cell/>
          <table:covered-table-cell/>
          <table:covered-table-cell/>
          <table:table-cell table:style-name="TableCell391" table:number-columns-spanned="17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人事室</text:p>
          </table:table-cell>
          <table:covered-table-cell/>
          <table:covered-table-cell/>
          <table:covered-table-cell/>
          <table:table-cell table:style-name="TableCell399" table:number-columns-spanned="17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0">
            <text:p text:style-name="P406"><text:span text:style-name="T407">國立政治大學</text:span><text:span text:style-name="T408"><text:s/></text:span><text:span text:style-name="T409"><text:s text:c="3"/></text:span><text:span text:style-name="T410"><text:s/></text:span><text:span text:style-name="T411">學院</text:span><text:span text:style-name="T412"><text:s/></text:span><text:span text:style-name="T413"><text:s text:c="2"/></text:span><text:span text:style-name="T414"><text:s/></text:span><text:span text:style-name="T415">系所</text:span><text:span text:style-name="T416">新聘擴大輔系兼任</text:span><text:span text:style-name="T417">教師</text:span><text:span text:style-name="T418">著作</text:span><text:span text:style-name="T419">發明</text:span><text:span text:style-name="T420">一覽表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17">
            <text:p text:style-name="P424">最近七年內發表著</text:p>
            <text:p text:style-name="P425">作/發明</text:p>
            <text:p text:style-name="P426"/>
            <text:p text:style-name="P427"/>
            <text:p text:style-name="P428"/>
          </table:table-cell>
          <table:covered-table-cell/>
          <table:table-cell table:style-name="TableCell429" table:number-columns-spanned="14">
            <text:p text:style-name="P430"><text:span text:style-name="T431">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字數</text:p>
          </table:table-cell>
          <table:covered-table-cell/>
          <table:table-cell table:style-name="TableCell434" table:number-columns-spanned="4">
            <text:p text:style-name="P435">出版處所</text:p>
            <text:p text:style-name="P436">或期刊名稱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出版年月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是否合著</text:p>
            <text:p text:style-name="P441">合著人數</text:p>
            <text:p text:style-name="P442"><text:span text:style-name="T443">第幾作者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14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14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14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14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14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14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 table:number-columns-spanned="1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14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14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14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14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14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14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35" style:parent-style-name="頁首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5"><text:span text:style-name="T36">修訂日期：10</text:span><text:span text:style-name="T37">9</text:span><text:span text:style-name="T38">年</text:span><text:span text:style-name="T39">7</text:span><text:span text:style-name="T40">月</text:span><text:span text:style-name="T41">14</text:span><text:span text:style-name="T4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User</dc:creator>
    <meta:creation-date>2021-03-26T06:35:00Z</meta:creation-date>
    <dc:date>2021-03-26T06:35:00Z</dc:date>
    <meta:print-date>2018-03-08T05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