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25in" text:list-level-position-and-space-mode="label-alignment">
          <style:list-level-label-alignment text:label-followed-by="listtab" fo:margin-left="0.8583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8333in" text:min-label-width="0.2666in" text:list-level-position-and-space-mode="label-alignment">
          <style:list-level-label-alignment text:label-followed-by="listtab" fo:margin-left="1.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8333in" text:min-label-width="0.2666in" text:list-level-position-and-space-mode="label-alignment">
          <style:list-level-label-alignment text:label-followed-by="listtab" fo:margin-left="1.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884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00%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1291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75in" fo:line-height="10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75in" fo:line-height="100%" fo:margin-left="0.3347in" fo:text-indent="-0.3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0.129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end" fo:margin-top="0.075in" fo:line-height="100%" fo:margin-left="0.2798in" fo:text-indent="0.070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44" style:family="table-column">
      <style:table-column-properties style:column-width="0.5743in"/>
    </style:style>
    <style:style style:name="TableColumn45" style:family="table-column">
      <style:table-column-properties style:column-width="0.9986in"/>
    </style:style>
    <style:style style:name="TableColumn46" style:family="table-column">
      <style:table-column-properties style:column-width="1.0854in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2.0673in"/>
    </style:style>
    <style:style style:name="TableColumn50" style:family="table-column">
      <style:table-column-properties style:column-width="0.7875in"/>
    </style:style>
    <style:style style:name="Table43" style:family="table">
      <style:table-properties style:width="7.3833in" fo:margin-left="-0.3187in" table:align="left"/>
    </style:style>
    <style:style style:name="TableRow51" style:family="table-row">
      <style:table-row-properties style:min-row-height="0.895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end" fo:line-height="10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end" fo:line-height="10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8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145in"/>
    </style:style>
    <style:style style:name="P99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909in"/>
    </style:style>
    <style:style style:name="P108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2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2534in"/>
    </style:style>
    <style:style style:name="P132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2298in"/>
    </style:style>
    <style:style style:name="P141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04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611in"/>
    </style:style>
    <style:style style:name="P16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201in"/>
    </style:style>
    <style:style style:name="P17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56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196" style:parent-style-name="內文" style:family="paragraph">
      <style:paragraph-properties fo:line-height="0.1666in"/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P197" style:parent-style-name="內文" style:family="paragraph">
      <style:paragraph-properties style:snap-to-layout-grid="false" fo:line-height="0.1805in"/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P198" style:parent-style-name="內文" style:list-style-name="LFO4" style:family="paragraph">
      <style:paragraph-properties style:snap-to-layout-grid="false" fo:line-height="0.1805in"/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P199" style:parent-style-name="內文" style:list-style-name="LFO5" style:family="paragraph">
      <style:paragraph-properties style:text-autospace="none" style:snap-to-layout-grid="false" fo:line-height="0.1805in" fo:margin-right="0.0118in">
        <style:tab-stops>
          <style:tab-stop style:type="left" style:position="-0.464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P217" style:parent-style-name="內文" style:list-style-name="LFO5" style:family="paragraph">
      <style:paragraph-properties style:text-autospace="none" style:snap-to-layout-grid="false" fo:line-height="0.1805in" fo:margin-right="0.0118in">
        <style:tab-stops>
          <style:tab-stop style:type="left" style:position="-0.4645in"/>
        </style:tab-stops>
      </style:paragraph-properties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P218" style:parent-style-name="內文" style:list-style-name="LFO5" style:family="paragraph">
      <style:paragraph-properties style:text-autospace="none" style:snap-to-layout-grid="false" fo:line-height="0.1805in">
        <style:tab-stops>
          <style:tab-stop style:type="left" style:position="-0.464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19" style:parent-style-name="內文" style:list-style-name="LFO5" style:family="paragraph">
      <style:paragraph-properties style:text-autospace="none" style:snap-to-layout-grid="false" fo:line-height="0.1805in">
        <style:tab-stops>
          <style:tab-stop style:type="left" style:position="-0.464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P224" style:parent-style-name="內文" style:list-style-name="LFO9" style:family="paragraph">
      <style:paragraph-properties style:text-autospace="none" style:snap-to-layout-grid="false" fo:line-height="0.1805in" fo:margin-left="0.3333in" fo:text-indent="-0.3333in">
        <style:tab-stops>
          <style:tab-stop style:type="left" style:position="0.0604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P230" style:parent-style-name="內文" style:list-style-name="LFO9" style:family="paragraph">
      <style:paragraph-properties style:text-autospace="none" style:snap-to-layout-grid="false" fo:line-height="0.1805in" fo:margin-left="0.5in" fo:margin-right="0.0118in">
        <style:tab-stops>
          <style:tab-stop style:type="left" style:position="-0.1062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2pt"/>
    </style:style>
  </office:automatic-styles>
  <office:body>
    <office:text text:use-soft-page-breaks="true">
      <text:p text:style-name="P1">國立政治大學講座教授補助經費分攤表</text:p>
      <text:p text:style-name="P3"/>
      <text:p text:style-name="P4"><text:span text:style-name="T5">推薦單</text:span><text:span text:style-name="T6">位</text:span><text:span text:style-name="T7">：</text:span></text:p>
      <text:p text:style-name="P8">講座教授候選人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□專任<text:s/>□專職<text:s/>□兼任</text:p>
      <text:p text:style-name="P9"><text:span text:style-name="T10">擬聘聘</text:span><text:span text:style-name="T11">期</text:span><text:span text:style-name="T12">：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年月</text:span><text:span text:style-name="T21">日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至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年月</text:span><text:span text:style-name="T38">日</text:span></text:p>
      <text:p text:style-name="P39"><text:span text:style-name="T40">填表日期</text:span><text:span text:style-name="T41">：年月</text:span><text:span text:style-name="T42">日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經費項目</text:p>
            <text:p text:style-name="P54"/>
            <text:p text:style-name="P55">分攤單位</text:p>
          </table:table-cell>
          <table:covered-table-cell/>
          <table:table-cell table:style-name="TableCell56">
            <text:p text:style-name="P57">學術</text:p>
            <text:p text:style-name="P58">研究</text:p>
            <text:p text:style-name="P59">補助費</text:p>
          </table:table-cell>
          <table:table-cell table:style-name="TableCell60">
            <text:p text:style-name="P61">教學研究經費</text:p>
          </table:table-cell>
          <table:table-cell table:style-name="TableCell62">
            <text:p text:style-name="P63">機票費</text:p>
          </table:table-cell>
          <table:table-cell table:style-name="TableCell64">
            <text:p text:style-name="P65">其他</text:p>
            <text:p text:style-name="P66">(如房租津貼、生活費等；請註明經費來源及科目代碼)</text:p>
          </table:table-cell>
          <table:table-cell table:style-name="TableCell67">
            <text:p text:style-name="P68">合計</text:p>
          </table:table-cell>
        </table:table-row>
        <table:table-row table:style-name="TableRow69">
          <table:table-cell table:style-name="TableCell70" table:number-columns-spanned="2">
            <text:p text:style-name="P71">聘期內</text:p>
            <text:p text:style-name="P72">補助總金額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3">
            <text:p text:style-name="P85">系所負擔</text:p>
          </table:table-cell>
          <table:table-cell table:style-name="TableCell86">
            <text:p text:style-name="P87">金額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3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百分比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科目代碼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covered-table-cell>
            <text:p text:style-name="P113"/>
          </table:covered-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學院負擔</text:p>
          </table:table-cell>
          <table:table-cell table:style-name="TableCell119">
            <text:p text:style-name="P120">金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rows-spanned="3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百分比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科目代碼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3">
            <text:p text:style-name="P151">學校負擔</text:p>
          </table:table-cell>
          <table:table-cell table:style-name="TableCell152">
            <text:p text:style-name="P153">金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rows-spanned="3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百分比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科目代碼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備 <text:s text:c="2"/>註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填表人：<text:tab/><text:tab/><text:tab/><text:tab/><text:tab/><text:s text:c="13"/>系所主管：<text:tab/><text:tab/><text:tab/><text:tab/><text:tab/><text:s text:c="13"/>院<text:s/>長：</text:p>
      <text:p text:style-name="P196"/>
      <text:p text:style-name="P197">說明：</text:p>
      <text:list text:style-name="LFO4" text:continue-numbering="true">
        <text:list-item>
          <text:p text:style-name="P198">有關講座經費，說明如下：</text:p>
        </text:list-item>
      </text:list>
      <text:list text:style-name="LFO5" text:continue-numbering="true">
        <text:list-item>
          <text:p text:style-name="P199"><text:span text:style-name="T200">學</text:span><text:span text:style-name="T201">院、系所續聘100學年度(含)以前即已到任之講座</text:span><text:span text:style-name="T202">教授</text:span><text:span text:style-name="T203">，且其聘任未曾中斷者，並支酬未超過(100年10月13日本校講座教授合約議定座談會訂定之標準)者，</text:span><text:span text:style-name="T204">學</text:span><text:span text:style-name="T205">院系所得免分攤；</text:span><text:span text:style-name="T206">另據本校相關會議決議，自101年1月16日起提案推薦者，</text:span><text:span text:style-name="T207">依100年10月13日本校講座教授合約議定座談會訂定之標準，於可聘員額內，聘任講座教授者，</text:span><text:span text:style-name="T208">學</text:span><text:span text:style-name="T209">院及系所均應至少各負擔5%</text:span><text:span text:style-name="T210">，</text:span><text:span text:style-name="T211">超過前開標準者，超額部分應由</text:span><text:span text:style-name="T212">學</text:span><text:span text:style-name="T213">院及系所自行負擔</text:span><text:span text:style-name="T214">，爰提案推薦者</text:span><text:span text:style-name="T215">應依此原則填具經費分攤表</text:span><text:span text:style-name="T216">。</text:span></text:p>
        </text:list-item>
        <text:list-item>
          <text:p text:style-name="P217">各學院聘請講座教授時，如超過可聘員額，則應自行負擔全部經費。</text:p>
        </text:list-item>
        <text:list-item>
          <text:p text:style-name="P218">講座教授所需經費盡量由校外補助，未來應朝以捐贈款支應方向規劃；或可思考以各類計畫提存款支付講座教授所需經費。</text:p>
        </text:list-item>
        <text:list-item>
          <text:p text:style-name="P219"><text:span text:style-name="T220">未來教育部若有與</text:span><text:span text:style-name="T221">高教深耕</text:span><text:span text:style-name="T222">計畫相似之補助計畫，本校將積極爭取，同時講座學術研究補助費將以募款與爭取外部資源講座等方式支應</text:span><text:span text:style-name="T223">。</text:span></text:p>
        </text:list-item>
      </text:list>
      <text:list text:style-name="LFO9" text:continue-numbering="true">
        <text:list-item>
          <text:p text:style-name="P224"><text:span text:style-name="T225">不支薪酬之講座</text:span><text:span text:style-name="T226">教授</text:span><text:span text:style-name="T227">，經會議審議通過確屬傑出優異或特殊難覓人才者，得由學校視個案決定是否於兼任講座</text:span><text:span text:style-name="T228">教授</text:span><text:span text:style-name="T229">薪酬標準內，分攤來台期間之部分生活費及機票費用。</text:span></text:p>
        </text:list-item>
        <text:list-item>
          <text:p text:style-name="P230"><text:span text:style-name="T231">擬聘講座</text:span><text:span text:style-name="T232">教授</text:span><text:span text:style-name="T233">符合申請</text:span><text:span text:style-name="T234">科技部</text:span><text:span text:style-name="T235">補助者，請向</text:span><text:span text:style-name="T236">科技部</text:span><text:span text:style-name="T237">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微軟正黑體" fo:language="en" fo:country="US"/>
    </style:style>
    <style:style style:name="WW_CharLFO9LVL1" style:family="text">
      <style:text-properties style:font-name-complex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25in" text:list-level-position-and-space-mode="label-alignment">
          <style:list-level-label-alignment text:label-followed-by="listtab" fo:margin-left="0.8583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8333in" text:min-label-width="0.2666in" text:list-level-position-and-space-mode="label-alignment">
          <style:list-level-label-alignment text:label-followed-by="listtab" fo:margin-left="1.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8333in" text:min-label-width="0.2666in" text:list-level-position-and-space-mode="label-alignment">
          <style:list-level-label-alignment text:label-followed-by="listtab" fo:margin-left="1.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9451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製表日期：110.03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5-09T07:19:00Z</meta:creation-date>
    <dc:date>2024-05-09T07:19:00Z</dc:date>
    <meta:print-date>2018-03-16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