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583in" text:list-level-position-and-space-mode="label-alignment">
          <style:list-level-label-alignment text:label-followed-by="listtab" fo:margin-left="0.366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83in" text:min-label-width="0.3583in" text:list-level-position-and-space-mode="label-alignment">
          <style:list-level-label-alignment text:label-followed-by="listtab" fo:margin-left="0.366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">
        <style:list-level-properties text:space-before="-0.0013in" text:min-label-width="0.6666in" text:list-level-position-and-space-mode="label-alignment">
          <style:list-level-label-alignment text:label-followed-by="listtab" fo:margin-left="0.665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09in" style:use-optimal-column-width="false"/>
    </style:style>
    <style:style style:name="TableColumn3" style:family="table-column">
      <style:table-column-properties style:column-width="1.384in" style:use-optimal-column-width="false"/>
    </style:style>
    <style:style style:name="TableColumn4" style:family="table-column">
      <style:table-column-properties style:column-width="0.3597in" style:use-optimal-column-width="false"/>
    </style:style>
    <style:style style:name="TableColumn5" style:family="table-column">
      <style:table-column-properties style:column-width="0.1402in" style:use-optimal-column-width="false"/>
    </style:style>
    <style:style style:name="TableColumn6" style:family="table-column">
      <style:table-column-properties style:column-width="0.3611in" style:use-optimal-column-width="false"/>
    </style:style>
    <style:style style:name="TableColumn7" style:family="table-column">
      <style:table-column-properties style:column-width="0.6388in" style:use-optimal-column-width="false"/>
    </style:style>
    <style:style style:name="TableColumn8" style:family="table-column">
      <style:table-column-properties style:column-width="0.4875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0.7409in" style:use-optimal-column-width="false"/>
    </style:style>
    <style:style style:name="TableColumn11" style:family="table-column">
      <style:table-column-properties style:column-width="0.259in" style:use-optimal-column-width="false"/>
    </style:style>
    <style:style style:name="TableColumn12" style:family="table-column">
      <style:table-column-properties style:column-width="0.1215in" style:use-optimal-column-width="false"/>
    </style:style>
    <style:style style:name="TableColumn13" style:family="table-column">
      <style:table-column-properties style:column-width="0.1284in" style:use-optimal-column-width="false"/>
    </style:style>
    <style:style style:name="TableColumn14" style:family="table-column">
      <style:table-column-properties style:column-width="0.2381in" style:use-optimal-column-width="false"/>
    </style:style>
    <style:style style:name="TableColumn15" style:family="table-column">
      <style:table-column-properties style:column-width="0.2618in" style:use-optimal-column-width="false"/>
    </style:style>
    <style:style style:name="TableColumn16" style:family="table-column">
      <style:table-column-properties style:column-width="0.368in" style:use-optimal-column-width="false"/>
    </style:style>
    <style:style style:name="TableColumn17" style:family="table-column">
      <style:table-column-properties style:column-width="0.2861in" style:use-optimal-column-width="false"/>
    </style:style>
    <style:style style:name="Table1" style:family="table" style:master-page-name="MP0">
      <style:table-properties style:width="7.0291in" fo:margin-left="-0.1055in" table:align="left"/>
    </style:style>
    <style:style style:name="TableRow18" style:family="table-row">
      <style:table-row-properties style:row-height="0.4104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0.25in" fo:text-indent="0.25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4" style:family="table-row">
      <style:table-row-properties style:row-height="0.3013in" style:use-optimal-row-height="false" fo:keep-together="always"/>
    </style:style>
    <style:style style:name="TableCell25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style:font-weight-complex="bold" style:font-size-complex="11pt"/>
    </style:style>
    <style:style style:name="TableRow27" style:family="table-row">
      <style:table-row-properties style:row-height="0.3763in" style:use-optimal-row-height="false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 fo:margin-left="0in" fo:text-indent="-0.0833in">
        <style:tab-stops/>
      </style:paragraph-properties>
      <style:text-properties style:font-name="標楷體" style:font-name-asian="標楷體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Row41" style:family="table-row">
      <style:table-row-properties style:row-height="1.0666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style:font-size-complex="11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 fo:margin-left="0in" fo:text-indent="-0.0833in">
        <style:tab-stops/>
      </style:paragraph-properties>
      <style:text-properties style:font-name="標楷體" style:font-name-asian="標楷體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P55" style:parent-style-name="內文" style:family="paragraph">
      <style:paragraph-properties fo:text-align="center" fo:line-height="0.25in" fo:text-indent="0.1083in"/>
      <style:text-properties style:font-name="標楷體" style:font-name-asian="標楷體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Row58" style:family="table-row">
      <style:table-row-properties style:row-height="0.2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fo:letter-spacing="-0.0069in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style:font-size-complex="11pt"/>
    </style:style>
    <style:style style:name="TableRow66" style:family="table-row">
      <style:table-row-properties style:row-height="0.3916in" style:use-optimal-row-height="false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letter-spacing="-0.0069in" style:font-size-complex="11pt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2256in" style:use-optimal-row-height="false" fo:keep-together="always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Row100" style:family="table-row">
      <style:table-row-properties style:min-row-height="0.1277in" style:use-optimal-row-height="false" fo:keep-together="always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Row114" style:family="table-row">
      <style:table-row-properties style:min-row-height="0.0875in" style:use-optimal-row-height="false" fo:keep-together="always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Row128" style:family="table-row">
      <style:table-row-properties style:min-row-height="0.0868in" style:use-optimal-row-height="false" fo:keep-together="always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Row142" style:family="table-row">
      <style:table-row-properties style:min-row-height="0.1479in" style:use-optimal-row-height="false" fo:keep-together="always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Row157" style:family="table-row">
      <style:table-row-properties style:min-row-height="0.2138in" style:use-optimal-row-height="false" fo:keep-together="always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Row171" style:family="table-row">
      <style:table-row-properties style:min-row-height="0.1236in" style:use-optimal-row-height="false" fo:keep-together="always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Row185" style:family="table-row">
      <style:table-row-properties style:min-row-height="0.1215in" style:use-optimal-row-height="false" fo:keep-together="always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="標楷體" style:font-name-asian="標楷體" style:font-size-complex="11pt"/>
    </style:style>
    <style:style style:name="TableRow199" style:family="table-row">
      <style:table-row-properties style:min-row-height="0.7923in" style:use-optimal-row-height="false" fo:keep-together="always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5in"/>
    </style:style>
    <style:style style:name="T202" style:parent-style-name="預設段落字型" style:family="text">
      <style:text-properties style:font-name="標楷體" style:font-name-asian="標楷體" style:font-weight-complex="bold" style:font-size-complex="11pt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0.1527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7923in" style:use-optimal-row-height="false" fo:keep-together="always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5in"/>
      <style:text-properties style:font-name="標楷體" style:font-name-asian="標楷體" style:font-weight-complex="bold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size-complex="11pt"/>
    </style:style>
    <style:style style:name="T218" style:parent-style-name="預設段落字型" style:family="text">
      <style:text-properties style:font-name="標楷體" style:font-name-asian="標楷體" style:font-weight-complex="bold" style:font-size-complex="11pt"/>
    </style:style>
    <style:style style:name="T219" style:parent-style-name="預設段落字型" style:family="text">
      <style:text-properties style:font-name="標楷體" style:font-name-asian="標楷體" style:font-size-complex="11pt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 style:font-size-complex="11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5222in" style:use-optimal-row-height="false" fo:keep-together="always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7159in" style:use-optimal-row-height="false" fo:keep-together="always"/>
    </style:style>
    <style:style style:name="TableCell2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1666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 fo:margin-left="0.0138in" fo:margin-right="-0.018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1944in" fo:margin-left="0.0138in" fo:margin-right="-0.018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1944in" fo:margin-left="0.0138in" fo:margin-right="-0.018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222in" fo:margin-right="-0.018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222in" fo:margin-right="-0.018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222in" fo:margin-right="-0.018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row-height="0.3805in" style:use-optimal-row-height="false" fo:keep-together="always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size-complex="11pt"/>
    </style:style>
    <style:style style:name="TableRow267" style:family="table-row">
      <style:table-row-properties style:row-height="2.1236in" style:use-optimal-row-height="false" fo:keep-together="always"/>
    </style:style>
    <style:style style:name="TableCell2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 style:font-size-complex="11pt"/>
    </style:style>
    <style:style style:name="P270" style:parent-style-name="內文" style:family="paragraph">
      <style:paragraph-properties fo:text-align="justify" fo:line-height="0.2222in" fo:margin-left="0.4166in" fo:text-indent="-0.4166in">
        <style:tab-stops/>
      </style:paragraph-properties>
      <style:text-properties style:font-name="標楷體" style:font-name-asian="標楷體" style:font-size-complex="11pt"/>
    </style:style>
    <style:style style:name="P271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27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1pt"/>
    </style:style>
    <style:style style:name="P27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1pt"/>
    </style:style>
    <style:style style:name="P276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280" style:parent-style-name="預設段落字型" style:family="text">
      <style:text-properties style:font-name="標楷體" style:font-name-asian="標楷體" style:font-size-complex="11pt"/>
    </style:style>
    <style:style style:name="P281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國立政治大學約用人員試用考核報告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6">
            <text:p text:style-name="P26">員工代號： <text:s text:c="25"/>試用期間: <text:s text:c="3"/>年 <text:s text:c="3"/>月 <text:s text:c="3"/>日至 <text:s text:c="3"/>年 <text:s text:c="3"/>月 <text:s text:c="3"/>日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　　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<text:span text:style-name="T34">職稱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/>服務單位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主要工作項目【</text:span><text:span text:style-name="T45">可參考工作說明書(但不限定)</text:span><text:span text:style-name="T46">】</text:span>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工 作</text:p>
            <text:p text:style-name="P51">達</text:p>
            <text:p text:style-name="P52">成</text:p>
            <text:p text:style-name="P53">率</text:p>
            <text:p text:style-name="P54">%</text:p>
            <text:p text:style-name="P55"/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考核項目</text:span></text:p>
          </table:table-cell>
          <table:table-cell table:style-name="TableCell62" table:number-columns-spanned="8" table:number-rows-spanned="2">
            <text:p text:style-name="P63">考核細目及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單位主管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傑</text:p>
            <text:p text:style-name="P71">出</text:p>
          </table:table-cell>
          <table:covered-table-cell/>
          <table:table-cell table:style-name="TableCell72" table:number-columns-spanned="2">
            <text:p text:style-name="P73">優</text:p>
            <text:p text:style-name="P74">良</text:p>
          </table:table-cell>
          <table:covered-table-cell/>
          <table:table-cell table:style-name="TableCell75">
            <text:p text:style-name="P76">稱</text:p>
            <text:p text:style-name="P77">職</text:p>
          </table:table-cell>
          <table:table-cell table:style-name="TableCell78">
            <text:p text:style-name="P79">待</text:p>
            <text:p text:style-name="P80">改</text:p>
            <text:p text:style-name="P81">善</text:p>
          </table:table-cell>
          <table:table-cell table:style-name="TableCell82">
            <text:p text:style-name="P83">不良</text:p>
          </table:table-cell>
        </table:table-row>
        <table:table-row table:style-name="TableRow84">
          <table:table-cell table:style-name="TableCell85" table:number-rows-spanned="4">
            <text:p text:style-name="P86"><text:span text:style-name="T87">任務達成60%</text:span></text:p>
          </table:table-cell>
          <table:table-cell table:style-name="TableCell88" table:number-columns-spanned="8">
            <text:p text:style-name="P89">辦妥業務數量多寡(數量15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8">
            <text:p text:style-name="P103">辦理業務是否精確妥善(質量15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8">
            <text:p text:style-name="P117">把握時間依限完成(效率15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8">
            <text:p text:style-name="P131">對業務具有前瞻性之建議(創新15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P144">工作態度40%</text:p>
          </table:table-cell>
          <table:table-cell table:style-name="TableCell145" table:number-columns-spanned="8">
            <text:p text:style-name="P146">遵守校內規定 (遵守紀律2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8">
            <text:p text:style-name="P160">不待督促自動自發完成任務，並樂於接受指派(主動積極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8">
            <text:p text:style-name="P174">善與人相處發揮團隊精神(團隊合作5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ext:p text:style-name="P188">待人處事誠懇具服務熱忱(服務熱忱5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考核等級</text:span><text:span text:style-name="T203">之說明</text:span></text:p>
          </table:table-cell>
          <table:table-cell table:style-name="TableCell204" table:number-columns-spanned="15">
            <text:p text:style-name="P205">傑 <text:s/>出(A)：該項之表現特優，足為全校同仁楷模。</text:p>
            <text:p text:style-name="P206">優 <text:s/>良(B)：該項之表現明顯地超出該職責的要求水準。</text:p>
            <text:p text:style-name="P207">稱 <text:s/>職(C)：該項之表現均能達到要求水準。</text:p>
            <text:p text:style-name="P208">待改善(D)：該項之表現未盡符合基本要求。</text:p>
            <text:p text:style-name="P209"><text:span text:style-name="T210">不 <text:s/>良(E)：該項之表現多未達基本要求，經勸導仍未改進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考核結果</text:p>
          </table:table-cell>
          <table:table-cell table:style-name="TableCell214" table:number-columns-spanned="15">
            <text:p text:style-name="P215"><text:span text:style-name="T216">□</text:span><text:span text:style-name="T217">延長試用，延長期間</text:span><text:span text:style-name="T218"><text:s text:c="3"/>年 <text:s/>月 <text:s/>日至 <text:s/>年 <text:s/>月 <text:s/>日</text:span><text:span text:style-name="T219"><text:s/>(得申請延長一至三個月)</text:span></text:p>
            <text:p text:style-name="P220"><text:span text:style-name="T221">□</text:span><text:span text:style-name="T222">試用不合格</text:span><text:span text:style-name="T223">，</text:span><text:span text:style-name="T224">總分:</text:span><text:span text:style-name="T225"><text:s text:c="13"/></text:span><text:span text:style-name="T226"><text:s/>(70分以上為試用合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□延長試用</text:p>
            <text:p text:style-name="P230">□試用不合格</text:p>
            <text:p text:style-name="P231">之具體事由</text:p>
          </table:table-cell>
          <table:table-cell table:style-name="TableCell232" table:number-columns-spanned="15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試用人員簽名</text:span><text:span text:style-name="T238">(知會當事人，本表不因當事人不簽名而失其效力)</text:span>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直屬</text:p>
            <text:p text:style-name="P243">主管</text:p>
            <text:p text:style-name="P244">簽章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>單位</text:p>
            <text:p text:style-name="P249">主管</text:p>
            <text:p text:style-name="P250"><text:span text:style-name="T251">簽章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>院<text:line-break/>長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人事室</text:p>
          </table:table-cell>
          <table:table-cell table:style-name="TableCell261" table:number-columns-spanned="3">
            <text:p text:style-name="P262">　　　　</text:p>
          </table:table-cell>
          <table:covered-table-cell/>
          <table:covered-table-cell/>
          <table:table-cell table:style-name="TableCell263" table:number-columns-spanned="2">
            <text:p text:style-name="P264">校 <text:s/>長</text:p>
          </table:table-cell>
          <table:covered-table-cell/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6">
            <text:p text:style-name="P269">填寫說明：</text:p>
            <text:p text:style-name="P270">一、新進約用人員先予試用3個月為原則，必要時得簽准延長試用一至三個月。</text:p>
            <text:p text:style-name="P271"><text:span text:style-name="T272">二、試用期間經單位主管</text:span><text:span text:style-name="T273">評定不合格時或延長試用</text:span><text:span text:style-name="T274">時，請於試用期滿前三星期，填具本表依行政程序陳請校長核定。</text:span></text:p>
            <text:p text:style-name="P275">三、試用成績不及格之終止契約，依勞動基準法第十一、十二、十六、十七條及勞工退休金條例第十二條規定辦理。</text:p>
            <text:p text:style-name="P276"><text:span text:style-name="T277">四、終止契約之簽案核准後需填具</text:span><text:span text:style-name="T278">資遺員工通報名冊</text:span><text:span text:style-name="T279">一式2份，在員工離職10日前寄達台北市政府勞工局及該局就業服務中心，逾期將會受罰，故請單位注意公文時效</text:span><text:span text:style-name="T2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line-height-at-least="0in" fo:margin-left="-0.2083in" fo:margin-right="-0.5in" fo:text-indent="-0.5in">
        <style:tab-stops/>
      </style:paragraph-properties>
      <style:text-properties fo:font-size="18pt" style:font-size-asian="18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8pt" style:font-size-asian="18pt" style:font-size-complex="12pt"/>
    </style:style>
    <style:style style:name="本文縮排2" style:display-name="本文縮排 2" style:family="paragraph" style:parent-style-name="內文">
      <style:paragraph-properties fo:line-height="0.180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本文2" style:display-name="本文 2" style:family="paragraph" style:parent-style-name="內文">
      <style:paragraph-properties style:text-autospace="none"/>
      <style:text-properties style:font-name="標楷體" style:font-name-asian="標楷體" fo:color="#000000" style:letter-kerning="false" style:font-size-complex="13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fo:color="#000000" style:letter-kerning="false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10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583in" text:list-level-position-and-space-mode="label-alignment">
          <style:list-level-label-alignment text:label-followed-by="listtab" fo:margin-left="0.366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083in" text:min-label-width="0.3583in" text:list-level-position-and-space-mode="label-alignment">
          <style:list-level-label-alignment text:label-followed-by="listtab" fo:margin-left="0.3666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4">
        <style:list-level-properties text:space-before="-0.0013in" text:min-label-width="0.6666in" text:list-level-position-and-space-mode="label-alignment">
          <style:list-level-label-alignment text:label-followed-by="listtab" fo:margin-left="0.665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44in"/>
      </style:footer-style>
    </style:page-layout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1"><text:span text:style-name="T22"><text:page-number text:fixed="false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約用人員管理辦法</dc:title>
    <dc:description/>
    <dc:subject/>
    <meta:initial-creator>USER</meta:initial-creator>
    <dc:creator>User</dc:creator>
    <meta:creation-date>2021-03-30T02:38:00Z</meta:creation-date>
    <dc:date>2021-03-30T02:38:00Z</dc:date>
    <meta:print-date>2010-02-25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