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margin-left="0in" fo:text-indent="-0.688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8798in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1.975in"/>
    </style:style>
    <style:style style:name="TableColumn10" style:family="table-column">
      <style:table-column-properties style:column-width="1.8583in"/>
    </style:style>
    <style:style style:name="TableColumn11" style:family="table-column">
      <style:table-column-properties style:column-width="1.5409in"/>
    </style:style>
    <style:style style:name="Table5" style:family="table">
      <style:table-properties style:width="6.9895in" fo:margin-left="-0.6145in" table:align="left"/>
    </style:style>
    <style:style style:name="TableRow12" style:family="table-row">
      <style:table-row-properties style:min-row-height="0.5159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3319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3611in" fo:text-indent="0.3465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3611in" fo:text-indent="0.3465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3611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847in"/>
    </style:style>
    <style:style style:name="TableCell6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6881in"/>
    </style:style>
    <style:style style:name="TableCell7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1.2666in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3611in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25in" fo:margin-left="0.3416in" fo:text-indent="-0.3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line-height="0.25in" fo:margin-left="0.8013in" fo:text-indent="-0.518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line-height="0.25in" fo:margin-left="0.8013in" fo:text-indent="-0.518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line-height="0.25in" fo:margin-left="0.3416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5in" fo:margin-left="0.4333in" fo:text-indent="-0.354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行政職位工作評價申請書</text:p>
      <text:p text:style-name="P2"><text:span text:style-name="T3">申請單位： <text:s text:c="9"/>申請日期： <text:s text:c="17"/>承辦人： <text:s text:c="9"/>聯絡分機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申請評價之</text:span><text:span text:style-name="T16">職位編號</text:span></text:p>
            <text:p text:style-name="P17"><text:span text:style-name="T18">(新增業務或請增員額者由人事室填列)</text:span>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現任人員姓名</text:p>
            <text:p text:style-name="P23"><text:span text:style-name="T24">(新增業務或請增員額者免填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申請說明</text:p>
          </table:table-cell>
          <table:covered-table-cell/>
          <table:table-cell table:style-name="TableCell30" table:number-columns-spanned="4">
            <text:p text:style-name="P31">(一)申請類別：</text:p>
            <text:p text:style-name="P32">□單位內部工作重新分配及職務調整。</text:p>
            <text:p text:style-name="P33">□新增業務或擬請增員額。</text:p>
            <text:p text:style-name="P34"><draw:frame draw:z-index="251657728" draw:id="id0" draw:style-name="a0" draw:name="Text Box 3" text:anchor-type="paragraph" svg:x="0.40903in" svg:y="0.30694in" svg:width="0.775in" svg:height="0.45069in" style:rel-width="scale" style:rel-height="scale"><draw:text-box><text:p text:style-name="P35">(不敷使用請另紙書寫)<text:s/></text:p></draw:text-box><svg:title/><svg:desc/></draw:frame><text:span text:style-name="T36">(二)</text:span><text:span text:style-name="T37">事由</text:span><text:span text:style-name="T38">說明：</text:span><text:span text:style-name="T39"><text:s text:c="40"/></text:span><text:span text:style-name="T40"><text:s/></text:span><text:span text:style-name="T41"><text:s text:c="11"/></text:span></text:p>
            <text:p text:style-name="P42"><text:span text:style-name="T43"><text:s text:c="14"/></text:span><text:span text:style-name="T44"><text:s text:c="6"/></text:span><text:span text:style-name="T45"><text:s/></text:span><text:span text:style-name="T46"><text:s text:c="45"/></text:span></text:p>
            <text:p text:style-name="P47"><text:span text:style-name="T48"><text:s text:c="14"/></text:span><text:span text:style-name="T49"><text:s text:c="3"/></text:span><text:span text:style-name="T50"><text:s/></text:span><text:span text:style-name="T51"><text:s text:c="48"/></text:span></text:p>
            <text:p text:style-name="P52"><text:span text:style-name="T53"><text:s text:c="14"/></text:span><text:span text:style-name="T54"><text:s text:c="52"/></text:span></text:p>
            <text:p text:style-name="P55"><text:span text:style-name="T56"><text:s text:c="14"/></text:span><text:span text:style-name="T57"><text:s text:c="52"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申請單位主管簽章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人 事 室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單位主管<text:line-break/>(含系所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一級單位主管<text:line-break/>(含院長)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6">
            <text:p text:style-name="P78">校 長 批 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5">
            <text:p text:style-name="P86"><text:span text:style-name="T87">一、</text:span><text:span text:style-name="T88">依工作評價作業要點第五條規定</text:span><text:span text:style-name="T89">，</text:span><text:span text:style-name="T90">各單位符合下列情形之一且有必要申請工作評價，經校長核准後，</text:span><text:span text:style-name="T91">得</text:span><text:span text:style-name="T92">向工作評價小組提出申請：</text:span></text:p>
            <text:p text:style-name="P93">（一）單位內部工作重新分配及職務調整。</text:p>
            <text:p text:style-name="P94">（二）新增業務或擬請增員額。</text:p>
            <text:p text:style-name="P95">對已確認工作評價結果之同一職位，除情形特殊經專案簽請校長核准者外，單位應至少間隔半年以上，方可再申請評價。</text:p>
            <text:p text:style-name="P96"><text:span text:style-name="T97">二、單位應備齊</text:span><text:span text:style-name="T98">職掌分擔表、工作項目表及工作</text:span><text:span text:style-name="T99">說明書</text:span><text:span text:style-name="T100">等表件申請評價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0T02:50:00Z</meta:creation-date>
    <dc:date>2021-03-30T02:50:00Z</dc:date>
    <meta:print-date>2011-11-08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