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atangChe" svg:font-family="BatangChe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line-height="0.1388in"/>
    </style:style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margin-top="0.0048in" fo:line-height="0.1527in"/>
      <style:text-properties fo:font-size="11pt" style:font-size-asian="11pt" style:font-size-complex="11pt"/>
    </style:style>
    <style:style style:name="P4" style:parent-style-name="內文" style:family="paragraph">
      <style:paragraph-properties fo:text-align="center" fo:line-height="0.3888in" fo:margin-left="2.2805in" fo:margin-right="2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2.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line-height="0.3888in" fo:margin-left="0.0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5" style:parent-style-name="內文" style:family="paragraph">
      <style:paragraph-properties fo:margin-top="0.0118in" fo:line-heigh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26" style:parent-style-name="內文" style:family="paragraph">
      <style:paragraph-properties fo:text-align="center" fo:line-height="0.3888in" fo:margin-left="0.6875in" fo:margin-right="0.602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細明體" fo:letter-spacing="0.0006in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細明體" fo:letter-spacing="0.0006in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P4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fo:margin-top="0.0055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0" style:parent-style-name="內文" style:family="paragraph">
      <style:paragraph-properties fo:line-height="0.3611in" fo:margin-right="5.2645in"/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51" style:parent-style-name="內文" style:family="paragraph">
      <style:paragraph-properties fo:line-height="0.3611in" fo:margin-right="5.2645in"/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fo:text-align="justify" fo:margin-top="0.1666in" fo:margin-bottom="0.1666in" fo:line-height="0.2777in" fo:margin-left="2.7562in" fo:margin-right="2.3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BatangChe" fo:font-size="18pt" style:font-size-asian="18pt" style:font-size-complex="18pt" style:language-asian="zh" style:country-asian="TW"/>
    </style:style>
    <style:style style:name="P62" style:parent-style-name="內文" style:family="paragraph">
      <style:paragraph-properties fo:text-align="justify" fo:margin-top="0.1666in" fo:margin-bottom="0.1666in" fo:line-height="0.2777in" fo:margin-left="2.7562in" fo:margin-right="2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BatangChe" fo:font-size="18pt" style:font-size-asian="18pt" style:font-size-complex="18pt" style:language-asian="zh" style:country-asian="TW"/>
    </style:style>
    <style:style style:name="P65" style:parent-style-name="內文" style:family="paragraph">
      <style:paragraph-properties fo:text-align="justify" fo:margin-top="0.1666in" fo:margin-bottom="0.1666in" fo:line-height="0.2777in" fo:margin-left="2.7562in" fo:margin-right="2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BatangChe" fo:font-size="18pt" style:font-size-asian="18pt" style:font-size-complex="18pt" style:language-asian="zh" style:country-asian="TW"/>
    </style:style>
    <style:style style:name="P68" style:parent-style-name="內文" style:family="paragraph">
      <style:paragraph-properties fo:text-align="justify" fo:margin-top="0.1666in" fo:margin-bottom="0.1666in" fo:line-height="0.2777in" fo:margin-left="2.7562in" fo:margin-right="1.9687in">
        <style:tab-stops/>
      </style:paragraph-properties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69" style:parent-style-name="內文" style:family="paragraph">
      <style:paragraph-properties fo:margin-top="0.0027in" fo:line-height="0.0833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7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fo:line-height="0.25in" fo:margin-left="0.6819in" fo:margin-right="0.0902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BatangChe" fo:letter-spacing="-0.0006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BatangChe" fo:letter-spacing="-0.0006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BatangChe" fo:letter-spacing="-0.0006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國立政治</text:span><text:span text:style-name="T6">大</text:span><text:span text:style-name="T7">學</text:span></text:p>
      <text:p text:style-name="P8"><text:span text:style-name="T9">114</text:span><text:span text:style-name="T10">-</text:span><text:span text:style-name="T11">115</text:span><text:span text:style-name="T12">學年度校務</text:span><text:span text:style-name="T13">會</text:span><text:span text:style-name="T14">議</text:span><text:span text:style-name="T15">全</text:span><text:span text:style-name="T16">校教師</text:span><text:span text:style-name="T17">代</text:span><text:span text:style-name="T18">表</text:span><text:span text:style-name="T19">參</text:span><text:span text:style-name="T20">選登記表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本人申</text:span><text:span text:style-name="T28">請</text:span><text:span text:style-name="T29">登</text:span><text:span text:style-name="T30">記</text:span><text:span text:style-name="T31">為</text:span><text:span text:style-name="T32">114-115</text:span><text:span text:style-name="T33">學年度校</text:span><text:span text:style-name="T34">務</text:span><text:span text:style-name="T35">會</text:span><text:span text:style-name="T36">議</text:span><text:span text:style-name="T37">全校教</text:span><text:span text:style-name="T38">師</text:span><text:span text:style-name="T39">代</text:span><text:span text:style-name="T40">表</text:span><text:span text:style-name="T41">候</text:span><text:span text:style-name="T42">選人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此致<text:s/></text:p>
      <text:p text:style-name="P51">人事室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單位</text:span><text:span text:style-name="T61">：</text:span></text:p>
      <text:p text:style-name="P62"><text:span text:style-name="T63">職稱</text:span><text:span text:style-name="T64">：</text:span></text:p>
      <text:p text:style-name="P65"><text:span text:style-name="T66">日期</text:span><text:span text:style-name="T67">：</text:span></text:p>
      <text:p text:style-name="P68">候選人簽名：</text:p>
      <text:p text:style-name="P69"/>
      <text:p text:style-name="P70"/>
      <text:p text:style-name="P71"/>
      <text:p text:style-name="P72"/>
      <text:p text:style-name="P73"><text:span text:style-name="T74">備註</text:span><text:span text:style-name="T75">：</text:span><text:span text:style-name="T76">參選</text:span><text:span text:style-name="T77">登</text:span><text:span text:style-name="T78">記表</text:span><text:span text:style-name="T79">請</text:span><text:span text:style-name="T80">於</text:span><text:span text:style-name="T81">114</text:span><text:span text:style-name="T82">年</text:span><text:span text:style-name="T83">6</text:span><text:span text:style-name="T84">月</text:span><text:span text:style-name="T85">17</text:span><text:span text:style-name="T86">日</text:span><text:span text:style-name="T87">(</text:span><text:span text:style-name="T88">星期</text:span><text:span text:style-name="T89">二)中午12時</text:span><text:span text:style-name="T90">前送至人</text:span><text:span text:style-name="T91">一</text:span><text:span text:style-name="T92">組</text:span><text:span text:style-name="T93">，</text:span><text:span text:style-name="T94">並</text:span><text:span text:style-name="T95">請</text:span><text:span text:style-name="T96">於送</text:span><text:span text:style-name="T97">出</text:span><text:span text:style-name="T98">後</text:span><text:span text:style-name="T99">與承辦人</text:span><text:span text:style-name="T100">侯小姐</text:span><text:span text:style-name="T101">(</text:span><text:span text:style-name="T102">分</text:span><text:span text:style-name="T103">機</text:span><text:span text:style-name="T104">6</text:span><text:span text:style-name="T105">7287</text:span><text:span text:style-name="T106">)</text:span><text:span text:style-name="T107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263in" fo:margin-left="1.0986in" fo:margin-bottom="0.193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5-05-29T05:51:00Z</meta:creation-date>
    <dc:date>2025-05-29T05:51:00Z</dc:date>
    <meta:print-date>2017-05-1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