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1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3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number-columns-repeated="3" table:default-cell-style-name="ce6" table:visibility="collapse"/>
        <table:table-column table:style-name="co8" table:number-columns-repeated="16363" table:default-cell-style-name="ce6"/>
        <table:table-row table:style-name="ro1">
          <table:table-cell office:value-type="string" table:number-columns-spanned="8" table:number-rows-spanned="1" table:style-name="ce141">
            <text:p>112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7"/>
          <table:table-cell table:number-columns-repeated="16366"/>
        </table:table-row>
        <table:table-row table:style-name="ro2">
          <table:table-cell table:number-columns-repeated="15" table:style-name="ce38"/>
          <table:table-cell table:number-columns-repeated="3" table:style-name="ce39"/>
          <table:table-cell table:number-columns-repeated="16366"/>
        </table:table-row>
        <table:table-row table:style-name="ro2">
          <table:table-cell office:value-type="string" table:style-name="ce40">
            <text:p>1<text:span text:style-name="T15">、勞保個人負擔：普通事故保險費＝投保金額＊普通保險費率</text:span>11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2<text:span text:style-name="T15">、勞保單位負擔：普通事故保險費＝投保金額＊普通保險費率</text:span>11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<text:s text:c="32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3">
          <table:table-cell office:value-type="string" table:style-name="ce42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8"/>
          <table:table-cell table:number-columns-repeated="8" table:style-name="ce9"/>
          <table:table-cell table:number-columns-repeated="3" table:style-name="ce41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6">
            <text:p><text:span text:style-name="T16">級數</text:span></text:p>
          </table:table-cell>
          <table:table-cell office:value-type="string" table:number-columns-spanned="1" table:number-rows-spanned="3" table:style-name="ce138">
            <text:p><text:s/><text:span text:style-name="T8">月薪總額</text:span></text:p>
          </table:table-cell>
          <table:table-cell office:value-type="string" table:number-columns-spanned="1" table:number-rows-spanned="3" table:style-name="ce125">
            <text:p><text:span text:style-name="T8">投保金額</text:span></text:p>
          </table:table-cell>
          <table:table-cell office:value-type="string" table:number-columns-spanned="1" table:number-rows-spanned="3" table:style-name="ce140">
            <text:p><text:span text:style-name="T8">勞提</text:span>6%</text:p>
          </table:table-cell>
          <table:table-cell office:value-type="string" table:number-columns-spanned="2" table:number-rows-spanned="1" table:style-name="ce147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31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0"/>
          <table:table-cell table:number-columns-repeated="3" table:style-name="ce11"/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<text:span text:style-name="T8">個人負擔</text:span></text:p>
          </table:table-cell>
          <table:table-cell office:value-type="string" table:number-columns-spanned="1" table:number-rows-spanned="2" table:style-name="ce134">
            <text:p><text:span text:style-name="T8">雇主負擔</text:span></text:p>
          </table:table-cell>
          <table:table-cell office:value-type="string" table:number-columns-spanned="1" table:number-rows-spanned="2" table:style-name="ce134">
            <text:p><text:span text:style-name="T8">個人負擔</text:span></text:p>
          </table:table-cell>
          <table:table-cell office:value-type="string" table:number-columns-spanned="1" table:number-rows-spanned="2" table:style-name="ce133">
            <text:p><text:span text:style-name="T8">雇主負擔</text:span></text:p>
          </table:table-cell>
          <table:table-cell table:number-columns-repeated="4" table:style-name="ce12"/>
          <table:table-cell table:number-columns-repeated="3" table:style-name="ce11"/>
          <table:table-cell table:number-columns-repeated="1636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3" table:style-name="ce11"/>
          <table:table-cell table:number-columns-repeated="16369" table:style-name="ce6"/>
        </table:table-row>
        <table:table-row table:style-name="ro2">
          <table:table-cell table:number-columns-spanned="1" table:number-rows-spanned="7" table:style-name="ce119"/>
          <table:table-cell table:style-name="ce63"/>
          <table:table-cell office:value-type="float" office:value="1500" table:formula="of:=[.E113]" table:style-name="ce109">
            <text:p>1,500<text:s/></text:p>
          </table:table-cell>
          <table:table-cell office:value-type="float" office:value="90" table:formula="of:=ROUND([.C11]*0.06;0)" table:style-name="ce83">
            <text:p>90<text:s/></text:p>
          </table:table-cell>
          <table:table-cell office:value-type="float" office:value="266" table:formula="of:=[.K113]" table:style-name="ce17">
            <text:p>266<text:s/></text:p>
          </table:table-cell>
          <table:table-cell office:value-type="float" office:value="965" table:formula="of:=[.P113]" table:style-name="ce4">
            <text:p>965<text:s/></text:p>
          </table:table-cell>
          <table:table-cell office:value-type="float" office:value="409" table:formula="of:=[.Q113]" table:style-name="ce103">
            <text:p>409<text:s/></text:p>
          </table:table-cell>
          <table:table-cell office:value-type="float" office:value="1286" table:formula="of:=[.R113]" table:style-name="ce18">
            <text:p>1,286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3000" table:formula="of:=[.E114]" table:style-name="ce109">
            <text:p>3,000<text:s/></text:p>
          </table:table-cell>
          <table:table-cell office:value-type="float" office:value="180" table:formula="of:=ROUND([.C12]*0.06;0)" table:style-name="ce83">
            <text:p>180<text:s/></text:p>
          </table:table-cell>
          <table:table-cell office:value-type="float" office:value="266" table:formula="of:=[.K114]" table:style-name="ce17">
            <text:p>266<text:s/></text:p>
          </table:table-cell>
          <table:table-cell office:value-type="float" office:value="965" table:formula="of:=[.P114]" table:style-name="ce4">
            <text:p>965<text:s/></text:p>
          </table:table-cell>
          <table:table-cell office:value-type="float" office:value="409" table:formula="of:=[.Q114]" table:style-name="ce103">
            <text:p>409<text:s/></text:p>
          </table:table-cell>
          <table:table-cell office:value-type="float" office:value="1286" table:formula="of:=[.R114]" table:style-name="ce18">
            <text:p>1,286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4500" table:formula="of:=[.E115]" table:style-name="ce109">
            <text:p>4,500<text:s/></text:p>
          </table:table-cell>
          <table:table-cell office:value-type="float" office:value="270" table:formula="of:=ROUND([.C13]*0.06;0)" table:style-name="ce83">
            <text:p>270<text:s/></text:p>
          </table:table-cell>
          <table:table-cell office:value-type="float" office:value="266" table:formula="of:=[.K115]" table:style-name="ce17">
            <text:p>266<text:s/></text:p>
          </table:table-cell>
          <table:table-cell office:value-type="float" office:value="965" table:formula="of:=[.P115]" table:style-name="ce4">
            <text:p>965<text:s/></text:p>
          </table:table-cell>
          <table:table-cell office:value-type="float" office:value="409" table:formula="of:=[.Q115]" table:style-name="ce103">
            <text:p>409<text:s/></text:p>
          </table:table-cell>
          <table:table-cell office:value-type="float" office:value="1286" table:formula="of:=[.R115]" table:style-name="ce18">
            <text:p>1,286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6000" table:formula="of:=[.E116]" table:style-name="ce109">
            <text:p>6,000<text:s/></text:p>
          </table:table-cell>
          <table:table-cell office:value-type="float" office:value="360" table:formula="of:=ROUND([.C14]*0.06;0)" table:style-name="ce83">
            <text:p>360<text:s/></text:p>
          </table:table-cell>
          <table:table-cell office:value-type="float" office:value="266" table:formula="of:=[.K116]" table:style-name="ce17">
            <text:p>266<text:s/></text:p>
          </table:table-cell>
          <table:table-cell office:value-type="float" office:value="965" table:formula="of:=[.P116]" table:style-name="ce4">
            <text:p>965<text:s/></text:p>
          </table:table-cell>
          <table:table-cell office:value-type="float" office:value="409" table:formula="of:=[.Q116]" table:style-name="ce103">
            <text:p>409<text:s/></text:p>
          </table:table-cell>
          <table:table-cell office:value-type="float" office:value="1286" table:formula="of:=[.R116]" table:style-name="ce18">
            <text:p>1,286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7500" table:formula="of:=[.E117]" table:style-name="ce109">
            <text:p>7,500<text:s/></text:p>
          </table:table-cell>
          <table:table-cell office:value-type="float" office:value="450" table:formula="of:=ROUND([.C15]*0.06;0)" table:style-name="ce83">
            <text:p>450<text:s/></text:p>
          </table:table-cell>
          <table:table-cell office:value-type="float" office:value="266" table:formula="of:=[.K117]" table:style-name="ce17">
            <text:p>266<text:s/></text:p>
          </table:table-cell>
          <table:table-cell office:value-type="float" office:value="965" table:formula="of:=[.P117]" table:style-name="ce4">
            <text:p>965<text:s/></text:p>
          </table:table-cell>
          <table:table-cell office:value-type="float" office:value="409" table:formula="of:=[.Q117]" table:style-name="ce103">
            <text:p>409<text:s/></text:p>
          </table:table-cell>
          <table:table-cell office:value-type="float" office:value="1286" table:formula="of:=[.R117]" table:style-name="ce18">
            <text:p>1,286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8700" table:formula="of:=[.E118]" table:style-name="ce109">
            <text:p>8,700<text:s/></text:p>
          </table:table-cell>
          <table:table-cell office:value-type="float" office:value="522" table:formula="of:=ROUND([.C16]*0.06;0)" table:style-name="ce83">
            <text:p>522<text:s/></text:p>
          </table:table-cell>
          <table:table-cell office:value-type="float" office:value="266" table:formula="of:=[.K118]" table:style-name="ce17">
            <text:p>266<text:s/></text:p>
          </table:table-cell>
          <table:table-cell office:value-type="float" office:value="965" table:formula="of:=[.P118]" table:style-name="ce4">
            <text:p>965<text:s/></text:p>
          </table:table-cell>
          <table:table-cell office:value-type="float" office:value="409" table:formula="of:=[.Q118]" table:style-name="ce103">
            <text:p>409<text:s/></text:p>
          </table:table-cell>
          <table:table-cell office:value-type="float" office:value="1286" table:formula="of:=[.R118]" table:style-name="ce18">
            <text:p>1,286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9900" table:formula="of:=[.E119]" table:style-name="ce109">
            <text:p>9,900<text:s/></text:p>
          </table:table-cell>
          <table:table-cell office:value-type="float" office:value="594" table:formula="of:=ROUND([.C17]*0.06;0)" table:style-name="ce83">
            <text:p>594<text:s/></text:p>
          </table:table-cell>
          <table:table-cell office:value-type="float" office:value="266" table:formula="of:=[.K119]" table:style-name="ce17">
            <text:p>266<text:s/></text:p>
          </table:table-cell>
          <table:table-cell office:value-type="float" office:value="965" table:formula="of:=[.P119]" table:style-name="ce4">
            <text:p>965<text:s/></text:p>
          </table:table-cell>
          <table:table-cell office:value-type="float" office:value="409" table:formula="of:=[.Q119]" table:style-name="ce103">
            <text:p>409<text:s/></text:p>
          </table:table-cell>
          <table:table-cell office:value-type="float" office:value="1286" table:formula="of:=[.R119]" table:style-name="ce18">
            <text:p>1,286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153">
            <text:p><text:span text:style-name="T2">部分工時</text:span></text:p>
          </table:table-cell>
          <table:table-cell office:value-type="string" office:string-value="11100以下" table:formula="of:=[.B120]" table:style-name="ce14">
            <text:p>11100以下</text:p>
          </table:table-cell>
          <table:table-cell office:value-type="float" office:value="11100" table:formula="of:=[.E120]" table:style-name="ce53">
            <text:p>11,100<text:s/></text:p>
          </table:table-cell>
          <table:table-cell office:value-type="float" office:value="666" table:formula="of:=ROUND([.C18]*0.06;0)" table:style-name="ce14">
            <text:p>666<text:s/></text:p>
          </table:table-cell>
          <table:table-cell office:value-type="float" office:value="266" table:formula="of:=[.K120]" table:style-name="ce15">
            <text:p>266<text:s/></text:p>
          </table:table-cell>
          <table:table-cell office:value-type="float" office:value="965" table:formula="of:=[.P120]" table:style-name="ce14">
            <text:p>965<text:s/></text:p>
          </table:table-cell>
          <table:table-cell office:value-type="float" office:value="409" table:formula="of:=[.Q120]" table:style-name="ce103">
            <text:p>409<text:s/></text:p>
          </table:table-cell>
          <table:table-cell office:value-type="float" office:value="1286" table:formula="of:=[.R120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21]" table:style-name="ce14">
            <text:p>11101-12540</text:p>
          </table:table-cell>
          <table:table-cell office:value-type="float" office:value="12540" table:formula="of:=[.E121]" table:style-name="ce53">
            <text:p>12,540<text:s/></text:p>
          </table:table-cell>
          <table:table-cell office:value-type="float" office:value="752" table:formula="of:=ROUND([.C19]*0.06;0)" table:style-name="ce14">
            <text:p>752<text:s/></text:p>
          </table:table-cell>
          <table:table-cell office:value-type="float" office:value="301" table:formula="of:=[.K121]" table:style-name="ce15">
            <text:p>301<text:s/></text:p>
          </table:table-cell>
          <table:table-cell office:value-type="float" office:value="1086" table:formula="of:=[.P121]" table:style-name="ce14">
            <text:p>1,086<text:s/></text:p>
          </table:table-cell>
          <table:table-cell office:value-type="float" office:value="409" table:formula="of:=[.Q121]" table:style-name="ce103">
            <text:p>409<text:s/></text:p>
          </table:table-cell>
          <table:table-cell office:value-type="float" office:value="1286" table:formula="of:=[.R121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22]" table:style-name="ce14">
            <text:p>12541-13500</text:p>
          </table:table-cell>
          <table:table-cell office:value-type="float" office:value="13500" table:formula="of:=[.E122]" table:style-name="ce53">
            <text:p>13,500<text:s/></text:p>
          </table:table-cell>
          <table:table-cell office:value-type="float" office:value="810" table:formula="of:=ROUND([.C20]*0.06;0)" table:style-name="ce14">
            <text:p>810<text:s/></text:p>
          </table:table-cell>
          <table:table-cell office:value-type="float" office:value="324" table:formula="of:=[.K122]" table:style-name="ce15">
            <text:p>324<text:s/></text:p>
          </table:table-cell>
          <table:table-cell office:value-type="float" office:value="1167" table:formula="of:=[.P122]" table:style-name="ce14">
            <text:p>1,167<text:s/></text:p>
          </table:table-cell>
          <table:table-cell office:value-type="float" office:value="409" table:formula="of:=[.Q122]" table:style-name="ce103">
            <text:p>409<text:s/></text:p>
          </table:table-cell>
          <table:table-cell office:value-type="float" office:value="1286" table:formula="of:=[.R122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23]" table:style-name="ce14">
            <text:p>13501-15840</text:p>
          </table:table-cell>
          <table:table-cell office:value-type="float" office:value="15840" table:formula="of:=[.E123]" table:style-name="ce53">
            <text:p>15,840<text:s/></text:p>
          </table:table-cell>
          <table:table-cell office:value-type="float" office:value="950" table:formula="of:=ROUND([.C21]*0.06;0)" table:style-name="ce14">
            <text:p>950<text:s/></text:p>
          </table:table-cell>
          <table:table-cell office:value-type="float" office:value="380" table:formula="of:=[.K123]" table:style-name="ce15">
            <text:p>380<text:s/></text:p>
          </table:table-cell>
          <table:table-cell office:value-type="float" office:value="1364" table:formula="of:=[.P123]" table:style-name="ce14">
            <text:p>1,364<text:s/></text:p>
          </table:table-cell>
          <table:table-cell office:value-type="float" office:value="409" table:formula="of:=[.Q123]" table:style-name="ce103">
            <text:p>409<text:s/></text:p>
          </table:table-cell>
          <table:table-cell office:value-type="float" office:value="1286" table:formula="of:=[.R123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24]" table:style-name="ce14">
            <text:p>15841-16500</text:p>
          </table:table-cell>
          <table:table-cell office:value-type="float" office:value="16500" table:formula="of:=[.E124]" table:style-name="ce53">
            <text:p>16,500<text:s/></text:p>
          </table:table-cell>
          <table:table-cell office:value-type="float" office:value="990" table:formula="of:=ROUND([.C22]*0.06;0)" table:style-name="ce14">
            <text:p>990<text:s/></text:p>
          </table:table-cell>
          <table:table-cell office:value-type="float" office:value="396" table:formula="of:=[.K124]" table:style-name="ce15">
            <text:p>396<text:s/></text:p>
          </table:table-cell>
          <table:table-cell office:value-type="float" office:value="1420" table:formula="of:=[.P124]" table:style-name="ce14">
            <text:p>1,420<text:s/></text:p>
          </table:table-cell>
          <table:table-cell office:value-type="float" office:value="409" table:formula="of:=[.Q124]" table:style-name="ce103">
            <text:p>409<text:s/></text:p>
          </table:table-cell>
          <table:table-cell office:value-type="float" office:value="1286" table:formula="of:=[.R124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25]" table:style-name="ce14">
            <text:p>16501-17280</text:p>
          </table:table-cell>
          <table:table-cell office:value-type="float" office:value="17280" table:formula="of:=[.E125]" table:style-name="ce53">
            <text:p>17,280<text:s/></text:p>
          </table:table-cell>
          <table:table-cell office:value-type="float" office:value="1037" table:formula="of:=ROUND([.C23]*0.06;0)" table:style-name="ce14">
            <text:p>1,037<text:s/></text:p>
          </table:table-cell>
          <table:table-cell office:value-type="float" office:value="415" table:formula="of:=[.K125]" table:style-name="ce15">
            <text:p>415<text:s/></text:p>
          </table:table-cell>
          <table:table-cell office:value-type="float" office:value="1485" table:formula="of:=[.P125]" table:style-name="ce14">
            <text:p>1,485<text:s/></text:p>
          </table:table-cell>
          <table:table-cell office:value-type="float" office:value="409" table:formula="of:=[.Q125]" table:style-name="ce103">
            <text:p>409<text:s/></text:p>
          </table:table-cell>
          <table:table-cell office:value-type="float" office:value="1286" table:formula="of:=[.R125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6]" table:style-name="ce14">
            <text:p>17281-17880</text:p>
          </table:table-cell>
          <table:table-cell office:value-type="float" office:value="17880" table:formula="of:=[.E126]" table:style-name="ce53">
            <text:p>17,880<text:s/></text:p>
          </table:table-cell>
          <table:table-cell office:value-type="float" office:value="1073" table:formula="of:=ROUND([.C24]*0.06;0)" table:style-name="ce14">
            <text:p>1,073<text:s/></text:p>
          </table:table-cell>
          <table:table-cell office:value-type="float" office:value="429" table:formula="of:=[.K126]" table:style-name="ce15">
            <text:p>429<text:s/></text:p>
          </table:table-cell>
          <table:table-cell office:value-type="float" office:value="1535" table:formula="of:=[.P126]" table:style-name="ce14">
            <text:p>1,535<text:s/></text:p>
          </table:table-cell>
          <table:table-cell office:value-type="float" office:value="409" table:formula="of:=[.Q126]" table:style-name="ce103">
            <text:p>409<text:s/></text:p>
          </table:table-cell>
          <table:table-cell office:value-type="float" office:value="1286" table:formula="of:=[.R126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7]" table:style-name="ce14">
            <text:p>17881-19047</text:p>
          </table:table-cell>
          <table:table-cell office:value-type="float" office:value="19047" table:formula="of:=[.E127]" table:style-name="ce53">
            <text:p>19,047<text:s/></text:p>
          </table:table-cell>
          <table:table-cell office:value-type="float" office:value="1143" table:formula="of:=ROUND([.C25]*0.06;0)" table:style-name="ce14">
            <text:p>1,143<text:s/></text:p>
          </table:table-cell>
          <table:table-cell office:value-type="float" office:value="457" table:formula="of:=[.K127]" table:style-name="ce15">
            <text:p>457<text:s/></text:p>
          </table:table-cell>
          <table:table-cell office:value-type="float" office:value="1634" table:formula="of:=[.P127]" table:style-name="ce14">
            <text:p>1,634<text:s/></text:p>
          </table:table-cell>
          <table:table-cell office:value-type="float" office:value="409" table:formula="of:=[.Q127]" table:style-name="ce103">
            <text:p>409<text:s/></text:p>
          </table:table-cell>
          <table:table-cell office:value-type="float" office:value="1286" table:formula="of:=[.R127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8]" table:style-name="ce14">
            <text:p>19048-20008</text:p>
          </table:table-cell>
          <table:table-cell office:value-type="float" office:value="20008" table:formula="of:=[.E128]" table:style-name="ce53">
            <text:p>20,008<text:s/></text:p>
          </table:table-cell>
          <table:table-cell office:value-type="float" office:value="1200" table:formula="of:=ROUND([.C26]*0.06;0)" table:style-name="ce14">
            <text:p>1,200<text:s/></text:p>
          </table:table-cell>
          <table:table-cell office:value-type="float" office:value="480" table:formula="of:=[.K128]" table:style-name="ce15">
            <text:p>480<text:s/></text:p>
          </table:table-cell>
          <table:table-cell office:value-type="float" office:value="1715" table:formula="of:=[.P128]" table:style-name="ce14">
            <text:p>1,715<text:s/></text:p>
          </table:table-cell>
          <table:table-cell office:value-type="float" office:value="409" table:formula="of:=[.Q128]" table:style-name="ce103">
            <text:p>409<text:s/></text:p>
          </table:table-cell>
          <table:table-cell office:value-type="float" office:value="1286" table:formula="of:=[.R128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9]" table:style-name="ce14">
            <text:p>20009-21009</text:p>
          </table:table-cell>
          <table:table-cell office:value-type="float" office:value="21009" table:formula="of:=[.E129]" table:style-name="ce53">
            <text:p>21,009<text:s/></text:p>
          </table:table-cell>
          <table:table-cell office:value-type="float" office:value="1261" table:formula="of:=ROUND([.C27]*0.06;0)" table:style-name="ce14">
            <text:p>1,261<text:s/></text:p>
          </table:table-cell>
          <table:table-cell office:value-type="float" office:value="504" table:formula="of:=[.K129]" table:style-name="ce15">
            <text:p>504<text:s/></text:p>
          </table:table-cell>
          <table:table-cell office:value-type="float" office:value="1799" table:formula="of:=[.P129]" table:style-name="ce14">
            <text:p>1,799<text:s/></text:p>
          </table:table-cell>
          <table:table-cell office:value-type="float" office:value="409" table:formula="of:=[.Q129]" table:style-name="ce103">
            <text:p>409<text:s/></text:p>
          </table:table-cell>
          <table:table-cell office:value-type="float" office:value="1286" table:formula="of:=[.R129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21010-22000</text:p>
          </table:table-cell>
          <table:table-cell office:value-type="float" office:value="22000" table:formula="of:=[.E130]" table:style-name="ce53">
            <text:p>22,000<text:s/></text:p>
          </table:table-cell>
          <table:table-cell office:value-type="float" office:value="1320" table:formula="of:=ROUND([.C28]*0.06;0)" table:style-name="ce14">
            <text:p>1,320<text:s/></text:p>
          </table:table-cell>
          <table:table-cell office:value-type="float" office:value="528" table:formula="of:=[.K130]" table:style-name="ce15">
            <text:p>528<text:s/></text:p>
          </table:table-cell>
          <table:table-cell office:value-type="float" office:value="1883" table:formula="of:=[.P130]" table:style-name="ce14">
            <text:p>1,883<text:s/></text:p>
          </table:table-cell>
          <table:table-cell office:value-type="float" office:value="409" table:formula="of:=[.Q130]" table:style-name="ce103">
            <text:p>409<text:s/></text:p>
          </table:table-cell>
          <table:table-cell office:value-type="float" office:value="1286" table:formula="of:=[.R130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31]" table:style-name="ce14">
            <text:p>22001-23100</text:p>
          </table:table-cell>
          <table:table-cell office:value-type="float" office:value="23100" table:formula="of:=[.E131]" table:style-name="ce53">
            <text:p>23,100<text:s/></text:p>
          </table:table-cell>
          <table:table-cell office:value-type="float" office:value="1386" table:formula="of:=ROUND([.C29]*0.06;0)" table:style-name="ce14">
            <text:p>1,386<text:s/></text:p>
          </table:table-cell>
          <table:table-cell office:value-type="float" office:value="554" table:formula="of:=[.K131]" table:style-name="ce14">
            <text:p>554<text:s/></text:p>
          </table:table-cell>
          <table:table-cell office:value-type="float" office:value="1976" table:formula="of:=[.P131]" table:style-name="ce14">
            <text:p>1,976<text:s/></text:p>
          </table:table-cell>
          <table:table-cell office:value-type="float" office:value="409" table:formula="of:=[.Q131]" table:style-name="ce103">
            <text:p>409<text:s/></text:p>
          </table:table-cell>
          <table:table-cell office:value-type="float" office:value="1286" table:formula="of:=[.R131]" table:style-name="ce18">
            <text:p>1,286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office:string-value="23101-24000" table:formula="of:=[.B132]" table:style-name="ce14">
            <text:p>23101-24000</text:p>
          </table:table-cell>
          <table:table-cell office:value-type="float" office:value="24000" table:formula="of:=[.E132]" table:style-name="ce53">
            <text:p>24,000<text:s/></text:p>
          </table:table-cell>
          <table:table-cell office:value-type="float" office:value="1440" table:formula="of:=ROUND([.C30]*0.06;0)" table:style-name="ce14">
            <text:p>1,440<text:s/></text:p>
          </table:table-cell>
          <table:table-cell office:value-type="float" office:value="576" table:formula="of:=[.K132]" table:style-name="ce14">
            <text:p>576<text:s/></text:p>
          </table:table-cell>
          <table:table-cell office:value-type="float" office:value="2051" table:formula="of:=[.P132]" table:style-name="ce14">
            <text:p>2,051<text:s/></text:p>
          </table:table-cell>
          <table:table-cell office:value-type="float" office:value="409" table:formula="of:=[.Q132]" table:style-name="ce103">
            <text:p>409<text:s/></text:p>
          </table:table-cell>
          <table:table-cell office:value-type="float" office:value="1286" table:formula="of:=[.R132]" table:style-name="ce18">
            <text:p>1,286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4001-25250" table:formula="of:=[.B133]" table:style-name="ce14">
            <text:p>24001-25250</text:p>
          </table:table-cell>
          <table:table-cell office:value-type="float" office:value="25250" table:formula="of:=[.E133]" table:style-name="ce53">
            <text:p>25,250<text:s/></text:p>
          </table:table-cell>
          <table:table-cell office:value-type="float" office:value="1515" table:formula="of:=ROUND([.C31]*0.06;0)" table:style-name="ce14">
            <text:p>1,515<text:s/></text:p>
          </table:table-cell>
          <table:table-cell office:value-type="float" office:value="607" table:formula="of:=[.K133]" table:style-name="ce14">
            <text:p>607<text:s/></text:p>
          </table:table-cell>
          <table:table-cell office:value-type="float" office:value="2156" table:formula="of:=[.P133]" table:style-name="ce14">
            <text:p>2,156<text:s/></text:p>
          </table:table-cell>
          <table:table-cell office:value-type="float" office:value="409" table:formula="of:=[.Q133]" table:style-name="ce103">
            <text:p>409<text:s/></text:p>
          </table:table-cell>
          <table:table-cell office:value-type="float" office:value="1286" table:formula="of:=[.R133]" table:style-name="ce18">
            <text:p>1,286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<text:span text:style-name="T3">第1級</text:span></text:p>
          </table:table-cell>
          <table:table-cell office:value-type="string" office:string-value="25251-26400" table:formula="of:=[.B134]" table:style-name="ce101">
            <text:p>25251-26400</text:p>
          </table:table-cell>
          <table:table-cell office:value-type="float" office:value="26400" table:formula="of:=[.E134]" table:style-name="ce101">
            <text:p>26,400<text:s/></text:p>
          </table:table-cell>
          <table:table-cell office:value-type="float" office:value="1584" table:formula="of:=ROUND([.C32]*0.06;0)" table:style-name="ce91">
            <text:p>1,584<text:s/></text:p>
          </table:table-cell>
          <table:table-cell office:value-type="float" office:value="634" table:formula="of:=[.K134]" table:style-name="ce92">
            <text:p>634<text:s/></text:p>
          </table:table-cell>
          <table:table-cell office:value-type="float" office:value="2254" table:formula="of:=[.P134]" table:style-name="ce91">
            <text:p>2,254<text:s/></text:p>
          </table:table-cell>
          <table:table-cell office:value-type="float" office:value="409" table:formula="of:=[.Q134]" table:style-name="ce104">
            <text:p>409<text:s/></text:p>
          </table:table-cell>
          <table:table-cell office:value-type="float" office:value="1286" table:formula="of:=[.R134]" table:style-name="ce93">
            <text:p>1,28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2級</text:span></text:p>
          </table:table-cell>
          <table:table-cell office:value-type="string" office:string-value="26401-27600" table:formula="of:=[.B135]" table:style-name="ce4">
            <text:p>26401-27600</text:p>
          </table:table-cell>
          <table:table-cell office:value-type="float" office:value="27600" table:formula="of:=[.E135]" table:style-name="ce2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62" table:formula="of:=[.K135]" table:style-name="ce17">
            <text:p>662<text:s/></text:p>
          </table:table-cell>
          <table:table-cell office:value-type="float" office:value="2355" table:formula="of:=[.P135]" table:style-name="ce4">
            <text:p>2,355<text:s/></text:p>
          </table:table-cell>
          <table:table-cell office:value-type="float" office:value="428" table:formula="of:=[.Q135]" table:style-name="ce103">
            <text:p>428<text:s/></text:p>
          </table:table-cell>
          <table:table-cell office:value-type="float" office:value="1344" table:formula="of:=[.R135]" table:style-name="ce18">
            <text:p>1,34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3級</text:span></text:p>
          </table:table-cell>
          <table:table-cell office:value-type="string" office:string-value="27601-28800" table:formula="of:=[.B136]" table:style-name="ce4">
            <text:p>27601-28800</text:p>
          </table:table-cell>
          <table:table-cell office:value-type="float" office:value="28800" table:formula="of:=[.E136]" table:style-name="ce2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92" table:formula="of:=[.K136]" table:style-name="ce17">
            <text:p>692<text:s/></text:p>
          </table:table-cell>
          <table:table-cell office:value-type="float" office:value="2459" table:formula="of:=[.P136]" table:style-name="ce4">
            <text:p>2,459<text:s/></text:p>
          </table:table-cell>
          <table:table-cell office:value-type="float" office:value="447" table:formula="of:=[.Q136]" table:style-name="ce103">
            <text:p>447<text:s/></text:p>
          </table:table-cell>
          <table:table-cell office:value-type="float" office:value="1403" table:formula="of:=[.R136]" table:style-name="ce18">
            <text:p>1,40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4級</text:span></text:p>
          </table:table-cell>
          <table:table-cell office:value-type="string" office:string-value="28801-30300" table:formula="of:=[.B137]" table:style-name="ce4">
            <text:p>28801-30300</text:p>
          </table:table-cell>
          <table:table-cell office:value-type="float" office:value="30300" table:formula="of:=[.E137]" table:style-name="ce2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728" table:formula="of:=[.K137]" table:style-name="ce17">
            <text:p>728<text:s/></text:p>
          </table:table-cell>
          <table:table-cell office:value-type="float" office:value="2586" table:formula="of:=[.P137]" table:style-name="ce4">
            <text:p>2,586<text:s/></text:p>
          </table:table-cell>
          <table:table-cell office:value-type="float" office:value="470" table:formula="of:=[.Q137]" table:style-name="ce103">
            <text:p>470<text:s/></text:p>
          </table:table-cell>
          <table:table-cell office:value-type="float" office:value="1476" table:formula="of:=[.R137]" table:style-name="ce18">
            <text:p>1,47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5級</text:span></text:p>
          </table:table-cell>
          <table:table-cell office:value-type="string" office:string-value="30301-31800" table:formula="of:=[.B138]" table:style-name="ce4">
            <text:p>30301-31800</text:p>
          </table:table-cell>
          <table:table-cell office:value-type="float" office:value="31800" table:formula="of:=[.E138]" table:style-name="ce2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64" table:formula="of:=[.K138]" table:style-name="ce17">
            <text:p>764<text:s/></text:p>
          </table:table-cell>
          <table:table-cell office:value-type="float" office:value="2715" table:formula="of:=[.P138]" table:style-name="ce4">
            <text:p>2,715<text:s/></text:p>
          </table:table-cell>
          <table:table-cell office:value-type="float" office:value="493" table:formula="of:=[.Q138]" table:style-name="ce103">
            <text:p>493<text:s/></text:p>
          </table:table-cell>
          <table:table-cell office:value-type="float" office:value="1549" table:formula="of:=[.R138]" table:style-name="ce18">
            <text:p>1,54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6級</text:span></text:p>
          </table:table-cell>
          <table:table-cell office:value-type="string" office:string-value="31801-33300" table:formula="of:=[.B139]" table:style-name="ce4">
            <text:p>31801-33300</text:p>
          </table:table-cell>
          <table:table-cell office:value-type="float" office:value="33300" table:formula="of:=[.E139]" table:style-name="ce2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800" table:formula="of:=[.K139]" table:style-name="ce17">
            <text:p>800<text:s/></text:p>
          </table:table-cell>
          <table:table-cell office:value-type="float" office:value="2842" table:formula="of:=[.P139]" table:style-name="ce4">
            <text:p>2,842<text:s/></text:p>
          </table:table-cell>
          <table:table-cell office:value-type="float" office:value="516" table:formula="of:=[.Q139]" table:style-name="ce103">
            <text:p>516<text:s/></text:p>
          </table:table-cell>
          <table:table-cell office:value-type="float" office:value="1622" table:formula="of:=[.R139]" table:style-name="ce18">
            <text:p>1,62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7級</text:span></text:p>
          </table:table-cell>
          <table:table-cell office:value-type="string" office:string-value="33301-34800" table:formula="of:=[.B140]" table:style-name="ce4">
            <text:p>33301-34800</text:p>
          </table:table-cell>
          <table:table-cell office:value-type="float" office:value="34800" table:formula="of:=[.E140]" table:style-name="ce2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36" table:formula="of:=[.K140]" table:style-name="ce17">
            <text:p>836<text:s/></text:p>
          </table:table-cell>
          <table:table-cell office:value-type="float" office:value="2971" table:formula="of:=[.P140]" table:style-name="ce4">
            <text:p>2,971<text:s/></text:p>
          </table:table-cell>
          <table:table-cell office:value-type="float" office:value="540" table:formula="of:=[.Q140]" table:style-name="ce103">
            <text:p>540<text:s/></text:p>
          </table:table-cell>
          <table:table-cell office:value-type="float" office:value="1695" table:formula="of:=[.R140]" table:style-name="ce18">
            <text:p>1,69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8級</text:span></text:p>
          </table:table-cell>
          <table:table-cell office:value-type="string" office:string-value="34801-36300" table:formula="of:=[.B141]" table:style-name="ce4">
            <text:p>34801-36300</text:p>
          </table:table-cell>
          <table:table-cell office:value-type="float" office:value="36300" table:formula="of:=[.E141]" table:style-name="ce2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72" table:formula="of:=[.K141]" table:style-name="ce17">
            <text:p>872<text:s/></text:p>
          </table:table-cell>
          <table:table-cell office:value-type="float" office:value="3098" table:formula="of:=[.P141]" table:style-name="ce4">
            <text:p>3,098<text:s/></text:p>
          </table:table-cell>
          <table:table-cell office:value-type="float" office:value="563" table:formula="of:=[.Q141]" table:style-name="ce103">
            <text:p>563<text:s/></text:p>
          </table:table-cell>
          <table:table-cell office:value-type="float" office:value="1768" table:formula="of:=[.R141]" table:style-name="ce18">
            <text:p>1,76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9級</text:span></text:p>
          </table:table-cell>
          <table:table-cell office:value-type="string" office:string-value="36301-38200" table:formula="of:=[.B142]" table:style-name="ce4">
            <text:p>36301-38200</text:p>
          </table:table-cell>
          <table:table-cell office:value-type="float" office:value="38200" table:formula="of:=[.E142]" table:style-name="ce2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916" table:formula="of:=[.K142]" table:style-name="ce17">
            <text:p>916<text:s/></text:p>
          </table:table-cell>
          <table:table-cell office:value-type="float" office:value="3260" table:formula="of:=[.P142]" table:style-name="ce4">
            <text:p>3,260<text:s/></text:p>
          </table:table-cell>
          <table:table-cell office:value-type="float" office:value="592" table:formula="of:=[.Q142]" table:style-name="ce103">
            <text:p>592<text:s/></text:p>
          </table:table-cell>
          <table:table-cell office:value-type="float" office:value="1860" table:formula="of:=[.R142]" table:style-name="ce18">
            <text:p>1,86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0級</text:span></text:p>
          </table:table-cell>
          <table:table-cell office:value-type="string" office:string-value="38201-40100" table:formula="of:=[.B143]" table:style-name="ce4">
            <text:p>38201-40100</text:p>
          </table:table-cell>
          <table:table-cell office:value-type="float" office:value="40100" table:formula="of:=[.E143]" table:style-name="ce2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62" table:formula="of:=[.K143]" table:style-name="ce17">
            <text:p>962<text:s/></text:p>
          </table:table-cell>
          <table:table-cell office:value-type="float" office:value="3423" table:formula="of:=[.P143]" table:style-name="ce4">
            <text:p>3,423<text:s/></text:p>
          </table:table-cell>
          <table:table-cell office:value-type="float" office:value="622" table:formula="of:=[.Q143]" table:style-name="ce103">
            <text:p>622<text:s/></text:p>
          </table:table-cell>
          <table:table-cell office:value-type="float" office:value="1953" table:formula="of:=[.R143]" table:style-name="ce18">
            <text:p>1,95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1級</text:span></text:p>
          </table:table-cell>
          <table:table-cell office:value-type="string" office:string-value="40101-42000" table:formula="of:=[.B144]" table:style-name="ce4">
            <text:p>40101-42000</text:p>
          </table:table-cell>
          <table:table-cell office:value-type="float" office:value="42000" table:formula="of:=[.E144]" table:style-name="ce2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1008" table:formula="of:=[.K144]" table:style-name="ce17">
            <text:p>1,008<text:s/></text:p>
          </table:table-cell>
          <table:table-cell office:value-type="float" office:value="3585" table:formula="of:=[.P144]" table:style-name="ce4">
            <text:p>3,585<text:s/></text:p>
          </table:table-cell>
          <table:table-cell office:value-type="float" office:value="651" table:formula="of:=[.Q144]" table:style-name="ce103">
            <text:p>651<text:s/></text:p>
          </table:table-cell>
          <table:table-cell office:value-type="float" office:value="2045" table:formula="of:=[.R144]" table:style-name="ce18">
            <text:p>2,04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2級</text:span></text:p>
          </table:table-cell>
          <table:table-cell office:value-type="string" office:string-value="42001-43900" table:formula="of:=[.B145]" table:style-name="ce4">
            <text:p>42001-43900</text:p>
          </table:table-cell>
          <table:table-cell office:value-type="float" office:value="43900" table:formula="of:=[.E145]" table:style-name="ce2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54" table:formula="of:=[.K145]" table:style-name="ce17">
            <text:p>1,054<text:s/></text:p>
          </table:table-cell>
          <table:table-cell office:value-type="float" office:value="3746" table:formula="of:=[.P145]" table:style-name="ce4">
            <text:p>3,746<text:s/></text:p>
          </table:table-cell>
          <table:table-cell office:value-type="float" office:value="681" table:formula="of:=[.Q145]" table:style-name="ce103">
            <text:p>681<text:s/></text:p>
          </table:table-cell>
          <table:table-cell office:value-type="float" office:value="2138" table:formula="of:=[.R145]" table:style-name="ce18">
            <text:p>2,138<text:s/>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<text:span text:style-name="T3">第</text:span>13<text:span text:style-name="T3">級</text:span></text:p>
          </table:table-cell>
          <table:table-cell office:value-type="string" office:string-value="43901-45800" table:formula="of:=[.B146]" table:style-name="ce30">
            <text:p>43901-45800</text:p>
          </table:table-cell>
          <table:table-cell office:value-type="float" office:value="45800" table:formula="of:=[.E146]" table:style-name="ce110">
            <text:p>45,800<text:s/></text:p>
          </table:table-cell>
          <table:table-cell office:value-type="float" office:value="2748" table:formula="of:=ROUND([.C44]*0.06;0)" table:style-name="ce30">
            <text:p>2,748<text:s/></text:p>
          </table:table-cell>
          <table:table-cell office:value-type="float" office:value="1100" table:formula="of:=[.K146]" table:style-name="ce35">
            <text:p>1,100<text:s/></text:p>
          </table:table-cell>
          <table:table-cell office:value-type="float" office:value="3909" table:formula="of:=[.P146]" table:style-name="ce30">
            <text:p>3,909<text:s/></text:p>
          </table:table-cell>
          <table:table-cell office:value-type="float" office:value="710" table:formula="of:=[.Q146]" table:style-name="ce103">
            <text:p>710<text:s/></text:p>
          </table:table-cell>
          <table:table-cell office:value-type="float" office:value="2231" table:formula="of:=[.R146]" table:style-name="ce18">
            <text:p>2,23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4<text:span text:style-name="T3">級</text:span></text:p>
          </table:table-cell>
          <table:table-cell office:value-type="string" office:string-value="45801-48200" table:formula="of:=[.B147]" table:style-name="ce4">
            <text:p>45801-48200</text:p>
          </table:table-cell>
          <table:table-cell office:value-type="float" office:value="48200" table:formula="of:=[.E147]" table:style-name="ce36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100" table:formula="of:=[.K147]" table:style-name="ce35">
            <text:p>1,100<text:s/></text:p>
          </table:table-cell>
          <table:table-cell office:value-type="float" office:value="3912" table:formula="of:=[.P147]" table:style-name="ce30">
            <text:p>3,912<text:s/></text:p>
          </table:table-cell>
          <table:table-cell office:value-type="float" office:value="748" table:formula="of:=[.Q147]" table:style-name="ce103">
            <text:p>748<text:s/></text:p>
          </table:table-cell>
          <table:table-cell office:value-type="float" office:value="2347" table:formula="of:=[.R147]" table:style-name="ce18">
            <text:p>2,347<text:s/></text:p>
          </table:table-cell>
          <table:table-cell table:number-columns-repeated="16376" table:style-name="ce84"/>
        </table:table-row>
        <table:table-row table:style-name="ro3">
          <table:table-cell office:value-type="string" table:style-name="ce64">
            <text:p><text:span text:style-name="T3">第</text:span>15<text:span text:style-name="T3">級</text:span></text:p>
          </table:table-cell>
          <table:table-cell office:value-type="string" office:string-value="48201-50600" table:formula="of:=[.B148]" table:style-name="ce4">
            <text:p>48201-50600</text:p>
          </table:table-cell>
          <table:table-cell office:value-type="float" office:value="50600" table:formula="of:=[.E148]" table:style-name="ce2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100" table:formula="of:=[.K148]" table:style-name="ce35">
            <text:p>1,100<text:s/></text:p>
          </table:table-cell>
          <table:table-cell office:value-type="float" office:value="3915" table:formula="of:=[.P148]" table:style-name="ce30">
            <text:p>3,915<text:s/></text:p>
          </table:table-cell>
          <table:table-cell office:value-type="float" office:value="785" table:formula="of:=[.Q148]" table:style-name="ce103">
            <text:p>785<text:s/></text:p>
          </table:table-cell>
          <table:table-cell office:value-type="float" office:value="2464" table:formula="of:=[.R148]" table:style-name="ce18">
            <text:p>2,464<text:s/></text:p>
          </table:table-cell>
          <table:table-cell table:number-columns-repeated="16376" table:style-name="ce69"/>
        </table:table-row>
        <table:table-row table:style-name="ro3">
          <table:table-cell office:value-type="string" table:style-name="ce64">
            <text:p><text:span text:style-name="T3">第</text:span>16級</text:p>
          </table:table-cell>
          <table:table-cell office:value-type="string" office:string-value="50601-53000" table:formula="of:=[.B149]" table:style-name="ce4">
            <text:p>50601-53000</text:p>
          </table:table-cell>
          <table:table-cell office:value-type="float" office:value="53000" table:formula="of:=[.E149]" table:style-name="ce2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100" table:formula="of:=[.K149]" table:style-name="ce35">
            <text:p>1,100<text:s/></text:p>
          </table:table-cell>
          <table:table-cell office:value-type="float" office:value="3917" table:formula="of:=[.P149]" table:style-name="ce30">
            <text:p>3,917<text:s/></text:p>
          </table:table-cell>
          <table:table-cell office:value-type="float" office:value="822" table:formula="of:=[.Q149]" table:style-name="ce103">
            <text:p>822<text:s/></text:p>
          </table:table-cell>
          <table:table-cell office:value-type="float" office:value="2581" table:formula="of:=[.R149]" table:style-name="ce18">
            <text:p>2,58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7級</text:p>
          </table:table-cell>
          <table:table-cell office:value-type="string" office:string-value="53001-55400" table:formula="of:=[.B150]" table:style-name="ce4">
            <text:p>53001-55400</text:p>
          </table:table-cell>
          <table:table-cell office:value-type="float" office:value="55400" table:formula="of:=[.E150]" table:style-name="ce2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100" table:formula="of:=[.K150]" table:style-name="ce35">
            <text:p>1,100<text:s/></text:p>
          </table:table-cell>
          <table:table-cell office:value-type="float" office:value="3920" table:formula="of:=[.P150]" table:style-name="ce30">
            <text:p>3,920<text:s/></text:p>
          </table:table-cell>
          <table:table-cell office:value-type="float" office:value="859" table:formula="of:=[.Q150]" table:style-name="ce103">
            <text:p>859<text:s/></text:p>
          </table:table-cell>
          <table:table-cell office:value-type="float" office:value="2698" table:formula="of:=[.R150]" table:style-name="ce18">
            <text:p>2,69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8級</text:p>
          </table:table-cell>
          <table:table-cell office:value-type="string" office:string-value="55401-57800" table:formula="of:=[.B151]" table:style-name="ce4">
            <text:p>55401-57800</text:p>
          </table:table-cell>
          <table:table-cell office:value-type="float" office:value="57800" table:formula="of:=[.E151]" table:style-name="ce2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100" table:formula="of:=[.K151]" table:style-name="ce35">
            <text:p>1,100<text:s/></text:p>
          </table:table-cell>
          <table:table-cell office:value-type="float" office:value="3923" table:formula="of:=[.P151]" table:style-name="ce30">
            <text:p>3,923<text:s/></text:p>
          </table:table-cell>
          <table:table-cell office:value-type="float" office:value="896" table:formula="of:=[.Q151]" table:style-name="ce103">
            <text:p>896<text:s/></text:p>
          </table:table-cell>
          <table:table-cell office:value-type="float" office:value="2815" table:formula="of:=[.R151]" table:style-name="ce18">
            <text:p>2,81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9級</text:p>
          </table:table-cell>
          <table:table-cell office:value-type="string" office:string-value="57801-60800" table:formula="of:=[.B152]" table:style-name="ce4">
            <text:p>57801-60800</text:p>
          </table:table-cell>
          <table:table-cell office:value-type="float" office:value="60800" table:formula="of:=[.E152]" table:style-name="ce2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100" table:formula="of:=[.K152]" table:style-name="ce35">
            <text:p>1,100<text:s/></text:p>
          </table:table-cell>
          <table:table-cell office:value-type="float" office:value="3926" table:formula="of:=[.P152]" table:style-name="ce30">
            <text:p>3,926<text:s/></text:p>
          </table:table-cell>
          <table:table-cell office:value-type="float" office:value="943" table:formula="of:=[.Q152]" table:style-name="ce103">
            <text:p>943<text:s/></text:p>
          </table:table-cell>
          <table:table-cell office:value-type="float" office:value="2961" table:formula="of:=[.R152]" table:style-name="ce18">
            <text:p>2,96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0級</text:p>
          </table:table-cell>
          <table:table-cell office:value-type="string" office:string-value="60801-63800" table:formula="of:=[.B153]" table:style-name="ce4">
            <text:p>60801-63800</text:p>
          </table:table-cell>
          <table:table-cell office:value-type="float" office:value="63800" table:formula="of:=[.E153]" table:style-name="ce2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100" table:formula="of:=[.K153]" table:style-name="ce35">
            <text:p>1,100<text:s/></text:p>
          </table:table-cell>
          <table:table-cell office:value-type="float" office:value="3929" table:formula="of:=[.P153]" table:style-name="ce30">
            <text:p>3,929<text:s/></text:p>
          </table:table-cell>
          <table:table-cell office:value-type="float" office:value="990" table:formula="of:=[.Q153]" table:style-name="ce103">
            <text:p>990<text:s/></text:p>
          </table:table-cell>
          <table:table-cell office:value-type="float" office:value="3107" table:formula="of:=[.R153]" table:style-name="ce18">
            <text:p>3,10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1級</text:p>
          </table:table-cell>
          <table:table-cell office:value-type="string" office:string-value="63801-66800" table:formula="of:=[.B154]" table:style-name="ce4">
            <text:p>63801-66800</text:p>
          </table:table-cell>
          <table:table-cell office:value-type="float" office:value="66800" table:formula="of:=[.E154]" table:style-name="ce2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100" table:formula="of:=[.K154]" table:style-name="ce35">
            <text:p>1,100<text:s/></text:p>
          </table:table-cell>
          <table:table-cell office:value-type="float" office:value="3932" table:formula="of:=[.P154]" table:style-name="ce30">
            <text:p>3,932<text:s/></text:p>
          </table:table-cell>
          <table:table-cell office:value-type="float" office:value="1036" table:formula="of:=[.Q154]" table:style-name="ce103">
            <text:p>1,036<text:s/></text:p>
          </table:table-cell>
          <table:table-cell office:value-type="float" office:value="3253" table:formula="of:=[.R154]" table:style-name="ce18">
            <text:p>3,25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2級</text:p>
          </table:table-cell>
          <table:table-cell office:value-type="string" office:string-value="66801-69800" table:formula="of:=[.B155]" table:style-name="ce4">
            <text:p>66801-69800</text:p>
          </table:table-cell>
          <table:table-cell office:value-type="float" office:value="69800" table:formula="of:=[.E155]" table:style-name="ce2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100" table:formula="of:=[.K155]" table:style-name="ce35">
            <text:p>1,100<text:s/></text:p>
          </table:table-cell>
          <table:table-cell office:value-type="float" office:value="3936" table:formula="of:=[.P155]" table:style-name="ce30">
            <text:p>3,936<text:s/></text:p>
          </table:table-cell>
          <table:table-cell office:value-type="float" office:value="1083" table:formula="of:=[.Q155]" table:style-name="ce103">
            <text:p>1,083<text:s/></text:p>
          </table:table-cell>
          <table:table-cell office:value-type="float" office:value="3399" table:formula="of:=[.R155]" table:style-name="ce18">
            <text:p>3,399<text:s/>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<text:span text:style-name="T3">第</text:span>23<text:span text:style-name="T3">級</text:span></text:p>
          </table:table-cell>
          <table:table-cell office:value-type="string" office:string-value="69801-72800" table:formula="of:=[.B156]" table:style-name="ce30">
            <text:p>69801-72800</text:p>
          </table:table-cell>
          <table:table-cell office:value-type="float" office:value="72800" table:formula="of:=[.E156]" table:style-name="ce110">
            <text:p>72,800<text:s/></text:p>
          </table:table-cell>
          <table:table-cell office:value-type="float" office:value="4368" table:formula="of:=ROUND([.C54]*0.06;0)" table:style-name="ce30">
            <text:p>4,368<text:s/></text:p>
          </table:table-cell>
          <table:table-cell office:value-type="float" office:value="1100" table:formula="of:=[.K156]" table:style-name="ce35">
            <text:p>1,100<text:s/></text:p>
          </table:table-cell>
          <table:table-cell office:value-type="float" office:value="3939" table:formula="of:=[.P156]" table:style-name="ce30">
            <text:p>3,939<text:s/></text:p>
          </table:table-cell>
          <table:table-cell office:value-type="float" office:value="1129" table:formula="of:=[.Q156]" table:style-name="ce103">
            <text:p>1,129<text:s/></text:p>
          </table:table-cell>
          <table:table-cell office:value-type="float" office:value="3545" table:formula="of:=[.R156]" table:style-name="ce18">
            <text:p>3,54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4<text:span text:style-name="T3">級</text:span></text:p>
          </table:table-cell>
          <table:table-cell office:value-type="string" office:string-value="72801-76500" table:formula="of:=[.B157]" table:style-name="ce4">
            <text:p>72801-76500</text:p>
          </table:table-cell>
          <table:table-cell office:value-type="float" office:value="76500" table:formula="of:=[.E157]" table:style-name="ce2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100" table:formula="of:=[.K157]" table:style-name="ce35">
            <text:p>1,100<text:s/></text:p>
          </table:table-cell>
          <table:table-cell office:value-type="float" office:value="3939" table:formula="of:=[.P157]" table:style-name="ce30">
            <text:p>3,939<text:s/></text:p>
          </table:table-cell>
          <table:table-cell office:value-type="float" office:value="1187" table:formula="of:=[.Q157]" table:style-name="ce103">
            <text:p>1,187<text:s/></text:p>
          </table:table-cell>
          <table:table-cell office:value-type="float" office:value="3726" table:formula="of:=[.R157]" table:style-name="ce18">
            <text:p>3,72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5<text:span text:style-name="T3">級</text:span></text:p>
          </table:table-cell>
          <table:table-cell office:value-type="string" office:string-value="76501-80200" table:formula="of:=[.B158]" table:style-name="ce4">
            <text:p>76501-80200</text:p>
          </table:table-cell>
          <table:table-cell office:value-type="float" office:value="80200" table:formula="of:=[.E158]" table:style-name="ce2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100" table:formula="of:=[.K158]" table:style-name="ce35">
            <text:p>1,100<text:s/></text:p>
          </table:table-cell>
          <table:table-cell office:value-type="float" office:value="3939" table:formula="of:=[.P158]" table:style-name="ce30">
            <text:p>3,939<text:s/></text:p>
          </table:table-cell>
          <table:table-cell office:value-type="float" office:value="1244" table:formula="of:=[.Q158]" table:style-name="ce103">
            <text:p>1,244<text:s/></text:p>
          </table:table-cell>
          <table:table-cell office:value-type="float" office:value="3906" table:formula="of:=[.R158]" table:style-name="ce18">
            <text:p>3,90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6級</text:p>
          </table:table-cell>
          <table:table-cell office:value-type="string" office:string-value="80201-83900" table:formula="of:=[.B159]" table:style-name="ce4">
            <text:p>80201-83900</text:p>
          </table:table-cell>
          <table:table-cell office:value-type="float" office:value="83900" table:formula="of:=[.E159]" table:style-name="ce2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100" table:formula="of:=[.K159]" table:style-name="ce35">
            <text:p>1,100<text:s/></text:p>
          </table:table-cell>
          <table:table-cell office:value-type="float" office:value="3939" table:formula="of:=[.P159]" table:style-name="ce30">
            <text:p>3,939<text:s/></text:p>
          </table:table-cell>
          <table:table-cell office:value-type="float" office:value="1301" table:formula="of:=[.Q159]" table:style-name="ce103">
            <text:p>1,301<text:s/></text:p>
          </table:table-cell>
          <table:table-cell office:value-type="float" office:value="4086" table:formula="of:=[.R159]" table:style-name="ce18">
            <text:p>4,08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7級</text:p>
          </table:table-cell>
          <table:table-cell office:value-type="string" office:string-value="83901-87600" table:formula="of:=[.B160]" table:style-name="ce4">
            <text:p>83901-87600</text:p>
          </table:table-cell>
          <table:table-cell office:value-type="float" office:value="87600" table:formula="of:=[.E160]" table:style-name="ce2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100" table:formula="of:=[.K160]" table:style-name="ce35">
            <text:p>1,100<text:s/></text:p>
          </table:table-cell>
          <table:table-cell office:value-type="float" office:value="3939" table:formula="of:=[.P160]" table:style-name="ce30">
            <text:p>3,939<text:s/></text:p>
          </table:table-cell>
          <table:table-cell office:value-type="float" office:value="1359" table:formula="of:=[.Q160]" table:style-name="ce103">
            <text:p>1,359<text:s/></text:p>
          </table:table-cell>
          <table:table-cell office:value-type="float" office:value="4266" table:formula="of:=[.R160]" table:style-name="ce18">
            <text:p>4,26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8級</text:p>
          </table:table-cell>
          <table:table-cell office:value-type="string" office:string-value="87601-92100" table:formula="of:=[.B161]" table:style-name="ce4">
            <text:p>87601-92100</text:p>
          </table:table-cell>
          <table:table-cell office:value-type="float" office:value="92100" table:formula="of:=[.E161]" table:style-name="ce2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100" table:formula="of:=[.K161]" table:style-name="ce35">
            <text:p>1,100<text:s/></text:p>
          </table:table-cell>
          <table:table-cell office:value-type="float" office:value="3939" table:formula="of:=[.P161]" table:style-name="ce30">
            <text:p>3,939<text:s/></text:p>
          </table:table-cell>
          <table:table-cell office:value-type="float" office:value="1428" table:formula="of:=[.Q161]" table:style-name="ce103">
            <text:p>1,428<text:s/></text:p>
          </table:table-cell>
          <table:table-cell office:value-type="float" office:value="4485" table:formula="of:=[.R161]" table:style-name="ce18">
            <text:p>4,48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9級</text:p>
          </table:table-cell>
          <table:table-cell office:value-type="string" office:string-value="92101-96600" table:formula="of:=[.B162]" table:style-name="ce4">
            <text:p>92101-96600</text:p>
          </table:table-cell>
          <table:table-cell office:value-type="float" office:value="96600" table:formula="of:=[.E162]" table:style-name="ce2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100" table:formula="of:=[.K162]" table:style-name="ce35">
            <text:p>1,100<text:s/></text:p>
          </table:table-cell>
          <table:table-cell office:value-type="float" office:value="3939" table:formula="of:=[.P162]" table:style-name="ce30">
            <text:p>3,939<text:s/></text:p>
          </table:table-cell>
          <table:table-cell office:value-type="float" office:value="1498" table:formula="of:=[.Q162]" table:style-name="ce103">
            <text:p>1,498<text:s/></text:p>
          </table:table-cell>
          <table:table-cell office:value-type="float" office:value="4705" table:formula="of:=[.R162]" table:style-name="ce18">
            <text:p>4,70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0級</text:p>
          </table:table-cell>
          <table:table-cell office:value-type="string" office:string-value="96601-101100" table:formula="of:=[.B163]" table:style-name="ce4">
            <text:p>96601-101100</text:p>
          </table:table-cell>
          <table:table-cell office:value-type="float" office:value="101100" table:formula="of:=[.E163]" table:style-name="ce2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100" table:formula="of:=[.K163]" table:style-name="ce35">
            <text:p>1,100<text:s/></text:p>
          </table:table-cell>
          <table:table-cell office:value-type="float" office:value="3939" table:formula="of:=[.P163]" table:style-name="ce30">
            <text:p>3,939<text:s/></text:p>
          </table:table-cell>
          <table:table-cell office:value-type="float" office:value="1568" table:formula="of:=[.Q163]" table:style-name="ce103">
            <text:p>1,568<text:s/></text:p>
          </table:table-cell>
          <table:table-cell office:value-type="float" office:value="4924" table:formula="of:=[.R163]" table:style-name="ce18">
            <text:p>4,92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1級</text:p>
          </table:table-cell>
          <table:table-cell office:value-type="string" office:string-value="101101-105600" table:formula="of:=[.B164]" table:style-name="ce4">
            <text:p>101101-105600</text:p>
          </table:table-cell>
          <table:table-cell office:value-type="float" office:value="105600" table:formula="of:=[.E164]" table:style-name="ce2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100" table:formula="of:=[.K164]" table:style-name="ce35">
            <text:p>1,100<text:s/></text:p>
          </table:table-cell>
          <table:table-cell office:value-type="float" office:value="3939" table:formula="of:=[.P164]" table:style-name="ce30">
            <text:p>3,939<text:s/></text:p>
          </table:table-cell>
          <table:table-cell office:value-type="float" office:value="1638" table:formula="of:=[.Q164]" table:style-name="ce103">
            <text:p>1,638<text:s/></text:p>
          </table:table-cell>
          <table:table-cell office:value-type="float" office:value="5143" table:formula="of:=[.R164]" table:style-name="ce18">
            <text:p>5,14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2級</text:p>
          </table:table-cell>
          <table:table-cell office:value-type="string" office:string-value="105601-110100" table:formula="of:=[.B165]" table:style-name="ce4">
            <text:p>105601-110100</text:p>
          </table:table-cell>
          <table:table-cell office:value-type="float" office:value="110100" table:formula="of:=[.E165]" table:style-name="ce2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100" table:formula="of:=[.K165]" table:style-name="ce35">
            <text:p>1,100<text:s/></text:p>
          </table:table-cell>
          <table:table-cell office:value-type="float" office:value="3939" table:formula="of:=[.P165]" table:style-name="ce30">
            <text:p>3,939<text:s/></text:p>
          </table:table-cell>
          <table:table-cell office:value-type="float" office:value="1708" table:formula="of:=[.Q165]" table:style-name="ce103">
            <text:p>1,708<text:s/></text:p>
          </table:table-cell>
          <table:table-cell office:value-type="float" office:value="5362" table:formula="of:=[.R165]" table:style-name="ce18">
            <text:p>5,36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3級</text:p>
          </table:table-cell>
          <table:table-cell office:value-type="string" office:string-value="110101-115500" table:formula="of:=[.B166]" table:style-name="ce4">
            <text:p>110101-115500</text:p>
          </table:table-cell>
          <table:table-cell office:value-type="float" office:value="115500" table:formula="of:=[.E166]" table:style-name="ce2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100" table:formula="of:=[.K166]" table:style-name="ce35">
            <text:p>1,100<text:s/></text:p>
          </table:table-cell>
          <table:table-cell office:value-type="float" office:value="3939" table:formula="of:=[.P166]" table:style-name="ce30">
            <text:p>3,939<text:s/></text:p>
          </table:table-cell>
          <table:table-cell office:value-type="float" office:value="1791" table:formula="of:=[.Q166]" table:style-name="ce103">
            <text:p>1,791<text:s/></text:p>
          </table:table-cell>
          <table:table-cell office:value-type="float" office:value="5625" table:formula="of:=[.R166]" table:style-name="ce18">
            <text:p>5,62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4級</text:p>
          </table:table-cell>
          <table:table-cell office:value-type="string" office:string-value="115501-120900" table:formula="of:=[.B167]" table:style-name="ce4">
            <text:p>115501-120900</text:p>
          </table:table-cell>
          <table:table-cell office:value-type="float" office:value="120900" table:formula="of:=[.E167]" table:style-name="ce2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100" table:formula="of:=[.K167]" table:style-name="ce35">
            <text:p>1,100<text:s/></text:p>
          </table:table-cell>
          <table:table-cell office:value-type="float" office:value="3939" table:formula="of:=[.P167]" table:style-name="ce30">
            <text:p>3,939<text:s/></text:p>
          </table:table-cell>
          <table:table-cell office:value-type="float" office:value="1875" table:formula="of:=[.Q167]" table:style-name="ce103">
            <text:p>1,875<text:s/></text:p>
          </table:table-cell>
          <table:table-cell office:value-type="float" office:value="5888" table:formula="of:=[.R167]" table:style-name="ce18">
            <text:p>5,88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5級</text:p>
          </table:table-cell>
          <table:table-cell office:value-type="string" office:string-value="120901-126300" table:formula="of:=[.B168]" table:style-name="ce4">
            <text:p>120901-126300</text:p>
          </table:table-cell>
          <table:table-cell office:value-type="float" office:value="126300" table:formula="of:=[.E168]" table:style-name="ce2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100" table:formula="of:=[.K168]" table:style-name="ce35">
            <text:p>1,100<text:s/></text:p>
          </table:table-cell>
          <table:table-cell office:value-type="float" office:value="3939" table:formula="of:=[.P168]" table:style-name="ce30">
            <text:p>3,939<text:s/></text:p>
          </table:table-cell>
          <table:table-cell office:value-type="float" office:value="1959" table:formula="of:=[.Q168]" table:style-name="ce103">
            <text:p>1,959<text:s/></text:p>
          </table:table-cell>
          <table:table-cell office:value-type="float" office:value="6151" table:formula="of:=[.R168]" table:style-name="ce18">
            <text:p>6,15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6級</text:p>
          </table:table-cell>
          <table:table-cell office:value-type="string" office:string-value="126301-131700" table:formula="of:=[.B169]" table:style-name="ce4">
            <text:p>126301-131700</text:p>
          </table:table-cell>
          <table:table-cell office:value-type="float" office:value="131700" table:formula="of:=[.E169]" table:style-name="ce2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100" table:formula="of:=[.K169]" table:style-name="ce35">
            <text:p>1,100<text:s/></text:p>
          </table:table-cell>
          <table:table-cell office:value-type="float" office:value="3939" table:formula="of:=[.P169]" table:style-name="ce30">
            <text:p>3,939<text:s/></text:p>
          </table:table-cell>
          <table:table-cell office:value-type="float" office:value="2043" table:formula="of:=[.Q169]" table:style-name="ce103">
            <text:p>2,043<text:s/></text:p>
          </table:table-cell>
          <table:table-cell office:value-type="float" office:value="6414" table:formula="of:=[.R169]" table:style-name="ce18">
            <text:p>6,41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7級</text:p>
          </table:table-cell>
          <table:table-cell office:value-type="string" office:string-value="131701-137100" table:formula="of:=[.B170]" table:style-name="ce4">
            <text:p>131701-137100</text:p>
          </table:table-cell>
          <table:table-cell office:value-type="float" office:value="137100" table:formula="of:=[.E170]" table:style-name="ce2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100" table:formula="of:=[.K170]" table:style-name="ce35">
            <text:p>1,100<text:s/></text:p>
          </table:table-cell>
          <table:table-cell office:value-type="float" office:value="3939" table:formula="of:=[.P170]" table:style-name="ce30">
            <text:p>3,939<text:s/></text:p>
          </table:table-cell>
          <table:table-cell office:value-type="float" office:value="2126" table:formula="of:=[.Q170]" table:style-name="ce103">
            <text:p>2,126<text:s/></text:p>
          </table:table-cell>
          <table:table-cell office:value-type="float" office:value="6677" table:formula="of:=[.R170]" table:style-name="ce18">
            <text:p>6,67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8級</text:p>
          </table:table-cell>
          <table:table-cell office:value-type="string" office:string-value="137101-142500" table:formula="of:=[.B171]" table:style-name="ce4">
            <text:p>137101-142500</text:p>
          </table:table-cell>
          <table:table-cell office:value-type="float" office:value="142500" table:formula="of:=[.E171]" table:style-name="ce2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100" table:formula="of:=[.K171]" table:style-name="ce35">
            <text:p>1,100<text:s/></text:p>
          </table:table-cell>
          <table:table-cell office:value-type="float" office:value="3939" table:formula="of:=[.P171]" table:style-name="ce30">
            <text:p>3,939<text:s/></text:p>
          </table:table-cell>
          <table:table-cell office:value-type="float" office:value="2210" table:formula="of:=[.Q171]" table:style-name="ce103">
            <text:p>2,210<text:s/></text:p>
          </table:table-cell>
          <table:table-cell office:value-type="float" office:value="6940" table:formula="of:=[.R171]" table:style-name="ce18">
            <text:p>6,94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9級</text:p>
          </table:table-cell>
          <table:table-cell office:value-type="string" office:string-value="142501-147900" table:formula="of:=[.B172]" table:style-name="ce4">
            <text:p>142501-147900</text:p>
          </table:table-cell>
          <table:table-cell office:value-type="float" office:value="147900" table:formula="of:=[.E172]" table:style-name="ce2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100" table:formula="of:=[.K172]" table:style-name="ce35">
            <text:p>1,100<text:s/></text:p>
          </table:table-cell>
          <table:table-cell office:value-type="float" office:value="3939" table:formula="of:=[.P172]" table:style-name="ce30">
            <text:p>3,939<text:s/></text:p>
          </table:table-cell>
          <table:table-cell office:value-type="float" office:value="2294" table:formula="of:=[.Q172]" table:style-name="ce103">
            <text:p>2,294<text:s/></text:p>
          </table:table-cell>
          <table:table-cell office:value-type="float" office:value="7203" table:formula="of:=[.R172]" table:style-name="ce18">
            <text:p>7,203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<text:span text:style-name="T10">第</text:span>40<text:span text:style-name="T10">級</text:span></text:p>
          </table:table-cell>
          <table:table-cell office:value-type="string" office:string-value="147901-150000" table:formula="of:=[.B173]" table:style-name="ce30">
            <text:p>147901-150000</text:p>
          </table:table-cell>
          <table:table-cell office:value-type="float" office:value="150000" table:formula="of:=[.E173]" table:style-name="ce110">
            <text:p>150,000<text:s/></text:p>
          </table:table-cell>
          <table:table-cell office:value-type="float" office:value="9000" table:formula="of:=ROUND([.C71]*0.06;0)" table:style-name="ce30">
            <text:p>9,000<text:s/></text:p>
          </table:table-cell>
          <table:table-cell office:value-type="float" office:value="1100" table:formula="of:=[.K173]" table:style-name="ce35">
            <text:p>1,100<text:s/></text:p>
          </table:table-cell>
          <table:table-cell office:value-type="float" office:value="3939" table:formula="of:=[.P173]" table:style-name="ce30">
            <text:p>3,939<text:s/></text:p>
          </table:table-cell>
          <table:table-cell office:value-type="float" office:value="2327" table:formula="of:=[.Q173]" table:style-name="ce103">
            <text:p>2,327<text:s/></text:p>
          </table:table-cell>
          <table:table-cell office:value-type="float" office:value="7305" table:formula="of:=[.R173]" table:style-name="ce18">
            <text:p>7,305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1<text:span text:style-name="T8">級</text:span></text:p>
          </table:table-cell>
          <table:table-cell office:value-type="string" office:string-value="150001-156400" table:formula="of:=[.B174]" table:style-name="ce4">
            <text:p>150001-156400</text:p>
          </table:table-cell>
          <table:table-cell office:value-type="float" office:value="150000" table:formula="of:=[.E174]" table:style-name="ce110">
            <text:p>150,000<text:s/></text:p>
          </table:table-cell>
          <table:table-cell office:value-type="float" office:value="9000" table:formula="of:=ROUND([.C72]*0.06;0)" table:style-name="ce30">
            <text:p>9,000<text:s/></text:p>
          </table:table-cell>
          <table:table-cell office:value-type="float" office:value="1100" table:formula="of:=[.K174]" table:style-name="ce35">
            <text:p>1,100<text:s/></text:p>
          </table:table-cell>
          <table:table-cell office:value-type="float" office:value="3939" table:formula="of:=[.P174]" table:style-name="ce30">
            <text:p>3,939<text:s/></text:p>
          </table:table-cell>
          <table:table-cell office:value-type="float" office:value="2426" table:formula="of:=[.Q174]" table:style-name="ce103">
            <text:p>2,426<text:s/></text:p>
          </table:table-cell>
          <table:table-cell office:value-type="float" office:value="7617" table:formula="of:=[.R174]" table:style-name="ce18">
            <text:p>7,617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2<text:span text:style-name="T8">級</text:span></text:p>
          </table:table-cell>
          <table:table-cell office:value-type="string" office:string-value="156401-162800" table:formula="of:=[.B175]" table:style-name="ce4">
            <text:p>156401-162800</text:p>
          </table:table-cell>
          <table:table-cell office:value-type="float" office:value="150000" table:formula="of:=[.E175]" table:style-name="ce110">
            <text:p>150,000<text:s/></text:p>
          </table:table-cell>
          <table:table-cell office:value-type="float" office:value="9000" table:formula="of:=ROUND([.C73]*0.06;0)" table:style-name="ce30">
            <text:p>9,000<text:s/></text:p>
          </table:table-cell>
          <table:table-cell office:value-type="float" office:value="1100" table:formula="of:=[.K175]" table:style-name="ce35">
            <text:p>1,100<text:s/></text:p>
          </table:table-cell>
          <table:table-cell office:value-type="float" office:value="3939" table:formula="of:=[.P175]" table:style-name="ce30">
            <text:p>3,939<text:s/></text:p>
          </table:table-cell>
          <table:table-cell office:value-type="float" office:value="2525" table:formula="of:=[.Q175]" table:style-name="ce103">
            <text:p>2,525<text:s/></text:p>
          </table:table-cell>
          <table:table-cell office:value-type="float" office:value="7929" table:formula="of:=[.R175]" table:style-name="ce18">
            <text:p>7,929<text:s/></text:p>
          </table:table-cell>
          <table:table-cell table:number-columns-repeated="16376" table:style-name="ce70"/>
        </table:table-row>
        <table:table-row table:style-name="ro3">
          <table:table-cell office:value-type="string" table:style-name="ce85">
            <text:p><text:span text:style-name="T8">第</text:span>43級</text:p>
          </table:table-cell>
          <table:table-cell office:value-type="string" office:string-value="162801-169200" table:formula="of:=[.B176]" table:style-name="ce4">
            <text:p>162801-169200</text:p>
          </table:table-cell>
          <table:table-cell office:value-type="float" office:value="150000" table:formula="of:=[.E176]" table:style-name="ce110">
            <text:p>150,000<text:s/></text:p>
          </table:table-cell>
          <table:table-cell office:value-type="float" office:value="9000" table:formula="of:=ROUND([.C74]*0.06;0)" table:style-name="ce30">
            <text:p>9,000<text:s/></text:p>
          </table:table-cell>
          <table:table-cell office:value-type="float" office:value="1100" table:formula="of:=[.K176]" table:style-name="ce35">
            <text:p>1,100<text:s/></text:p>
          </table:table-cell>
          <table:table-cell office:value-type="float" office:value="3939" table:formula="of:=[.P176]" table:style-name="ce30">
            <text:p>3,939<text:s/></text:p>
          </table:table-cell>
          <table:table-cell office:value-type="float" office:value="2624" table:formula="of:=[.Q176]" table:style-name="ce103">
            <text:p>2,624<text:s/></text:p>
          </table:table-cell>
          <table:table-cell office:value-type="float" office:value="8240" table:formula="of:=[.R176]" table:style-name="ce18">
            <text:p>8,240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4級</text:p>
          </table:table-cell>
          <table:table-cell office:value-type="string" office:string-value="169201-175600" table:formula="of:=[.B177]" table:style-name="ce4">
            <text:p>169201-175600</text:p>
          </table:table-cell>
          <table:table-cell office:value-type="float" office:value="150000" table:formula="of:=[.E177]" table:style-name="ce110">
            <text:p>150,000<text:s/></text:p>
          </table:table-cell>
          <table:table-cell office:value-type="float" office:value="9000" table:formula="of:=ROUND([.C75]*0.06;0)" table:style-name="ce30">
            <text:p>9,000<text:s/></text:p>
          </table:table-cell>
          <table:table-cell office:value-type="float" office:value="1100" table:formula="of:=[.K177]" table:style-name="ce35">
            <text:p>1,100<text:s/></text:p>
          </table:table-cell>
          <table:table-cell office:value-type="float" office:value="3939" table:formula="of:=[.P177]" table:style-name="ce30">
            <text:p>3,939<text:s/></text:p>
          </table:table-cell>
          <table:table-cell office:value-type="float" office:value="2724" table:formula="of:=[.Q177]" table:style-name="ce103">
            <text:p>2,724<text:s/></text:p>
          </table:table-cell>
          <table:table-cell office:value-type="float" office:value="8552" table:formula="of:=[.R177]" table:style-name="ce18">
            <text:p>8,552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5級</text:p>
          </table:table-cell>
          <table:table-cell office:value-type="string" office:string-value="175601-182000" table:formula="of:=[.B178]" table:style-name="ce4">
            <text:p>175601-182000</text:p>
          </table:table-cell>
          <table:table-cell office:value-type="float" office:value="150000" table:formula="of:=[.E178]" table:style-name="ce110">
            <text:p>150,000<text:s/></text:p>
          </table:table-cell>
          <table:table-cell office:value-type="float" office:value="9000" table:formula="of:=ROUND([.C76]*0.06;0)" table:style-name="ce30">
            <text:p>9,000<text:s/></text:p>
          </table:table-cell>
          <table:table-cell office:value-type="float" office:value="1100" table:formula="of:=[.K178]" table:style-name="ce35">
            <text:p>1,100<text:s/></text:p>
          </table:table-cell>
          <table:table-cell office:value-type="float" office:value="3939" table:formula="of:=[.P178]" table:style-name="ce30">
            <text:p>3,939<text:s/></text:p>
          </table:table-cell>
          <table:table-cell office:value-type="float" office:value="2823" table:formula="of:=[.Q178]" table:style-name="ce103">
            <text:p>2,823<text:s/></text:p>
          </table:table-cell>
          <table:table-cell office:value-type="float" office:value="8864" table:formula="of:=[.R178]" table:style-name="ce18">
            <text:p>8,864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6級</text:p>
          </table:table-cell>
          <table:table-cell office:value-type="string" office:string-value="182001-189500" table:formula="of:=[.B179]" table:style-name="ce4">
            <text:p>182001-189500</text:p>
          </table:table-cell>
          <table:table-cell office:value-type="float" office:value="150000" table:formula="of:=[.E179]" table:style-name="ce110">
            <text:p>150,000<text:s/></text:p>
          </table:table-cell>
          <table:table-cell office:value-type="float" office:value="9000" table:formula="of:=ROUND([.C77]*0.06;0)" table:style-name="ce30">
            <text:p>9,000<text:s/></text:p>
          </table:table-cell>
          <table:table-cell office:value-type="float" office:value="1100" table:formula="of:=[.K179]" table:style-name="ce35">
            <text:p>1,100<text:s/></text:p>
          </table:table-cell>
          <table:table-cell office:value-type="float" office:value="3939" table:formula="of:=[.P179]" table:style-name="ce30">
            <text:p>3,939<text:s/></text:p>
          </table:table-cell>
          <table:table-cell office:value-type="float" office:value="2939" table:formula="of:=[.Q179]" table:style-name="ce103">
            <text:p>2,939<text:s/></text:p>
          </table:table-cell>
          <table:table-cell office:value-type="float" office:value="9229" table:formula="of:=[.R179]" table:style-name="ce18">
            <text:p>9,229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7級</text:p>
          </table:table-cell>
          <table:table-cell office:value-type="string" office:string-value="189501-197000" table:formula="of:=[.B180]" table:style-name="ce4">
            <text:p>189501-197000</text:p>
          </table:table-cell>
          <table:table-cell office:value-type="float" office:value="150000" table:formula="of:=[.E180]" table:style-name="ce110">
            <text:p>150,000<text:s/></text:p>
          </table:table-cell>
          <table:table-cell office:value-type="float" office:value="9000" table:formula="of:=ROUND([.C78]*0.06;0)" table:style-name="ce30">
            <text:p>9,000<text:s/></text:p>
          </table:table-cell>
          <table:table-cell office:value-type="float" office:value="1100" table:formula="of:=[.K180]" table:style-name="ce35">
            <text:p>1,100<text:s/></text:p>
          </table:table-cell>
          <table:table-cell office:value-type="float" office:value="3939" table:formula="of:=[.P180]" table:style-name="ce30">
            <text:p>3,939<text:s/></text:p>
          </table:table-cell>
          <table:table-cell office:value-type="float" office:value="3055" table:formula="of:=[.Q180]" table:style-name="ce103">
            <text:p>3,055<text:s/></text:p>
          </table:table-cell>
          <table:table-cell office:value-type="float" office:value="9594" table:formula="of:=[.R180]" table:style-name="ce18">
            <text:p>9,594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8級</text:p>
          </table:table-cell>
          <table:table-cell office:value-type="string" office:string-value="197001-204500" table:formula="of:=[.B181]" table:style-name="ce4">
            <text:p>197001-204500</text:p>
          </table:table-cell>
          <table:table-cell office:value-type="float" office:value="150000" table:formula="of:=[.E181]" table:style-name="ce110">
            <text:p>150,000<text:s/></text:p>
          </table:table-cell>
          <table:table-cell office:value-type="float" office:value="9000" table:formula="of:=ROUND([.C79]*0.06;0)" table:style-name="ce30">
            <text:p>9,000<text:s/></text:p>
          </table:table-cell>
          <table:table-cell office:value-type="float" office:value="1100" table:formula="of:=[.K181]" table:style-name="ce35">
            <text:p>1,100<text:s/></text:p>
          </table:table-cell>
          <table:table-cell office:value-type="float" office:value="3939" table:formula="of:=[.P181]" table:style-name="ce30">
            <text:p>3,939<text:s/></text:p>
          </table:table-cell>
          <table:table-cell office:value-type="float" office:value="3172" table:formula="of:=[.Q181]" table:style-name="ce103">
            <text:p>3,172<text:s/></text:p>
          </table:table-cell>
          <table:table-cell office:value-type="float" office:value="9959" table:formula="of:=[.R181]" table:style-name="ce18">
            <text:p>9,959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9級</text:p>
          </table:table-cell>
          <table:table-cell office:value-type="string" office:string-value="204501-212000" table:formula="of:=[.B182]" table:style-name="ce4">
            <text:p>204501-212000</text:p>
          </table:table-cell>
          <table:table-cell office:value-type="float" office:value="150000" table:formula="of:=[.E182]" table:style-name="ce110">
            <text:p>150,000<text:s/></text:p>
          </table:table-cell>
          <table:table-cell office:value-type="float" office:value="9000" table:formula="of:=ROUND([.C80]*0.06;0)" table:style-name="ce30">
            <text:p>9,000<text:s/></text:p>
          </table:table-cell>
          <table:table-cell office:value-type="float" office:value="1100" table:formula="of:=[.K182]" table:style-name="ce35">
            <text:p>1,100<text:s/></text:p>
          </table:table-cell>
          <table:table-cell office:value-type="float" office:value="3939" table:formula="of:=[.P182]" table:style-name="ce30">
            <text:p>3,939<text:s/></text:p>
          </table:table-cell>
          <table:table-cell office:value-type="float" office:value="3288" table:formula="of:=[.Q182]" table:style-name="ce103">
            <text:p>3,288<text:s/></text:p>
          </table:table-cell>
          <table:table-cell office:value-type="float" office:value="10325" table:formula="of:=[.R182]" table:style-name="ce18">
            <text:p>10,325<text:s/></text:p>
          </table:table-cell>
          <table:table-cell table:number-columns-repeated="16376"/>
        </table:table-row>
        <table:table-row table:style-name="ro6">
          <table:table-cell office:value-type="string" table:style-name="ce112">
            <text:p><text:span text:style-name="T8">第</text:span><text:span text:style-name="T6">50</text:span><text:span text:style-name="T8">級</text:span></text:p>
          </table:table-cell>
          <table:table-cell office:value-type="string" office:string-value="212001以上" table:formula="of:=[.B183]" table:style-name="ce87">
            <text:p>212001以上</text:p>
          </table:table-cell>
          <table:table-cell office:value-type="float" office:value="150000" table:formula="of:=[.E183]" table:style-name="ce111">
            <text:p>150,000<text:s/></text:p>
          </table:table-cell>
          <table:table-cell office:value-type="float" office:value="9000" table:formula="of:=ROUND([.C81]*0.06;0)" table:style-name="ce87">
            <text:p>9,000<text:s/></text:p>
          </table:table-cell>
          <table:table-cell office:value-type="float" office:value="1100" table:formula="of:=[.K183]" table:style-name="ce88">
            <text:p>1,100<text:s/></text:p>
          </table:table-cell>
          <table:table-cell office:value-type="float" office:value="3939" table:formula="of:=[.P183]" table:style-name="ce87">
            <text:p>3,939<text:s/></text:p>
          </table:table-cell>
          <table:table-cell office:value-type="float" office:value="3404" table:formula="of:=[.Q183]" table:style-name="ce105">
            <text:p>3,404<text:s/></text:p>
          </table:table-cell>
          <table:table-cell office:value-type="float" office:value="10690" table:formula="of:=[.R183]" table:style-name="ce89">
            <text:p>10,690<text:s/></text:p>
          </table:table-cell>
          <table:table-cell table:number-columns-repeated="16376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3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219,500<text:span text:style-name="T1">。</text:span></text:p>
          </table:table-cell>
          <table:table-cell table:style-name="ce44"/>
          <table:table-cell table:number-columns-repeated="4" table:style-name="ce43"/>
          <table:table-cell table:number-columns-repeated="2" table:style-name="ce6"/>
          <table:table-cell table:style-name="ce45"/>
          <table:table-cell table:number-columns-repeated="5" table:style-name="ce46"/>
          <table:table-cell table:number-columns-repeated="4" table:style-name="ce45"/>
          <table:table-cell table:number-columns-repeated="16366"/>
        </table:table-row>
        <table:table-row table:style-name="ro2">
          <table:table-cell office:value-type="string" table:style-name="ce47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48"/>
          <table:table-cell table:number-columns-repeated="4" table:style-name="ce47"/>
          <table:table-cell table:number-columns-repeated="3" table:style-name="ce6"/>
          <table:table-cell table:number-columns-repeated="9" table:style-name="ce45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三：</text:span>112/1/1<text:span text:style-name="T1">新修正分級表第</text:span>1<text:span text:style-name="T1">級月投保薪資金額修正為</text:span>26,400<text:span text:style-name="T1">元。</text:span></text:p>
          </table:table-cell>
          <table:table-cell table:number-columns-repeated="4" table:style-name="ce49"/>
          <table:table-cell table:number-columns-repeated="9" table:style-name="ce45"/>
          <table:table-cell table:number-columns-repeated="16370" table:style-name="ce6"/>
        </table:table-row>
        <table:table-row table:style-name="ro2">
          <table:table-cell office:value-type="string" table:style-name="ce49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49"/>
          <table:table-cell table:number-columns-repeated="2" table:style-name="ce45"/>
          <table:table-cell office:value-type="string" table:style-name="ce107">
            <text:p>111.11.3<text:span text:style-name="T18">製表</text:span></text:p>
          </table:table-cell>
          <table:table-cell table:number-columns-repeated="6" table:style-name="ce45"/>
          <table:table-cell table:number-columns-repeated="16370" table:style-name="ce6"/>
        </table:table-row>
        <table:table-row table:style-name="ro2">
          <table:table-cell office:value-type="string" table:style-name="ce49">
            <text:p><text:span text:style-name="T1">註五：</text:span>112/1/1<text:span text:style-name="T1">起健保費率調整至</text:span>5.17%<text:span text:style-name="T1">，雇主負擔平均眷口數為</text:span>0.57<text:span text:style-name="T1">人。</text:span></text:p>
          </table:table-cell>
          <table:table-cell table:number-columns-repeated="4" table:style-name="ce49"/>
          <table:table-cell table:style-name="ce45"/>
          <table:table-cell office:value-type="string" table:number-columns-spanned="2" table:number-rows-spanned="1" table:style-name="ce122">
            <text:p>112<text:span text:style-name="T18">年</text:span>1<text:span text:style-name="T18">月</text:span>1<text:span text:style-name="T18">日起適用</text:span></text:p>
          </table:table-cell>
          <table:covered-table-cell/>
          <table:table-cell table:style-name="ce108"/>
          <table:table-cell table:number-columns-repeated="5" table:style-name="ce45"/>
          <table:table-cell table:number-columns-repeated="16370" table:style-name="ce6"/>
        </table:table-row>
        <table:table-row table:number-rows-repeated="13" table:style-name="ro2">
          <table:table-cell table:style-name="ce47"/>
          <table:table-cell table:style-name="ce50"/>
          <table:table-cell table:number-columns-repeated="12" table:style-name="ce45"/>
          <table:table-cell table:number-columns-repeated="16370" table:style-name="ce6"/>
        </table:table-row>
        <table:table-row table:style-name="ro7">
          <table:table-cell office:value-type="string" table:style-name="ce90">
            <text:p>112<text:span text:style-name="T13">年國立政治大學勞保及勞退金每月個人與單位負擔費用對照表</text:span></text:p>
          </table:table-cell>
          <table:table-cell table:number-columns-repeated="17" table:style-name="ce86"/>
          <table:table-cell table:style-name="ce39"/>
          <table:table-cell table:number-columns-repeated="16365"/>
        </table:table-row>
        <table:table-row table:style-name="ro2" table:visibility="collapse">
          <table:table-cell table:number-columns-repeated="15" table:style-name="ce38"/>
          <table:table-cell table:number-columns-repeated="4" table:style-name="ce39"/>
          <table:table-cell table:number-columns-repeated="16365"/>
        </table:table-row>
        <table:table-row table:style-name="ro2" table:visibility="collapse">
          <table:table-cell office:value-type="string" table:style-name="ce40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0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3" table:visibility="collapse">
          <table:table-cell office:value-type="string" table:style-name="ce42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8"/>
          <table:table-cell table:number-columns-repeated="4" table:style-name="ce41"/>
          <table:table-cell table:number-columns-repeated="16365" table:style-name="ce19"/>
        </table:table-row>
        <table:table-row table:style-name="ro3">
          <table:table-cell office:value-type="string" table:number-columns-spanned="1" table:number-rows-spanned="4" table:style-name="ce123">
            <text:p><text:span text:style-name="T8">級數</text:span></text:p>
          </table:table-cell>
          <table:table-cell office:value-type="string" table:number-columns-spanned="1" table:number-rows-spanned="4" table:style-name="ce138">
            <text:p><text:s/><text:span text:style-name="T8">月薪總額</text:span></text:p>
          </table:table-cell>
          <table:table-cell office:value-type="string" table:number-columns-spanned="1" table:number-rows-spanned="4" table:style-name="ce127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27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25">
            <text:p><text:span text:style-name="T8">投保金額</text:span></text:p>
          </table:table-cell>
          <table:table-cell office:value-type="string" table:number-columns-spanned="1" table:number-rows-spanned="4" table:style-name="ce125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5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40">
            <text:p><text:span text:style-name="T8">勞提</text:span>6%</text:p>
          </table:table-cell>
          <table:table-cell office:value-type="string" table:number-columns-spanned="8" table:number-rows-spanned="1" table:style-name="ce147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31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1">
            <text:p><text:span text:style-name="T1">學校勞健保費負擔總計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9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28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34">
            <text:p><text:span text:style-name="T8">個人負擔</text:span></text:p>
          </table:table-cell>
          <table:table-cell office:value-type="string" table:number-columns-spanned="1" table:number-rows-spanned="3" table:style-name="ce133">
            <text:p><text:span text:style-name="T8">雇主負擔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<text:span text:style-name="T8">普通事故保險費</text:span></text:p>
          </table:table-cell>
          <table:table-cell office:value-type="string" table:number-columns-spanned="1" table:number-rows-spanned="2" table:style-name="ce129">
            <text:p><text:span text:style-name="T8">就業保險費</text:span></text:p>
          </table:table-cell>
          <table:table-cell office:value-type="string" table:number-columns-spanned="1" table:number-rows-spanned="2" table:style-name="ce129">
            <text:p><text:span text:style-name="T8">個人負擔合計</text:span></text:p>
          </table:table-cell>
          <table:table-cell office:value-type="string" table:number-columns-spanned="1" table:number-rows-spanned="2" table:style-name="ce129">
            <text:p><text:span text:style-name="T8">普通事故保險費</text:span></text:p>
          </table:table-cell>
          <table:table-cell office:value-type="string" table:number-columns-spanned="1" table:number-rows-spanned="2" table:style-name="ce129">
            <text:p><text:span text:style-name="T8">就業保險費</text:span></text:p>
          </table:table-cell>
          <table:table-cell office:value-type="string" table:number-columns-spanned="1" table:number-rows-spanned="2" table:style-name="ce134">
            <text:p><text:span text:style-name="T8">職業災害</text:span></text:p>
          </table:table-cell>
          <table:table-cell office:value-type="string" table:number-columns-spanned="1" table:number-rows-spanned="2" table:style-name="ce134">
            <text:p><text:span text:style-name="T8">工資墊償</text:span></text:p>
          </table:table-cell>
          <table:table-cell office:value-type="string" table:number-columns-spanned="1" table:number-rows-spanned="2" table:style-name="ce134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table:style-name="ce73"/>
          <table:table-cell table:style-name="ce59"/>
          <table:table-cell office:value-type="string" table:style-name="ce31">
            <text:p>1,500<text:span text:style-name="T8">以下</text:span></text:p>
          </table:table-cell>
          <table:table-cell table:style-name="ce31"/>
          <table:table-cell office:value-type="float" office:value="1500" table:style-name="ce60">
            <text:p>1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90" table:formula="of:=ROUND([.E113]*0.06;0)" table:style-name="ce22">
            <text:p>90<text:s/></text:p>
          </table:table-cell>
          <table:table-cell office:value-type="float" office:value="244" table:formula="of:=ROUND([.F113]*11%*20%;0)" table:style-name="ce4">
            <text:p>244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66" table:formula="of:=TRUNC([.I113]+[.J113];0)" table:style-name="ce22">
            <text:p>266<text:s/></text:p>
          </table:table-cell>
          <table:table-cell office:value-type="float" office:value="855" table:formula="of:=ROUND([.F113]*11%*70%;0)" table:style-name="ce4">
            <text:p>855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29" table:formula="of:=ROUND([.G113]*0.11%;0)" table:style-name="ce4">
            <text:p>29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65" table:formula="of:=TRUNC([.L113]+[.M113]+[.N113]+[.O113];0)" table:style-name="ce22">
            <text:p>965<text:s/></text:p>
          </table:table-cell>
          <table:table-cell office:value-type="float" office:value="409" table:formula="of:=ROUND([.G113]*5.17%*30%;0)" table:style-name="ce96">
            <text:p>409<text:s/></text:p>
          </table:table-cell>
          <table:table-cell office:value-type="float" office:value="1286" table:formula="of:=ROUND([.G113]*5.17%*60%*(1+0.57);0)" table:style-name="ce61">
            <text:p>1,286<text:s/></text:p>
          </table:table-cell>
          <table:table-cell office:value-type="float" office:value="1695" table:formula="of:=TRUNC([.Q113]+[.R113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1501" table:style-name="ce31">
            <text:p>1,501<text:s/>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3000" table:style-name="ce60">
            <text:p>3,0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80" table:formula="of:=ROUND([.E114]*0.06;0)" table:style-name="ce22">
            <text:p>180<text:s/></text:p>
          </table:table-cell>
          <table:table-cell office:value-type="float" office:value="244" table:formula="of:=ROUND([.F114]*11%*20%;0)" table:style-name="ce4">
            <text:p>244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66" table:formula="of:=TRUNC([.I114]+[.J114];0)" table:style-name="ce22">
            <text:p>266<text:s/></text:p>
          </table:table-cell>
          <table:table-cell office:value-type="float" office:value="855" table:formula="of:=ROUND([.F114]*11%*70%;0)" table:style-name="ce4">
            <text:p>855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29" table:formula="of:=ROUND([.G114]*0.11%;0)" table:style-name="ce4">
            <text:p>29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65" table:formula="of:=TRUNC([.L114]+[.M114]+[.N114]+[.O114];0)" table:style-name="ce22">
            <text:p>965<text:s/></text:p>
          </table:table-cell>
          <table:table-cell office:value-type="float" office:value="409" table:formula="of:=ROUND([.G114]*5.17%*30%;0)" table:style-name="ce96">
            <text:p>409<text:s/></text:p>
          </table:table-cell>
          <table:table-cell office:value-type="float" office:value="1286" table:formula="of:=ROUND([.G114]*5.17%*60%*(1+0.57);0)" table:style-name="ce61">
            <text:p>1,286<text:s/></text:p>
          </table:table-cell>
          <table:table-cell office:value-type="float" office:value="1695" table:formula="of:=TRUNC([.Q114]+[.R114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3001" table:style-name="ce31">
            <text:p>3,001<text:s/>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4500" table:style-name="ce60">
            <text:p>4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270" table:formula="of:=ROUND([.E115]*0.06;0)" table:style-name="ce22">
            <text:p>270<text:s/></text:p>
          </table:table-cell>
          <table:table-cell office:value-type="float" office:value="244" table:formula="of:=ROUND([.F115]*11%*20%;0)" table:style-name="ce4">
            <text:p>244<text:s/></text:p>
          </table:table-cell>
          <table:table-cell office:value-type="float" office:value="22" table:formula="of:=ROUND([.F115]*1%*20%;0)" table:style-name="ce4">
            <text:p>22<text:s/></text:p>
          </table:table-cell>
          <table:table-cell office:value-type="float" office:value="266" table:formula="of:=TRUNC([.I115]+[.J115];0)" table:style-name="ce22">
            <text:p>266<text:s/></text:p>
          </table:table-cell>
          <table:table-cell office:value-type="float" office:value="855" table:formula="of:=ROUND([.F115]*11%*70%;0)" table:style-name="ce4">
            <text:p>855<text:s/></text:p>
          </table:table-cell>
          <table:table-cell office:value-type="float" office:value="78" table:formula="of:=ROUND([.F115]*1%*70%;0)" table:style-name="ce4">
            <text:p>78<text:s/></text:p>
          </table:table-cell>
          <table:table-cell office:value-type="float" office:value="29" table:formula="of:=ROUND([.G115]*0.11%;0)" table:style-name="ce4">
            <text:p>29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965" table:formula="of:=TRUNC([.L115]+[.M115]+[.N115]+[.O115];0)" table:style-name="ce22">
            <text:p>965<text:s/></text:p>
          </table:table-cell>
          <table:table-cell office:value-type="float" office:value="409" table:formula="of:=ROUND([.G115]*5.17%*30%;0)" table:style-name="ce96">
            <text:p>409<text:s/></text:p>
          </table:table-cell>
          <table:table-cell office:value-type="float" office:value="1286" table:formula="of:=ROUND([.G115]*5.17%*60%*(1+0.57);0)" table:style-name="ce61">
            <text:p>1,286<text:s/></text:p>
          </table:table-cell>
          <table:table-cell office:value-type="float" office:value="1695" table:formula="of:=TRUNC([.Q115]+[.R115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4501" table:style-name="ce31">
            <text:p>4,501<text:s/></text:p>
          </table:table-cell>
          <table:table-cell office:value-type="float" office:value="6000" table:style-name="ce31">
            <text:p>6,000<text:s/></text:p>
          </table:table-cell>
          <table:table-cell office:value-type="float" office:value="6000" table:style-name="ce60">
            <text:p>6,0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360" table:formula="of:=ROUND([.E116]*0.06;0)" table:style-name="ce22">
            <text:p>360<text:s/></text:p>
          </table:table-cell>
          <table:table-cell office:value-type="float" office:value="244" table:formula="of:=ROUND([.F116]*11%*20%;0)" table:style-name="ce4">
            <text:p>244<text:s/></text:p>
          </table:table-cell>
          <table:table-cell office:value-type="float" office:value="22" table:formula="of:=ROUND([.F116]*1%*20%;0)" table:style-name="ce4">
            <text:p>22<text:s/></text:p>
          </table:table-cell>
          <table:table-cell office:value-type="float" office:value="266" table:formula="of:=TRUNC([.I116]+[.J116];0)" table:style-name="ce22">
            <text:p>266<text:s/></text:p>
          </table:table-cell>
          <table:table-cell office:value-type="float" office:value="855" table:formula="of:=ROUND([.F116]*11%*70%;0)" table:style-name="ce4">
            <text:p>855<text:s/></text:p>
          </table:table-cell>
          <table:table-cell office:value-type="float" office:value="78" table:formula="of:=ROUND([.F116]*1%*70%;0)" table:style-name="ce4">
            <text:p>78<text:s/></text:p>
          </table:table-cell>
          <table:table-cell office:value-type="float" office:value="29" table:formula="of:=ROUND([.G116]*0.11%;0)" table:style-name="ce4">
            <text:p>29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965" table:formula="of:=TRUNC([.L116]+[.M116]+[.N116]+[.O116];0)" table:style-name="ce22">
            <text:p>965<text:s/></text:p>
          </table:table-cell>
          <table:table-cell office:value-type="float" office:value="409" table:formula="of:=ROUND([.G116]*5.17%*30%;0)" table:style-name="ce96">
            <text:p>409<text:s/></text:p>
          </table:table-cell>
          <table:table-cell office:value-type="float" office:value="1286" table:formula="of:=ROUND([.G116]*5.17%*60%*(1+0.57);0)" table:style-name="ce61">
            <text:p>1,286<text:s/></text:p>
          </table:table-cell>
          <table:table-cell office:value-type="float" office:value="1695" table:formula="of:=TRUNC([.Q116]+[.R116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6001" table:style-name="ce31">
            <text:p>6,001<text:s/></text:p>
          </table:table-cell>
          <table:table-cell office:value-type="float" office:value="7500" table:style-name="ce31">
            <text:p>7,500<text:s/></text:p>
          </table:table-cell>
          <table:table-cell office:value-type="float" office:value="7500" table:style-name="ce60">
            <text:p>7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450" table:formula="of:=ROUND([.E117]*0.06;0)" table:style-name="ce22">
            <text:p>450<text:s/></text:p>
          </table:table-cell>
          <table:table-cell office:value-type="float" office:value="244" table:formula="of:=ROUND([.F117]*11%*20%;0)" table:style-name="ce4">
            <text:p>244<text:s/></text:p>
          </table:table-cell>
          <table:table-cell office:value-type="float" office:value="22" table:formula="of:=ROUND([.F117]*1%*20%;0)" table:style-name="ce4">
            <text:p>22<text:s/></text:p>
          </table:table-cell>
          <table:table-cell office:value-type="float" office:value="266" table:formula="of:=TRUNC([.I117]+[.J117];0)" table:style-name="ce22">
            <text:p>266<text:s/></text:p>
          </table:table-cell>
          <table:table-cell office:value-type="float" office:value="855" table:formula="of:=ROUND([.F117]*11%*70%;0)" table:style-name="ce4">
            <text:p>855<text:s/></text:p>
          </table:table-cell>
          <table:table-cell office:value-type="float" office:value="78" table:formula="of:=ROUND([.F117]*1%*70%;0)" table:style-name="ce4">
            <text:p>78<text:s/></text:p>
          </table:table-cell>
          <table:table-cell office:value-type="float" office:value="29" table:formula="of:=ROUND([.G117]*0.11%;0)" table:style-name="ce4">
            <text:p>29<text:s/></text:p>
          </table:table-cell>
          <table:table-cell office:value-type="float" office:value="3" table:formula="of:=ROUND([.F117]*0.025%;0)" table:style-name="ce4">
            <text:p>3<text:s/></text:p>
          </table:table-cell>
          <table:table-cell office:value-type="float" office:value="965" table:formula="of:=TRUNC([.L117]+[.M117]+[.N117]+[.O117];0)" table:style-name="ce22">
            <text:p>965<text:s/></text:p>
          </table:table-cell>
          <table:table-cell office:value-type="float" office:value="409" table:formula="of:=ROUND([.G117]*5.17%*30%;0)" table:style-name="ce96">
            <text:p>409<text:s/></text:p>
          </table:table-cell>
          <table:table-cell office:value-type="float" office:value="1286" table:formula="of:=ROUND([.G117]*5.17%*60%*(1+0.57);0)" table:style-name="ce61">
            <text:p>1,286<text:s/></text:p>
          </table:table-cell>
          <table:table-cell office:value-type="float" office:value="1695" table:formula="of:=TRUNC([.Q117]+[.R117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7501" table:style-name="ce31">
            <text:p>7,501<text:s/></text:p>
          </table:table-cell>
          <table:table-cell office:value-type="float" office:value="8700" table:style-name="ce31">
            <text:p>8,700<text:s/></text:p>
          </table:table-cell>
          <table:table-cell office:value-type="float" office:value="8700" table:style-name="ce60">
            <text:p>8,7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522" table:formula="of:=ROUND([.E118]*0.06;0)" table:style-name="ce22">
            <text:p>522<text:s/></text:p>
          </table:table-cell>
          <table:table-cell office:value-type="float" office:value="244" table:formula="of:=ROUND([.F118]*11%*20%;0)" table:style-name="ce4">
            <text:p>244<text:s/></text:p>
          </table:table-cell>
          <table:table-cell office:value-type="float" office:value="22" table:formula="of:=ROUND([.F118]*1%*20%;0)" table:style-name="ce4">
            <text:p>22<text:s/></text:p>
          </table:table-cell>
          <table:table-cell office:value-type="float" office:value="266" table:formula="of:=TRUNC([.I118]+[.J118];0)" table:style-name="ce22">
            <text:p>266<text:s/></text:p>
          </table:table-cell>
          <table:table-cell office:value-type="float" office:value="855" table:formula="of:=ROUND([.F118]*11%*70%;0)" table:style-name="ce4">
            <text:p>855<text:s/></text:p>
          </table:table-cell>
          <table:table-cell office:value-type="float" office:value="78" table:formula="of:=ROUND([.F118]*1%*70%;0)" table:style-name="ce4">
            <text:p>78<text:s/></text:p>
          </table:table-cell>
          <table:table-cell office:value-type="float" office:value="29" table:formula="of:=ROUND([.G118]*0.11%;0)" table:style-name="ce4">
            <text:p>29<text:s/></text:p>
          </table:table-cell>
          <table:table-cell office:value-type="float" office:value="3" table:formula="of:=ROUND([.F118]*0.025%;0)" table:style-name="ce4">
            <text:p>3<text:s/></text:p>
          </table:table-cell>
          <table:table-cell office:value-type="float" office:value="965" table:formula="of:=TRUNC([.L118]+[.M118]+[.N118]+[.O118];0)" table:style-name="ce22">
            <text:p>965<text:s/></text:p>
          </table:table-cell>
          <table:table-cell office:value-type="float" office:value="409" table:formula="of:=ROUND([.G118]*5.17%*30%;0)" table:style-name="ce96">
            <text:p>409<text:s/></text:p>
          </table:table-cell>
          <table:table-cell office:value-type="float" office:value="1286" table:formula="of:=ROUND([.G118]*5.17%*60%*(1+0.57);0)" table:style-name="ce61">
            <text:p>1,286<text:s/></text:p>
          </table:table-cell>
          <table:table-cell office:value-type="float" office:value="1695" table:formula="of:=TRUNC([.Q118]+[.R118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8701" table:style-name="ce31">
            <text:p>8,701<text:s/></text:p>
          </table:table-cell>
          <table:table-cell office:value-type="float" office:value="9900" table:style-name="ce31">
            <text:p>9,900<text:s/></text:p>
          </table:table-cell>
          <table:table-cell office:value-type="float" office:value="9900" table:style-name="ce60">
            <text:p>9,9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594" table:formula="of:=ROUND([.E119]*0.06;0)" table:style-name="ce22">
            <text:p>594<text:s/></text:p>
          </table:table-cell>
          <table:table-cell office:value-type="float" office:value="244" table:formula="of:=ROUND([.F119]*11%*20%;0)" table:style-name="ce4">
            <text:p>244<text:s/></text:p>
          </table:table-cell>
          <table:table-cell office:value-type="float" office:value="22" table:formula="of:=ROUND([.F119]*1%*20%;0)" table:style-name="ce4">
            <text:p>22<text:s/></text:p>
          </table:table-cell>
          <table:table-cell office:value-type="float" office:value="266" table:formula="of:=TRUNC([.I119]+[.J119];0)" table:style-name="ce22">
            <text:p>266<text:s/></text:p>
          </table:table-cell>
          <table:table-cell office:value-type="float" office:value="855" table:formula="of:=ROUND([.F119]*11%*70%;0)" table:style-name="ce4">
            <text:p>855<text:s/></text:p>
          </table:table-cell>
          <table:table-cell office:value-type="float" office:value="78" table:formula="of:=ROUND([.F119]*1%*70%;0)" table:style-name="ce4">
            <text:p>78<text:s/></text:p>
          </table:table-cell>
          <table:table-cell office:value-type="float" office:value="29" table:formula="of:=ROUND([.G119]*0.11%;0)" table:style-name="ce4">
            <text:p>29<text:s/></text:p>
          </table:table-cell>
          <table:table-cell office:value-type="float" office:value="3" table:formula="of:=ROUND([.F119]*0.025%;0)" table:style-name="ce4">
            <text:p>3<text:s/></text:p>
          </table:table-cell>
          <table:table-cell office:value-type="float" office:value="965" table:formula="of:=TRUNC([.L119]+[.M119]+[.N119]+[.O119];0)" table:style-name="ce22">
            <text:p>965<text:s/></text:p>
          </table:table-cell>
          <table:table-cell office:value-type="float" office:value="409" table:formula="of:=ROUND([.G119]*5.17%*30%;0)" table:style-name="ce96">
            <text:p>409<text:s/></text:p>
          </table:table-cell>
          <table:table-cell office:value-type="float" office:value="1286" table:formula="of:=ROUND([.G119]*5.17%*60%*(1+0.57);0)" table:style-name="ce61">
            <text:p>1,286<text:s/></text:p>
          </table:table-cell>
          <table:table-cell office:value-type="float" office:value="1695" table:formula="of:=TRUNC([.Q119]+[.R119];0)" table:style-name="ce23">
            <text:p>1,695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office:value-type="string" table:number-columns-spanned="1" table:number-rows-spanned="14" table:style-name="ce152">
            <text:p><text:span text:style-name="T18">部分工時</text:span></text:p>
          </table:table-cell>
          <table:table-cell office:value-type="string" table:style-name="ce14">
            <text:p>11100<text:span text:style-name="T8">以下</text:span></text:p>
          </table:table-cell>
          <table:table-cell office:value-type="float" office:value="9901" table:style-name="ce31">
            <text:p>9,901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11100" table:style-name="ce53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666" table:formula="of:=ROUND([.E120]*0.06;0)" table:style-name="ce14">
            <text:p>666<text:s/></text:p>
          </table:table-cell>
          <table:table-cell office:value-type="float" office:value="244" table:formula="of:=ROUND([.F120]*11%*20%;0)" table:style-name="ce4">
            <text:p>244<text:s/></text:p>
          </table:table-cell>
          <table:table-cell office:value-type="float" office:value="22" table:formula="of:=ROUND([.F120]*1%*20%;0)" table:style-name="ce4">
            <text:p>22<text:s/></text:p>
          </table:table-cell>
          <table:table-cell office:value-type="float" office:value="266" table:formula="of:=TRUNC([.I120]+[.J120];0)" table:style-name="ce14">
            <text:p>266<text:s/></text:p>
          </table:table-cell>
          <table:table-cell office:value-type="float" office:value="855" table:formula="of:=ROUND([.F120]*11%*70%;0)" table:style-name="ce4">
            <text:p>855<text:s/></text:p>
          </table:table-cell>
          <table:table-cell office:value-type="float" office:value="78" table:formula="of:=ROUND([.F120]*1%*70%;0)" table:style-name="ce4">
            <text:p>78<text:s/></text:p>
          </table:table-cell>
          <table:table-cell office:value-type="float" office:value="29" table:formula="of:=ROUND([.G120]*0.11%;0)" table:style-name="ce4">
            <text:p>29<text:s/></text:p>
          </table:table-cell>
          <table:table-cell office:value-type="float" office:value="3" table:formula="of:=ROUND([.F120]*0.025%;0)" table:style-name="ce4">
            <text:p>3<text:s/></text:p>
          </table:table-cell>
          <table:table-cell office:value-type="float" office:value="965" table:formula="of:=TRUNC([.L120]+[.M120]+[.N120]+[.O120];0)" table:style-name="ce14">
            <text:p>965<text:s/></text:p>
          </table:table-cell>
          <table:table-cell office:value-type="float" office:value="409" table:formula="of:=ROUND([.G120]*5.17%*30%;0)" table:style-name="ce97">
            <text:p>409<text:s/></text:p>
          </table:table-cell>
          <table:table-cell office:value-type="float" office:value="1286" table:formula="of:=ROUND([.G120]*5.17%*60%*(1+0.57);0)" table:style-name="ce54">
            <text:p>1,286<text:s/></text:p>
          </table:table-cell>
          <table:table-cell office:value-type="float" office:value="1695" table:formula="of:=TRUNC([.Q120]+[.R120];0)" table:style-name="ce23">
            <text:p>1,695<text:s/></text:p>
          </table:table-cell>
          <table:table-cell table:style-name="ce66"/>
          <table:table-cell table:number-columns-repeated="16364" table:style-name="ce67"/>
        </table:table-row>
        <table:table-row table:style-name="ro8">
          <table:covered-table-cell/>
          <table:table-cell office:value-type="string" table:style-name="ce14">
            <text:p>11101-12540</text:p>
          </table:table-cell>
          <table:table-cell office:value-type="float" office:value="11101" table:style-name="ce31">
            <text:p>11,101<text:s/></text:p>
          </table:table-cell>
          <table:table-cell office:value-type="float" office:value="12540" table:style-name="ce31">
            <text:p>12,540<text:s/></text:p>
          </table:table-cell>
          <table:table-cell office:value-type="float" office:value="12540" table:style-name="ce53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752" table:formula="of:=ROUND([.E121]*0.06;0)" table:style-name="ce14">
            <text:p>752<text:s/></text:p>
          </table:table-cell>
          <table:table-cell office:value-type="float" office:value="276" table:formula="of:=ROUND([.F121]*11%*20%;0)" table:style-name="ce4">
            <text:p>276<text:s/></text:p>
          </table:table-cell>
          <table:table-cell office:value-type="float" office:value="25" table:formula="of:=ROUND([.F121]*1%*20%;0)" table:style-name="ce4">
            <text:p>25<text:s/></text:p>
          </table:table-cell>
          <table:table-cell office:value-type="float" office:value="301" table:formula="of:=TRUNC([.I121]+[.J121];0)" table:style-name="ce14">
            <text:p>301<text:s/></text:p>
          </table:table-cell>
          <table:table-cell office:value-type="float" office:value="966" table:formula="of:=ROUND([.F121]*11%*70%;0)" table:style-name="ce4">
            <text:p>966<text:s/></text:p>
          </table:table-cell>
          <table:table-cell office:value-type="float" office:value="88" table:formula="of:=ROUND([.F121]*1%*70%;0)" table:style-name="ce4">
            <text:p>88<text:s/></text:p>
          </table:table-cell>
          <table:table-cell office:value-type="float" office:value="29" table:formula="of:=ROUND([.G121]*0.11%;0)" table:style-name="ce4">
            <text:p>29<text:s/></text:p>
          </table:table-cell>
          <table:table-cell office:value-type="float" office:value="3" table:formula="of:=ROUND([.F121]*0.025%;0)" table:style-name="ce4">
            <text:p>3<text:s/></text:p>
          </table:table-cell>
          <table:table-cell office:value-type="float" office:value="1086" table:formula="of:=TRUNC([.L121]+[.M121]+[.N121]+[.O121];0)" table:style-name="ce14">
            <text:p>1,086<text:s/></text:p>
          </table:table-cell>
          <table:table-cell office:value-type="float" office:value="409" table:formula="of:=ROUND([.G121]*5.17%*30%;0)" table:style-name="ce97">
            <text:p>409<text:s/></text:p>
          </table:table-cell>
          <table:table-cell office:value-type="float" office:value="1286" table:formula="of:=ROUND([.G121]*5.17%*60%*(1+0.57);0)" table:style-name="ce54">
            <text:p>1,286<text:s/></text:p>
          </table:table-cell>
          <table:table-cell office:value-type="float" office:value="1695" table:formula="of:=TRUNC([.Q121]+[.R121];0)" table:style-name="ce23">
            <text:p>1,6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4">
            <text:p>12541-13500</text:p>
          </table:table-cell>
          <table:table-cell office:value-type="float" office:value="12541" table:style-name="ce31">
            <text:p>12,541<text:s/></text:p>
          </table:table-cell>
          <table:table-cell office:value-type="float" office:value="13500" table:style-name="ce31">
            <text:p>13,500<text:s/></text:p>
          </table:table-cell>
          <table:table-cell office:value-type="float" office:value="13500" table:style-name="ce53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810" table:formula="of:=ROUND([.E122]*0.06;0)" table:style-name="ce14">
            <text:p>810<text:s/></text:p>
          </table:table-cell>
          <table:table-cell office:value-type="float" office:value="297" table:formula="of:=ROUND([.F122]*11%*20%;0)" table:style-name="ce4">
            <text:p>297<text:s/></text:p>
          </table:table-cell>
          <table:table-cell office:value-type="float" office:value="27" table:formula="of:=ROUND([.F122]*1%*20%;0)" table:style-name="ce4">
            <text:p>27<text:s/></text:p>
          </table:table-cell>
          <table:table-cell office:value-type="float" office:value="324" table:formula="of:=TRUNC([.I122]+[.J122];0)" table:style-name="ce14">
            <text:p>324<text:s/></text:p>
          </table:table-cell>
          <table:table-cell office:value-type="float" office:value="1040" table:formula="of:=ROUND([.F122]*11%*70%;0)" table:style-name="ce4">
            <text:p>1,040<text:s/></text:p>
          </table:table-cell>
          <table:table-cell office:value-type="float" office:value="95" table:formula="of:=ROUND([.F122]*1%*70%;0)" table:style-name="ce4">
            <text:p>95<text:s/></text:p>
          </table:table-cell>
          <table:table-cell office:value-type="float" office:value="29" table:formula="of:=ROUND([.G122]*0.11%;0)" table:style-name="ce4">
            <text:p>29<text:s/></text:p>
          </table:table-cell>
          <table:table-cell office:value-type="float" office:value="3" table:formula="of:=ROUND([.F122]*0.025%;0)" table:style-name="ce4">
            <text:p>3<text:s/></text:p>
          </table:table-cell>
          <table:table-cell office:value-type="float" office:value="1167" table:formula="of:=TRUNC([.L122]+[.M122]+[.N122]+[.O122];0)" table:style-name="ce14">
            <text:p>1,167<text:s/></text:p>
          </table:table-cell>
          <table:table-cell office:value-type="float" office:value="409" table:formula="of:=ROUND([.G122]*5.17%*30%;0)" table:style-name="ce97">
            <text:p>409<text:s/></text:p>
          </table:table-cell>
          <table:table-cell office:value-type="float" office:value="1286" table:formula="of:=ROUND([.G122]*5.17%*60%*(1+0.57);0)" table:style-name="ce54">
            <text:p>1,286<text:s/></text:p>
          </table:table-cell>
          <table:table-cell office:value-type="float" office:value="1695" table:formula="of:=TRUNC([.Q122]+[.R122];0)" table:style-name="ce23">
            <text:p>1,6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4">
            <text:p>13501-15840</text:p>
          </table:table-cell>
          <table:table-cell office:value-type="float" office:value="13501" table:style-name="ce31">
            <text:p>13,501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15840" table:style-name="ce53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950" table:formula="of:=ROUND([.E123]*0.06;0)" table:style-name="ce14">
            <text:p>950<text:s/></text:p>
          </table:table-cell>
          <table:table-cell office:value-type="float" office:value="348" table:formula="of:=ROUND([.F123]*11%*20%;0)" table:style-name="ce4">
            <text:p>348<text:s/></text:p>
          </table:table-cell>
          <table:table-cell office:value-type="float" office:value="32" table:formula="of:=ROUND([.F123]*1%*20%;0)" table:style-name="ce4">
            <text:p>32<text:s/></text:p>
          </table:table-cell>
          <table:table-cell office:value-type="float" office:value="380" table:formula="of:=TRUNC([.I123]+[.J123];0)" table:style-name="ce14">
            <text:p>380<text:s/></text:p>
          </table:table-cell>
          <table:table-cell office:value-type="float" office:value="1220" table:formula="of:=ROUND([.F123]*11%*70%;0)" table:style-name="ce4">
            <text:p>1,220<text:s/></text:p>
          </table:table-cell>
          <table:table-cell office:value-type="float" office:value="111" table:formula="of:=ROUND([.F123]*1%*70%;0)" table:style-name="ce4">
            <text:p>111<text:s/></text:p>
          </table:table-cell>
          <table:table-cell office:value-type="float" office:value="29" table:formula="of:=ROUND([.G123]*0.11%;0)" table:style-name="ce4">
            <text:p>29<text:s/></text:p>
          </table:table-cell>
          <table:table-cell office:value-type="float" office:value="4" table:formula="of:=ROUND([.F123]*0.025%;0)" table:style-name="ce4">
            <text:p>4<text:s/></text:p>
          </table:table-cell>
          <table:table-cell office:value-type="float" office:value="1364" table:formula="of:=TRUNC([.L123]+[.M123]+[.N123]+[.O123];0)" table:style-name="ce14">
            <text:p>1,364<text:s/></text:p>
          </table:table-cell>
          <table:table-cell office:value-type="float" office:value="409" table:formula="of:=ROUND([.G123]*5.17%*30%;0)" table:style-name="ce97">
            <text:p>409<text:s/></text:p>
          </table:table-cell>
          <table:table-cell office:value-type="float" office:value="1286" table:formula="of:=ROUND([.G123]*5.17%*60%*(1+0.57);0)" table:style-name="ce54">
            <text:p>1,286<text:s/></text:p>
          </table:table-cell>
          <table:table-cell office:value-type="float" office:value="1695" table:formula="of:=TRUNC([.Q123]+[.R123];0)" table:style-name="ce23">
            <text:p>1,6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5841-16500</text:p>
          </table:table-cell>
          <table:table-cell office:value-type="float" office:value="15841" table:style-name="ce31">
            <text:p>15,841<text:s/></text:p>
          </table:table-cell>
          <table:table-cell office:value-type="float" office:value="16500" table:style-name="ce31">
            <text:p>16,500<text:s/></text:p>
          </table:table-cell>
          <table:table-cell office:value-type="float" office:value="16500" table:style-name="ce53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990" table:formula="of:=ROUND([.E124]*0.06;0)" table:style-name="ce14">
            <text:p>990<text:s/></text:p>
          </table:table-cell>
          <table:table-cell office:value-type="float" office:value="363" table:formula="of:=ROUND([.F124]*11%*20%;0)" table:style-name="ce4">
            <text:p>363<text:s/></text:p>
          </table:table-cell>
          <table:table-cell office:value-type="float" office:value="33" table:formula="of:=ROUND([.F124]*1%*20%;0)" table:style-name="ce4">
            <text:p>33<text:s/></text:p>
          </table:table-cell>
          <table:table-cell office:value-type="float" office:value="396" table:formula="of:=TRUNC([.I124]+[.J124];0)" table:style-name="ce14">
            <text:p>396<text:s/></text:p>
          </table:table-cell>
          <table:table-cell office:value-type="float" office:value="1271" table:formula="of:=ROUND([.F124]*11%*70%;0)" table:style-name="ce4">
            <text:p>1,271<text:s/></text:p>
          </table:table-cell>
          <table:table-cell office:value-type="float" office:value="116" table:formula="of:=ROUND([.F124]*1%*70%;0)" table:style-name="ce4">
            <text:p>116<text:s/></text:p>
          </table:table-cell>
          <table:table-cell office:value-type="float" office:value="29" table:formula="of:=ROUND([.G124]*0.11%;0)" table:style-name="ce4">
            <text:p>29<text:s/></text:p>
          </table:table-cell>
          <table:table-cell office:value-type="float" office:value="4" table:formula="of:=ROUND([.F124]*0.025%;0)" table:style-name="ce4">
            <text:p>4<text:s/></text:p>
          </table:table-cell>
          <table:table-cell office:value-type="float" office:value="1420" table:formula="of:=TRUNC([.L124]+[.M124]+[.N124]+[.O124];0)" table:style-name="ce14">
            <text:p>1,420<text:s/></text:p>
          </table:table-cell>
          <table:table-cell office:value-type="float" office:value="409" table:formula="of:=ROUND([.G124]*5.17%*30%;0)" table:style-name="ce97">
            <text:p>409<text:s/></text:p>
          </table:table-cell>
          <table:table-cell office:value-type="float" office:value="1286" table:formula="of:=ROUND([.G124]*5.17%*60%*(1+0.57);0)" table:style-name="ce54">
            <text:p>1,286<text:s/></text:p>
          </table:table-cell>
          <table:table-cell office:value-type="float" office:value="1695" table:formula="of:=TRUNC([.Q124]+[.R124];0)" table:style-name="ce23">
            <text:p>1,6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6501-17280</text:p>
          </table:table-cell>
          <table:table-cell office:value-type="float" office:value="16501" table:style-name="ce31">
            <text:p>16,501<text:s/></text:p>
          </table:table-cell>
          <table:table-cell office:value-type="float" office:value="17280" table:style-name="ce31">
            <text:p>17,280<text:s/></text:p>
          </table:table-cell>
          <table:table-cell office:value-type="float" office:value="17280" table:style-name="ce53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037" table:formula="of:=ROUND([.E125]*0.06;0)" table:style-name="ce14">
            <text:p>1,037<text:s/></text:p>
          </table:table-cell>
          <table:table-cell office:value-type="float" office:value="380" table:formula="of:=ROUND([.F125]*11%*20%;0)" table:style-name="ce4">
            <text:p>380<text:s/></text:p>
          </table:table-cell>
          <table:table-cell office:value-type="float" office:value="35" table:formula="of:=ROUND([.F125]*1%*20%;0)" table:style-name="ce4">
            <text:p>35<text:s/></text:p>
          </table:table-cell>
          <table:table-cell office:value-type="float" office:value="415" table:formula="of:=TRUNC([.I125]+[.J125];0)" table:style-name="ce14">
            <text:p>415<text:s/></text:p>
          </table:table-cell>
          <table:table-cell office:value-type="float" office:value="1331" table:formula="of:=ROUND([.F125]*11%*70%;0)" table:style-name="ce4">
            <text:p>1,331<text:s/></text:p>
          </table:table-cell>
          <table:table-cell office:value-type="float" office:value="121" table:formula="of:=ROUND([.F125]*1%*70%;0)" table:style-name="ce4">
            <text:p>121<text:s/></text:p>
          </table:table-cell>
          <table:table-cell office:value-type="float" office:value="29" table:formula="of:=ROUND([.G125]*0.11%;0)" table:style-name="ce4">
            <text:p>29<text:s/></text:p>
          </table:table-cell>
          <table:table-cell office:value-type="float" office:value="4" table:formula="of:=ROUND([.F125]*0.025%;0)" table:style-name="ce4">
            <text:p>4<text:s/></text:p>
          </table:table-cell>
          <table:table-cell office:value-type="float" office:value="1485" table:formula="of:=TRUNC([.L125]+[.M125]+[.N125]+[.O125];0)" table:style-name="ce14">
            <text:p>1,485<text:s/></text:p>
          </table:table-cell>
          <table:table-cell office:value-type="float" office:value="409" table:formula="of:=ROUND([.G125]*5.17%*30%;0)" table:style-name="ce97">
            <text:p>409<text:s/></text:p>
          </table:table-cell>
          <table:table-cell office:value-type="float" office:value="1286" table:formula="of:=ROUND([.G125]*5.17%*60%*(1+0.57);0)" table:style-name="ce54">
            <text:p>1,286<text:s/></text:p>
          </table:table-cell>
          <table:table-cell office:value-type="float" office:value="1695" table:formula="of:=TRUNC([.Q125]+[.R125];0)" table:style-name="ce23">
            <text:p>1,6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7281-17880</text:p>
          </table:table-cell>
          <table:table-cell office:value-type="float" office:value="17281" table:style-name="ce31">
            <text:p>17,281<text:s/></text:p>
          </table:table-cell>
          <table:table-cell office:value-type="float" office:value="17880" table:style-name="ce31">
            <text:p>17,880<text:s/></text:p>
          </table:table-cell>
          <table:table-cell office:value-type="float" office:value="17880" table:style-name="ce53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073" table:formula="of:=ROUND([.E126]*0.06;0)" table:style-name="ce14">
            <text:p>1,073<text:s/></text:p>
          </table:table-cell>
          <table:table-cell office:value-type="float" office:value="393" table:formula="of:=ROUND([.F126]*11%*20%;0)" table:style-name="ce4">
            <text:p>393<text:s/></text:p>
          </table:table-cell>
          <table:table-cell office:value-type="float" office:value="36" table:formula="of:=ROUND([.F126]*1%*20%;0)" table:style-name="ce4">
            <text:p>36<text:s/></text:p>
          </table:table-cell>
          <table:table-cell office:value-type="float" office:value="429" table:formula="of:=TRUNC([.I126]+[.J126];0)" table:style-name="ce14">
            <text:p>429<text:s/></text:p>
          </table:table-cell>
          <table:table-cell office:value-type="float" office:value="1377" table:formula="of:=ROUND([.F126]*11%*70%;0)" table:style-name="ce4">
            <text:p>1,377<text:s/></text:p>
          </table:table-cell>
          <table:table-cell office:value-type="float" office:value="125" table:formula="of:=ROUND([.F126]*1%*70%;0)" table:style-name="ce4">
            <text:p>125<text:s/></text:p>
          </table:table-cell>
          <table:table-cell office:value-type="float" office:value="29" table:formula="of:=ROUND([.G126]*0.11%;0)" table:style-name="ce4">
            <text:p>29<text:s/></text:p>
          </table:table-cell>
          <table:table-cell office:value-type="float" office:value="4" table:formula="of:=ROUND([.F126]*0.025%;0)" table:style-name="ce4">
            <text:p>4<text:s/></text:p>
          </table:table-cell>
          <table:table-cell office:value-type="float" office:value="1535" table:formula="of:=TRUNC([.L126]+[.M126]+[.N126]+[.O126];0)" table:style-name="ce14">
            <text:p>1,535<text:s/></text:p>
          </table:table-cell>
          <table:table-cell office:value-type="float" office:value="409" table:formula="of:=ROUND([.G126]*5.17%*30%;0)" table:style-name="ce97">
            <text:p>409<text:s/></text:p>
          </table:table-cell>
          <table:table-cell office:value-type="float" office:value="1286" table:formula="of:=ROUND([.G126]*5.17%*60%*(1+0.57);0)" table:style-name="ce54">
            <text:p>1,286<text:s/></text:p>
          </table:table-cell>
          <table:table-cell office:value-type="float" office:value="1695" table:formula="of:=TRUNC([.Q126]+[.R126];0)" table:style-name="ce23">
            <text:p>1,6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7881-19047</text:p>
          </table:table-cell>
          <table:table-cell office:value-type="float" office:value="17881" table:style-name="ce31">
            <text:p>17,881<text:s/></text:p>
          </table:table-cell>
          <table:table-cell office:value-type="float" office:value="19047" table:style-name="ce31">
            <text:p>19,047<text:s/></text:p>
          </table:table-cell>
          <table:table-cell office:value-type="float" office:value="19047" table:style-name="ce53">
            <text:p>19,047<text:s/></text:p>
          </table:table-cell>
          <table:table-cell office:value-type="float" office:value="19047" table:style-name="ce31">
            <text:p>19,047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143" table:formula="of:=ROUND([.E127]*0.06;0)" table:style-name="ce14">
            <text:p>1,143<text:s/></text:p>
          </table:table-cell>
          <table:table-cell office:value-type="float" office:value="419" table:formula="of:=ROUND([.F127]*11%*20%;0)" table:style-name="ce4">
            <text:p>419<text:s/></text:p>
          </table:table-cell>
          <table:table-cell office:value-type="float" office:value="38" table:formula="of:=ROUND([.F127]*1%*20%;0)" table:style-name="ce4">
            <text:p>38<text:s/></text:p>
          </table:table-cell>
          <table:table-cell office:value-type="float" office:value="457" table:formula="of:=TRUNC([.I127]+[.J127];0)" table:style-name="ce14">
            <text:p>457<text:s/></text:p>
          </table:table-cell>
          <table:table-cell office:value-type="float" office:value="1467" table:formula="of:=ROUND([.F127]*11%*70%;0)" table:style-name="ce4">
            <text:p>1,467<text:s/></text:p>
          </table:table-cell>
          <table:table-cell office:value-type="float" office:value="133" table:formula="of:=ROUND([.F127]*1%*70%;0)" table:style-name="ce4">
            <text:p>133<text:s/></text:p>
          </table:table-cell>
          <table:table-cell office:value-type="float" office:value="29" table:formula="of:=ROUND([.G127]*0.11%;0)" table:style-name="ce4">
            <text:p>29<text:s/></text:p>
          </table:table-cell>
          <table:table-cell office:value-type="float" office:value="5" table:formula="of:=ROUND([.F127]*0.025%;0)" table:style-name="ce4">
            <text:p>5<text:s/></text:p>
          </table:table-cell>
          <table:table-cell office:value-type="float" office:value="1634" table:formula="of:=TRUNC([.L127]+[.M127]+[.N127]+[.O127];0)" table:style-name="ce14">
            <text:p>1,634<text:s/></text:p>
          </table:table-cell>
          <table:table-cell office:value-type="float" office:value="409" table:formula="of:=ROUND([.G127]*5.17%*30%;0)" table:style-name="ce97">
            <text:p>409<text:s/></text:p>
          </table:table-cell>
          <table:table-cell office:value-type="float" office:value="1286" table:formula="of:=ROUND([.G127]*5.17%*60%*(1+0.57);0)" table:style-name="ce54">
            <text:p>1,286<text:s/></text:p>
          </table:table-cell>
          <table:table-cell office:value-type="float" office:value="1695" table:formula="of:=TRUNC([.Q127]+[.R127];0)" table:style-name="ce23">
            <text:p>1,695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19048-20008</text:p>
          </table:table-cell>
          <table:table-cell office:value-type="float" office:value="19048" table:style-name="ce31">
            <text:p>19,048<text:s/></text:p>
          </table:table-cell>
          <table:table-cell office:value-type="float" office:value="20008" table:style-name="ce31">
            <text:p>20,008<text:s/></text:p>
          </table:table-cell>
          <table:table-cell office:value-type="float" office:value="20008" table:style-name="ce53">
            <text:p>20,008<text:s/></text:p>
          </table:table-cell>
          <table:table-cell office:value-type="float" office:value="20008" table:style-name="ce31">
            <text:p>20,008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200" table:formula="of:=ROUND([.E128]*0.06;0)" table:style-name="ce14">
            <text:p>1,200<text:s/></text:p>
          </table:table-cell>
          <table:table-cell office:value-type="float" office:value="440" table:formula="of:=ROUND([.F128]*11%*20%;0)" table:style-name="ce4">
            <text:p>440<text:s/></text:p>
          </table:table-cell>
          <table:table-cell office:value-type="float" office:value="40" table:formula="of:=ROUND([.F128]*1%*20%;0)" table:style-name="ce4">
            <text:p>40<text:s/></text:p>
          </table:table-cell>
          <table:table-cell office:value-type="float" office:value="480" table:formula="of:=TRUNC([.I128]+[.J128];0)" table:style-name="ce14">
            <text:p>480<text:s/></text:p>
          </table:table-cell>
          <table:table-cell office:value-type="float" office:value="1541" table:formula="of:=ROUND([.F128]*11%*70%;0)" table:style-name="ce4">
            <text:p>1,541<text:s/></text:p>
          </table:table-cell>
          <table:table-cell office:value-type="float" office:value="140" table:formula="of:=ROUND([.F128]*1%*70%;0)" table:style-name="ce4">
            <text:p>140<text:s/></text:p>
          </table:table-cell>
          <table:table-cell office:value-type="float" office:value="29" table:formula="of:=ROUND([.G128]*0.11%;0)" table:style-name="ce4">
            <text:p>29<text:s/></text:p>
          </table:table-cell>
          <table:table-cell office:value-type="float" office:value="5" table:formula="of:=ROUND([.F128]*0.025%;0)" table:style-name="ce4">
            <text:p>5<text:s/></text:p>
          </table:table-cell>
          <table:table-cell office:value-type="float" office:value="1715" table:formula="of:=TRUNC([.L128]+[.M128]+[.N128]+[.O128];0)" table:style-name="ce14">
            <text:p>1,715<text:s/></text:p>
          </table:table-cell>
          <table:table-cell office:value-type="float" office:value="409" table:formula="of:=ROUND([.G128]*5.17%*30%;0)" table:style-name="ce97">
            <text:p>409<text:s/></text:p>
          </table:table-cell>
          <table:table-cell office:value-type="float" office:value="1286" table:formula="of:=ROUND([.G128]*5.17%*60%*(1+0.57);0)" table:style-name="ce54">
            <text:p>1,286<text:s/></text:p>
          </table:table-cell>
          <table:table-cell office:value-type="float" office:value="1695" table:formula="of:=TRUNC([.Q128]+[.R128];0)" table:style-name="ce23">
            <text:p>1,695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20009-21009</text:p>
          </table:table-cell>
          <table:table-cell office:value-type="float" office:value="20009" table:style-name="ce31">
            <text:p>20,009<text:s/></text:p>
          </table:table-cell>
          <table:table-cell office:value-type="float" office:value="21009" table:style-name="ce31">
            <text:p>21,009<text:s/></text:p>
          </table:table-cell>
          <table:table-cell office:value-type="float" office:value="21009" table:style-name="ce53">
            <text:p>21,009<text:s/></text:p>
          </table:table-cell>
          <table:table-cell office:value-type="float" office:value="21009" table:style-name="ce31">
            <text:p>21,009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261" table:formula="of:=ROUND([.E129]*0.06;0)" table:style-name="ce14">
            <text:p>1,261<text:s/></text:p>
          </table:table-cell>
          <table:table-cell office:value-type="float" office:value="462" table:formula="of:=ROUND([.F129]*11%*20%;0)" table:style-name="ce4">
            <text:p>462<text:s/></text:p>
          </table:table-cell>
          <table:table-cell office:value-type="float" office:value="42" table:formula="of:=ROUND([.F129]*1%*20%;0)" table:style-name="ce4">
            <text:p>42<text:s/></text:p>
          </table:table-cell>
          <table:table-cell office:value-type="float" office:value="504" table:formula="of:=TRUNC([.I129]+[.J129];0)" table:style-name="ce14">
            <text:p>504<text:s/></text:p>
          </table:table-cell>
          <table:table-cell office:value-type="float" office:value="1618" table:formula="of:=ROUND([.F129]*11%*70%;0)" table:style-name="ce4">
            <text:p>1,618<text:s/></text:p>
          </table:table-cell>
          <table:table-cell office:value-type="float" office:value="147" table:formula="of:=ROUND([.F129]*1%*70%;0)" table:style-name="ce4">
            <text:p>147<text:s/></text:p>
          </table:table-cell>
          <table:table-cell office:value-type="float" office:value="29" table:formula="of:=ROUND([.G129]*0.11%;0)" table:style-name="ce4">
            <text:p>29<text:s/></text:p>
          </table:table-cell>
          <table:table-cell office:value-type="float" office:value="5" table:formula="of:=ROUND([.F129]*0.025%;0)" table:style-name="ce4">
            <text:p>5<text:s/></text:p>
          </table:table-cell>
          <table:table-cell office:value-type="float" office:value="1799" table:formula="of:=TRUNC([.L129]+[.M129]+[.N129]+[.O129];0)" table:style-name="ce14">
            <text:p>1,799<text:s/></text:p>
          </table:table-cell>
          <table:table-cell office:value-type="float" office:value="409" table:formula="of:=ROUND([.G129]*5.17%*30%;0)" table:style-name="ce97">
            <text:p>409<text:s/></text:p>
          </table:table-cell>
          <table:table-cell office:value-type="float" office:value="1286" table:formula="of:=ROUND([.G129]*5.17%*60%*(1+0.57);0)" table:style-name="ce54">
            <text:p>1,286<text:s/></text:p>
          </table:table-cell>
          <table:table-cell office:value-type="float" office:value="1695" table:formula="of:=TRUNC([.Q129]+[.R129];0)" table:style-name="ce23">
            <text:p>1,695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21010-22000</text:p>
          </table:table-cell>
          <table:table-cell office:value-type="float" office:value="21010" table:style-name="ce31">
            <text:p>21,010<text:s/></text:p>
          </table:table-cell>
          <table:table-cell office:value-type="float" office:value="22000" table:style-name="ce31">
            <text:p>22,000<text:s/></text:p>
          </table:table-cell>
          <table:table-cell office:value-type="float" office:value="22000" table:style-name="ce53">
            <text:p>22,000<text:s/></text:p>
          </table:table-cell>
          <table:table-cell office:value-type="float" office:value="22000" table:style-name="ce31">
            <text:p>22,0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320" table:formula="of:=ROUND([.E130]*0.06;0)" table:style-name="ce14">
            <text:p>1,320<text:s/></text:p>
          </table:table-cell>
          <table:table-cell office:value-type="float" office:value="484" table:formula="of:=ROUND([.F130]*11%*20%;0)" table:style-name="ce4">
            <text:p>484<text:s/></text:p>
          </table:table-cell>
          <table:table-cell office:value-type="float" office:value="44" table:formula="of:=ROUND([.F130]*1%*20%;0)" table:style-name="ce4">
            <text:p>44<text:s/></text:p>
          </table:table-cell>
          <table:table-cell office:value-type="float" office:value="528" table:formula="of:=TRUNC([.I130]+[.J130];0)" table:style-name="ce14">
            <text:p>528<text:s/></text:p>
          </table:table-cell>
          <table:table-cell office:value-type="float" office:value="1694" table:formula="of:=ROUND([.F130]*11%*70%;0)" table:style-name="ce4">
            <text:p>1,694<text:s/></text:p>
          </table:table-cell>
          <table:table-cell office:value-type="float" office:value="154" table:formula="of:=ROUND([.F130]*1%*70%;0)" table:style-name="ce4">
            <text:p>154<text:s/></text:p>
          </table:table-cell>
          <table:table-cell office:value-type="float" office:value="29" table:formula="of:=ROUND([.G130]*0.11%;0)" table:style-name="ce4">
            <text:p>29<text:s/></text:p>
          </table:table-cell>
          <table:table-cell office:value-type="float" office:value="6" table:formula="of:=ROUND([.F130]*0.025%;0)" table:style-name="ce4">
            <text:p>6<text:s/></text:p>
          </table:table-cell>
          <table:table-cell office:value-type="float" office:value="1883" table:formula="of:=TRUNC([.L130]+[.M130]+[.N130]+[.O130];0)" table:style-name="ce14">
            <text:p>1,883<text:s/></text:p>
          </table:table-cell>
          <table:table-cell office:value-type="float" office:value="409" table:formula="of:=ROUND([.G130]*5.17%*30%;0)" table:style-name="ce97">
            <text:p>409<text:s/></text:p>
          </table:table-cell>
          <table:table-cell office:value-type="float" office:value="1286" table:formula="of:=ROUND([.G130]*5.17%*60%*(1+0.57);0)" table:style-name="ce54">
            <text:p>1,286<text:s/></text:p>
          </table:table-cell>
          <table:table-cell office:value-type="float" office:value="1695" table:formula="of:=TRUNC([.Q130]+[.R130];0)" table:style-name="ce65">
            <text:p>1,695<text:s/></text:p>
          </table:table-cell>
          <table:table-cell table:style-name="ce71"/>
          <table:table-cell table:number-columns-repeated="16364" table:style-name="ce72"/>
        </table:table-row>
        <table:table-row table:style-name="ro9">
          <table:covered-table-cell/>
          <table:table-cell office:value-type="string" table:style-name="ce16">
            <text:p>22001-23100</text:p>
          </table:table-cell>
          <table:table-cell office:value-type="float" office:value="22001" table:style-name="ce31">
            <text:p>22,001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23100" table:style-name="ce53">
            <text:p>23,100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386" table:formula="of:=ROUND([.E131]*0.06;0)" table:style-name="ce14">
            <text:p>1,386<text:s/></text:p>
          </table:table-cell>
          <table:table-cell office:value-type="float" office:value="508" table:formula="of:=ROUND([.F131]*11%*20%;0)" table:style-name="ce4">
            <text:p>508<text:s/></text:p>
          </table:table-cell>
          <table:table-cell office:value-type="float" office:value="46" table:formula="of:=ROUND([.F131]*1%*20%;0)" table:style-name="ce4">
            <text:p>46<text:s/></text:p>
          </table:table-cell>
          <table:table-cell office:value-type="float" office:value="554" table:formula="of:=TRUNC([.I131]+[.J131];0)" table:style-name="ce14">
            <text:p>554<text:s/></text:p>
          </table:table-cell>
          <table:table-cell office:value-type="float" office:value="1779" table:formula="of:=ROUND([.F131]*11%*70%;0)" table:style-name="ce4">
            <text:p>1,779<text:s/></text:p>
          </table:table-cell>
          <table:table-cell office:value-type="float" office:value="162" table:formula="of:=ROUND([.F131]*1%*70%;0)" table:style-name="ce4">
            <text:p>162<text:s/></text:p>
          </table:table-cell>
          <table:table-cell office:value-type="float" office:value="29" table:formula="of:=ROUND([.G131]*0.11%;0)" table:style-name="ce4">
            <text:p>29<text:s/></text:p>
          </table:table-cell>
          <table:table-cell office:value-type="float" office:value="6" table:formula="of:=ROUND([.F131]*0.025%;0)" table:style-name="ce4">
            <text:p>6<text:s/></text:p>
          </table:table-cell>
          <table:table-cell office:value-type="float" office:value="1976" table:formula="of:=TRUNC([.L131]+[.M131]+[.N131]+[.O131];0)" table:style-name="ce14">
            <text:p>1,976<text:s/></text:p>
          </table:table-cell>
          <table:table-cell office:value-type="float" office:value="409" table:formula="of:=ROUND([.G131]*5.17%*30%;0)" table:style-name="ce97">
            <text:p>409<text:s/></text:p>
          </table:table-cell>
          <table:table-cell office:value-type="float" office:value="1286" table:formula="of:=ROUND([.G131]*5.17%*60%*(1+0.57);0)" table:style-name="ce54">
            <text:p>1,286<text:s/></text:p>
          </table:table-cell>
          <table:table-cell table:style-name="ce65"/>
          <table:table-cell table:style-name="ce71"/>
          <table:table-cell table:number-columns-repeated="16364" table:style-name="ce72"/>
        </table:table-row>
        <table:table-row table:style-name="ro9">
          <table:covered-table-cell/>
          <table:table-cell office:value-type="string" table:style-name="ce16">
            <text:p>23101-24000</text:p>
          </table:table-cell>
          <table:table-cell office:value-type="float" office:value="23101" table:style-name="ce31">
            <text:p>23,101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4000" table:style-name="ce53">
            <text:p>24,000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440" table:formula="of:=ROUND([.E132]*0.06;0)" table:style-name="ce14">
            <text:p>1,440<text:s/></text:p>
          </table:table-cell>
          <table:table-cell office:value-type="float" office:value="528" table:formula="of:=ROUND([.F132]*11%*20%;0)" table:style-name="ce4">
            <text:p>528<text:s/></text:p>
          </table:table-cell>
          <table:table-cell office:value-type="float" office:value="48" table:formula="of:=ROUND([.F132]*1%*20%;0)" table:style-name="ce4">
            <text:p>48<text:s/></text:p>
          </table:table-cell>
          <table:table-cell office:value-type="float" office:value="576" table:formula="of:=TRUNC([.I132]+[.J132];0)" table:style-name="ce14">
            <text:p>576<text:s/></text:p>
          </table:table-cell>
          <table:table-cell office:value-type="float" office:value="1848" table:formula="of:=ROUND([.F132]*11%*70%;0)" table:style-name="ce4">
            <text:p>1,848<text:s/></text:p>
          </table:table-cell>
          <table:table-cell office:value-type="float" office:value="168" table:formula="of:=ROUND([.F132]*1%*70%;0)" table:style-name="ce4">
            <text:p>168<text:s/></text:p>
          </table:table-cell>
          <table:table-cell office:value-type="float" office:value="29" table:formula="of:=ROUND([.G132]*0.11%;0)" table:style-name="ce4">
            <text:p>29<text:s/></text:p>
          </table:table-cell>
          <table:table-cell office:value-type="float" office:value="6" table:formula="of:=ROUND([.F132]*0.025%;0)" table:style-name="ce4">
            <text:p>6<text:s/></text:p>
          </table:table-cell>
          <table:table-cell office:value-type="float" office:value="2051" table:formula="of:=TRUNC([.L132]+[.M132]+[.N132]+[.O132];0)" table:style-name="ce14">
            <text:p>2,051<text:s/></text:p>
          </table:table-cell>
          <table:table-cell office:value-type="float" office:value="409" table:formula="of:=ROUND([.G132]*5.17%*30%;0)" table:style-name="ce97">
            <text:p>409<text:s/></text:p>
          </table:table-cell>
          <table:table-cell office:value-type="float" office:value="1286" table:formula="of:=ROUND([.G132]*5.17%*60%*(1+0.57);0)" table:style-name="ce54">
            <text:p>1,286<text:s/></text:p>
          </table:table-cell>
          <table:table-cell office:value-type="float" office:value="1695" table:formula="of:=TRUNC([.Q132]+[.R132];0)" table:style-name="ce65">
            <text:p>1,69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covered-table-cell/>
          <table:table-cell office:value-type="string" table:style-name="ce16">
            <text:p>24001-25250</text:p>
          </table:table-cell>
          <table:table-cell office:value-type="float" office:value="24001" table:style-name="ce31">
            <text:p>24,001<text:s/></text:p>
          </table:table-cell>
          <table:table-cell office:value-type="float" office:value="25250" table:style-name="ce31">
            <text:p>25,250<text:s/></text:p>
          </table:table-cell>
          <table:table-cell office:value-type="float" office:value="25250" table:style-name="ce53">
            <text:p>25,250<text:s/></text:p>
          </table:table-cell>
          <table:table-cell office:value-type="float" office:value="25250" table:style-name="ce31">
            <text:p>25,250<text:s/></text:p>
          </table:table-cell>
          <table:table-cell office:value-type="float" office:value="26400" table:style-name="ce36">
            <text:p>26,400<text:s/></text:p>
          </table:table-cell>
          <table:table-cell office:value-type="float" office:value="1515" table:formula="of:=ROUND([.E133]*0.06;0)" table:style-name="ce14">
            <text:p>1,515<text:s/></text:p>
          </table:table-cell>
          <table:table-cell office:value-type="float" office:value="556" table:formula="of:=ROUND([.F133]*11%*20%;0)" table:style-name="ce4">
            <text:p>556<text:s/></text:p>
          </table:table-cell>
          <table:table-cell office:value-type="float" office:value="51" table:formula="of:=ROUND([.F133]*1%*20%;0)" table:style-name="ce4">
            <text:p>51<text:s/></text:p>
          </table:table-cell>
          <table:table-cell office:value-type="float" office:value="607" table:formula="of:=TRUNC([.I133]+[.J133];0)" table:style-name="ce14">
            <text:p>607<text:s/></text:p>
          </table:table-cell>
          <table:table-cell office:value-type="float" office:value="1944" table:formula="of:=ROUND([.F133]*11%*70%;0)" table:style-name="ce4">
            <text:p>1,944<text:s/></text:p>
          </table:table-cell>
          <table:table-cell office:value-type="float" office:value="177" table:formula="of:=ROUND([.F133]*1%*70%;0)" table:style-name="ce4">
            <text:p>177<text:s/></text:p>
          </table:table-cell>
          <table:table-cell office:value-type="float" office:value="29" table:formula="of:=ROUND([.G133]*0.11%;0)" table:style-name="ce4">
            <text:p>29<text:s/></text:p>
          </table:table-cell>
          <table:table-cell office:value-type="float" office:value="6" table:formula="of:=ROUND([.F133]*0.025%;0)" table:style-name="ce4">
            <text:p>6<text:s/></text:p>
          </table:table-cell>
          <table:table-cell office:value-type="float" office:value="2156" table:formula="of:=TRUNC([.L133]+[.M133]+[.N133]+[.O133];0)" table:style-name="ce14">
            <text:p>2,156<text:s/></text:p>
          </table:table-cell>
          <table:table-cell office:value-type="float" office:value="409" table:formula="of:=ROUND([.G133]*5.17%*30%;0)" table:style-name="ce97">
            <text:p>409<text:s/></text:p>
          </table:table-cell>
          <table:table-cell office:value-type="float" office:value="1286" table:formula="of:=ROUND([.G133]*5.17%*60%*(1+0.57);0)" table:style-name="ce54">
            <text:p>1,286<text:s/></text:p>
          </table:table-cell>
          <table:table-cell office:value-type="float" office:value="1695" table:formula="of:=TRUNC([.Q133]+[.R133];0)" table:style-name="ce65">
            <text:p>1,69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99">
            <text:p><text:span text:style-name="T12">第1級</text:span></text:p>
          </table:table-cell>
          <table:table-cell office:value-type="string" table:style-name="ce106">
            <text:p>25251-26400</text:p>
          </table:table-cell>
          <table:table-cell office:value-type="float" office:value="25251" table:style-name="ce106">
            <text:p>25,251<text:s/></text:p>
          </table:table-cell>
          <table:table-cell office:value-type="float" office:value="26400" table:style-name="ce106">
            <text:p>26,400<text:s/></text:p>
          </table:table-cell>
          <table:table-cell office:value-type="float" office:value="26400" table:style-name="ce106">
            <text:p>26,400<text:s/></text:p>
          </table:table-cell>
          <table:table-cell office:value-type="float" office:value="26400" table:style-name="ce106">
            <text:p>26,400<text:s/></text:p>
          </table:table-cell>
          <table:table-cell office:value-type="float" office:value="26400" table:style-name="ce106">
            <text:p>26,400<text:s/></text:p>
          </table:table-cell>
          <table:table-cell office:value-type="float" office:value="1584" table:formula="of:=ROUND([.E134]*0.06;0)" table:style-name="ce106">
            <text:p>1,584<text:s/></text:p>
          </table:table-cell>
          <table:table-cell office:value-type="float" office:value="581" table:formula="of:=ROUND([.F134]*11%*20%;0)" table:style-name="ce106">
            <text:p>581<text:s/></text:p>
          </table:table-cell>
          <table:table-cell office:value-type="float" office:value="53" table:formula="of:=ROUND([.F134]*1%*20%;0)" table:style-name="ce106">
            <text:p>53<text:s/></text:p>
          </table:table-cell>
          <table:table-cell office:value-type="float" office:value="634" table:formula="of:=TRUNC([.I134]+[.J134];0)" table:style-name="ce106">
            <text:p>634<text:s/></text:p>
          </table:table-cell>
          <table:table-cell office:value-type="float" office:value="2033" table:formula="of:=ROUND([.F134]*11%*70%;0)" table:style-name="ce106">
            <text:p>2,033<text:s/></text:p>
          </table:table-cell>
          <table:table-cell office:value-type="float" office:value="185" table:formula="of:=ROUND([.F134]*1%*70%;0)" table:style-name="ce106">
            <text:p>185<text:s/></text:p>
          </table:table-cell>
          <table:table-cell office:value-type="float" office:value="29" table:formula="of:=ROUND([.G134]*0.11%;0)" table:style-name="ce106">
            <text:p>29<text:s/></text:p>
          </table:table-cell>
          <table:table-cell office:value-type="float" office:value="7" table:formula="of:=ROUND([.F134]*0.025%;0)" table:style-name="ce106">
            <text:p>7<text:s/></text:p>
          </table:table-cell>
          <table:table-cell office:value-type="float" office:value="2254" table:formula="of:=TRUNC([.L134]+[.M134]+[.N134]+[.O134];0)" table:style-name="ce106">
            <text:p>2,254<text:s/></text:p>
          </table:table-cell>
          <table:table-cell office:value-type="float" office:value="409" table:formula="of:=ROUND([.G134]*5.17%*30%;0)" table:style-name="ce106">
            <text:p>409<text:s/></text:p>
          </table:table-cell>
          <table:table-cell office:value-type="float" office:value="1286" table:formula="of:=ROUND([.G134]*5.17%*60%*(1+0.57);0)" table:style-name="ce106">
            <text:p>1,286<text:s/></text:p>
          </table:table-cell>
          <table:table-cell office:value-type="float" office:value="1695" table:formula="of:=TRUNC([.Q134]+[.R134];0)" table:style-name="ce65">
            <text:p>1,69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26">
            <text:p><text:span text:style-name="T12">第2級</text:span></text:p>
          </table:table-cell>
          <table:table-cell office:value-type="string" table:style-name="ce27">
            <text:p>26401-27600</text:p>
          </table:table-cell>
          <table:table-cell office:value-type="float" office:value="26401" table:style-name="ce28">
            <text:p>26,401<text:s/></text:p>
          </table:table-cell>
          <table:table-cell office:value-type="float" office:value="27600" table:style-name="ce20">
            <text:p>27,600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35]*0.06;0)" table:style-name="ce21">
            <text:p>1,656<text:s/></text:p>
          </table:table-cell>
          <table:table-cell office:value-type="float" office:value="607" table:formula="of:=ROUND([.F135]*11%*20%;0)" table:style-name="ce4">
            <text:p>607<text:s/></text:p>
          </table:table-cell>
          <table:table-cell office:value-type="float" office:value="55" table:formula="of:=ROUND([.F135]*1%*20%;0)" table:style-name="ce4">
            <text:p>55<text:s/></text:p>
          </table:table-cell>
          <table:table-cell office:value-type="float" office:value="662" table:formula="of:=TRUNC([.I135]+[.J135];0)" table:style-name="ce68">
            <text:p>662<text:s/></text:p>
          </table:table-cell>
          <table:table-cell office:value-type="float" office:value="2125" table:formula="of:=ROUND([.F135]*11%*70%;0)" table:style-name="ce4">
            <text:p>2,125<text:s/></text:p>
          </table:table-cell>
          <table:table-cell office:value-type="float" office:value="193" table:formula="of:=ROUND([.F135]*1%*70%;0)" table:style-name="ce4">
            <text:p>193<text:s/></text:p>
          </table:table-cell>
          <table:table-cell office:value-type="float" office:value="30" table:formula="of:=ROUND([.G135]*0.11%;0)" table:style-name="ce4">
            <text:p>30<text:s/></text:p>
          </table:table-cell>
          <table:table-cell office:value-type="float" office:value="7" table:formula="of:=ROUND([.F135]*0.025%;0)" table:style-name="ce4">
            <text:p>7<text:s/></text:p>
          </table:table-cell>
          <table:table-cell office:value-type="float" office:value="2355" table:formula="of:=TRUNC([.L135]+[.M135]+[.N135]+[.O135];0)" table:style-name="ce68">
            <text:p>2,355<text:s/></text:p>
          </table:table-cell>
          <table:table-cell office:value-type="float" office:value="428" table:formula="of:=ROUND([.G135]*5.17%*30%;0)" table:style-name="ce98">
            <text:p>428<text:s/></text:p>
          </table:table-cell>
          <table:table-cell office:value-type="float" office:value="1344" table:formula="of:=ROUND([.G135]*5.17%*60%*(1+0.57);0)" table:style-name="ce52">
            <text:p>1,344<text:s/></text:p>
          </table:table-cell>
          <table:table-cell office:value-type="float" office:value="1772" table:formula="of:=TRUNC([.Q135]+[.R135];0)" table:style-name="ce23">
            <text:p>1,77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3級</text:span></text:p>
          </table:table-cell>
          <table:table-cell office:value-type="string" table:style-name="ce27">
            <text:p>27601-28800</text:p>
          </table:table-cell>
          <table:table-cell office:value-type="float" office:value="27601" table:style-name="ce28">
            <text:p>27,601<text:s/></text:p>
          </table:table-cell>
          <table:table-cell office:value-type="float" office:value="28800" table:style-name="ce20">
            <text:p>28,800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6]*0.06;0)" table:style-name="ce21">
            <text:p>1,728<text:s/></text:p>
          </table:table-cell>
          <table:table-cell office:value-type="float" office:value="634" table:formula="of:=ROUND([.F136]*11%*20%;0)" table:style-name="ce4">
            <text:p>634<text:s/></text:p>
          </table:table-cell>
          <table:table-cell office:value-type="float" office:value="58" table:formula="of:=ROUND([.F136]*1%*20%;0)" table:style-name="ce4">
            <text:p>58<text:s/></text:p>
          </table:table-cell>
          <table:table-cell office:value-type="float" office:value="692" table:formula="of:=TRUNC([.I136]+[.J136];0)" table:style-name="ce68">
            <text:p>692<text:s/></text:p>
          </table:table-cell>
          <table:table-cell office:value-type="float" office:value="2218" table:formula="of:=ROUND([.F136]*11%*70%;0)" table:style-name="ce4">
            <text:p>2,218<text:s/></text:p>
          </table:table-cell>
          <table:table-cell office:value-type="float" office:value="202" table:formula="of:=ROUND([.F136]*1%*70%;0)" table:style-name="ce4">
            <text:p>202<text:s/></text:p>
          </table:table-cell>
          <table:table-cell office:value-type="float" office:value="32" table:formula="of:=ROUND([.G136]*0.11%;0)" table:style-name="ce4">
            <text:p>32<text:s/></text:p>
          </table:table-cell>
          <table:table-cell office:value-type="float" office:value="7" table:formula="of:=ROUND([.F136]*0.025%;0)" table:style-name="ce4">
            <text:p>7<text:s/></text:p>
          </table:table-cell>
          <table:table-cell office:value-type="float" office:value="2459" table:formula="of:=TRUNC([.L136]+[.M136]+[.N136]+[.O136];0)" table:style-name="ce68">
            <text:p>2,459<text:s/></text:p>
          </table:table-cell>
          <table:table-cell office:value-type="float" office:value="447" table:formula="of:=ROUND([.G136]*5.17%*30%;0)" table:style-name="ce98">
            <text:p>447<text:s/></text:p>
          </table:table-cell>
          <table:table-cell office:value-type="float" office:value="1403" table:formula="of:=ROUND([.G136]*5.17%*60%*(1+0.57);0)" table:style-name="ce52">
            <text:p>1,403<text:s/></text:p>
          </table:table-cell>
          <table:table-cell office:value-type="float" office:value="1850" table:formula="of:=TRUNC([.Q136]+[.R136];0)" table:style-name="ce23">
            <text:p>1,85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4級</text:span></text:p>
          </table:table-cell>
          <table:table-cell office:value-type="string" table:style-name="ce27">
            <text:p>28801-30300</text:p>
          </table:table-cell>
          <table:table-cell office:value-type="float" office:value="28801" table:style-name="ce28">
            <text:p>28,801<text:s/></text:p>
          </table:table-cell>
          <table:table-cell office:value-type="float" office:value="30300" table:style-name="ce20">
            <text:p>30,300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7]*0.06;0)" table:style-name="ce21">
            <text:p>1,818<text:s/></text:p>
          </table:table-cell>
          <table:table-cell office:value-type="float" office:value="667" table:formula="of:=ROUND([.F137]*11%*20%;0)" table:style-name="ce4">
            <text:p>667<text:s/></text:p>
          </table:table-cell>
          <table:table-cell office:value-type="float" office:value="61" table:formula="of:=ROUND([.F137]*1%*20%;0)" table:style-name="ce4">
            <text:p>61<text:s/></text:p>
          </table:table-cell>
          <table:table-cell office:value-type="float" office:value="728" table:formula="of:=TRUNC([.I137]+[.J137];0)" table:style-name="ce68">
            <text:p>728<text:s/></text:p>
          </table:table-cell>
          <table:table-cell office:value-type="float" office:value="2333" table:formula="of:=ROUND([.F137]*11%*70%;0)" table:style-name="ce4">
            <text:p>2,333<text:s/></text:p>
          </table:table-cell>
          <table:table-cell office:value-type="float" office:value="212" table:formula="of:=ROUND([.F137]*1%*70%;0)" table:style-name="ce4">
            <text:p>212<text:s/></text:p>
          </table:table-cell>
          <table:table-cell office:value-type="float" office:value="33" table:formula="of:=ROUND([.G137]*0.11%;0)" table:style-name="ce4">
            <text:p>33<text:s/></text:p>
          </table:table-cell>
          <table:table-cell office:value-type="float" office:value="8" table:formula="of:=ROUND([.F137]*0.025%;0)" table:style-name="ce4">
            <text:p>8<text:s/></text:p>
          </table:table-cell>
          <table:table-cell office:value-type="float" office:value="2586" table:formula="of:=TRUNC([.L137]+[.M137]+[.N137]+[.O137];0)" table:style-name="ce68">
            <text:p>2,586<text:s/></text:p>
          </table:table-cell>
          <table:table-cell office:value-type="float" office:value="470" table:formula="of:=ROUND([.G137]*5.17%*30%;0)" table:style-name="ce98">
            <text:p>470<text:s/></text:p>
          </table:table-cell>
          <table:table-cell office:value-type="float" office:value="1476" table:formula="of:=ROUND([.G137]*5.17%*60%*(1+0.57);0)" table:style-name="ce52">
            <text:p>1,476<text:s/></text:p>
          </table:table-cell>
          <table:table-cell office:value-type="float" office:value="1946" table:formula="of:=TRUNC([.Q137]+[.R137];0)" table:style-name="ce23">
            <text:p>1,94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5級</text:span></text:p>
          </table:table-cell>
          <table:table-cell office:value-type="string" table:style-name="ce27">
            <text:p>30301-31800</text:p>
          </table:table-cell>
          <table:table-cell office:value-type="float" office:value="30301" table:style-name="ce28">
            <text:p>30,301<text:s/></text:p>
          </table:table-cell>
          <table:table-cell office:value-type="float" office:value="31800" table:style-name="ce20">
            <text:p>31,800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8]*0.06;0)" table:style-name="ce21">
            <text:p>1,908<text:s/></text:p>
          </table:table-cell>
          <table:table-cell office:value-type="float" office:value="700" table:formula="of:=ROUND([.F138]*11%*20%;0)" table:style-name="ce4">
            <text:p>700<text:s/></text:p>
          </table:table-cell>
          <table:table-cell office:value-type="float" office:value="64" table:formula="of:=ROUND([.F138]*1%*20%;0)" table:style-name="ce4">
            <text:p>64<text:s/></text:p>
          </table:table-cell>
          <table:table-cell office:value-type="float" office:value="764" table:formula="of:=TRUNC([.I138]+[.J138];0)" table:style-name="ce68">
            <text:p>764<text:s/></text:p>
          </table:table-cell>
          <table:table-cell office:value-type="float" office:value="2449" table:formula="of:=ROUND([.F138]*11%*70%;0)" table:style-name="ce4">
            <text:p>2,449<text:s/></text:p>
          </table:table-cell>
          <table:table-cell office:value-type="float" office:value="223" table:formula="of:=ROUND([.F138]*1%*70%;0)" table:style-name="ce4">
            <text:p>223<text:s/></text:p>
          </table:table-cell>
          <table:table-cell office:value-type="float" office:value="35" table:formula="of:=ROUND([.G138]*0.11%;0)" table:style-name="ce4">
            <text:p>35<text:s/></text:p>
          </table:table-cell>
          <table:table-cell office:value-type="float" office:value="8" table:formula="of:=ROUND([.F138]*0.025%;0)" table:style-name="ce4">
            <text:p>8<text:s/></text:p>
          </table:table-cell>
          <table:table-cell office:value-type="float" office:value="2715" table:formula="of:=TRUNC([.L138]+[.M138]+[.N138]+[.O138];0)" table:style-name="ce68">
            <text:p>2,715<text:s/></text:p>
          </table:table-cell>
          <table:table-cell office:value-type="float" office:value="493" table:formula="of:=ROUND([.G138]*5.17%*30%;0)" table:style-name="ce98">
            <text:p>493<text:s/></text:p>
          </table:table-cell>
          <table:table-cell office:value-type="float" office:value="1549" table:formula="of:=ROUND([.G138]*5.17%*60%*(1+0.57);0)" table:style-name="ce52">
            <text:p>1,549<text:s/></text:p>
          </table:table-cell>
          <table:table-cell office:value-type="float" office:value="2042" table:formula="of:=TRUNC([.Q138]+[.R138];0)" table:style-name="ce23">
            <text:p>2,04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6級</text:span></text:p>
          </table:table-cell>
          <table:table-cell office:value-type="string" table:style-name="ce27">
            <text:p>31801-33300</text:p>
          </table:table-cell>
          <table:table-cell office:value-type="float" office:value="31801" table:style-name="ce28">
            <text:p>31,801<text:s/></text:p>
          </table:table-cell>
          <table:table-cell office:value-type="float" office:value="33300" table:style-name="ce20">
            <text:p>33,300<text:s/></text:p>
          </table:table-cell>
          <table:table-cell office:value-type="float" office:value="33300" table:style-name="ce5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9]*0.06;0)" table:style-name="ce21">
            <text:p>1,998<text:s/></text:p>
          </table:table-cell>
          <table:table-cell office:value-type="float" office:value="733" table:formula="of:=ROUND([.F139]*11%*20%;0)" table:style-name="ce4">
            <text:p>733<text:s/></text:p>
          </table:table-cell>
          <table:table-cell office:value-type="float" office:value="67" table:formula="of:=ROUND([.F139]*1%*20%;0)" table:style-name="ce4">
            <text:p>67<text:s/></text:p>
          </table:table-cell>
          <table:table-cell office:value-type="float" office:value="800" table:formula="of:=TRUNC([.I139]+[.J139];0)" table:style-name="ce68">
            <text:p>800<text:s/></text:p>
          </table:table-cell>
          <table:table-cell office:value-type="float" office:value="2564" table:formula="of:=ROUND([.F139]*11%*70%;0)" table:style-name="ce4">
            <text:p>2,564<text:s/></text:p>
          </table:table-cell>
          <table:table-cell office:value-type="float" office:value="233" table:formula="of:=ROUND([.F139]*1%*70%;0)" table:style-name="ce4">
            <text:p>233<text:s/></text:p>
          </table:table-cell>
          <table:table-cell office:value-type="float" office:value="37" table:formula="of:=ROUND([.G139]*0.11%;0)" table:style-name="ce4">
            <text:p>37<text:s/></text:p>
          </table:table-cell>
          <table:table-cell office:value-type="float" office:value="8" table:formula="of:=ROUND([.F139]*0.025%;0)" table:style-name="ce4">
            <text:p>8<text:s/></text:p>
          </table:table-cell>
          <table:table-cell office:value-type="float" office:value="2842" table:formula="of:=TRUNC([.L139]+[.M139]+[.N139]+[.O139];0)" table:style-name="ce68">
            <text:p>2,842<text:s/></text:p>
          </table:table-cell>
          <table:table-cell office:value-type="float" office:value="516" table:formula="of:=ROUND([.G139]*5.17%*30%;0)" table:style-name="ce98">
            <text:p>516<text:s/></text:p>
          </table:table-cell>
          <table:table-cell office:value-type="float" office:value="1622" table:formula="of:=ROUND([.G139]*5.17%*60%*(1+0.57);0)" table:style-name="ce52">
            <text:p>1,622<text:s/></text:p>
          </table:table-cell>
          <table:table-cell office:value-type="float" office:value="2138" table:formula="of:=TRUNC([.Q139]+[.R139];0)" table:style-name="ce23">
            <text:p>2,138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7級</text:span></text:p>
          </table:table-cell>
          <table:table-cell office:value-type="string" table:style-name="ce27">
            <text:p>33301-34800</text:p>
          </table:table-cell>
          <table:table-cell office:value-type="float" office:value="33301" table:style-name="ce28">
            <text:p>33,301<text:s/></text:p>
          </table:table-cell>
          <table:table-cell office:value-type="float" office:value="34800" table:style-name="ce20">
            <text:p>34,800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40]*0.06;0)" table:style-name="ce21">
            <text:p>2,088<text:s/></text:p>
          </table:table-cell>
          <table:table-cell office:value-type="float" office:value="766" table:formula="of:=ROUND([.F140]*11%*20%;0)" table:style-name="ce4">
            <text:p>766<text:s/></text:p>
          </table:table-cell>
          <table:table-cell office:value-type="float" office:value="70" table:formula="of:=ROUND([.F140]*1%*20%;0)" table:style-name="ce4">
            <text:p>70<text:s/></text:p>
          </table:table-cell>
          <table:table-cell office:value-type="float" office:value="836" table:formula="of:=TRUNC([.I140]+[.J140];0)" table:style-name="ce68">
            <text:p>836<text:s/></text:p>
          </table:table-cell>
          <table:table-cell office:value-type="float" office:value="2680" table:formula="of:=ROUND([.F140]*11%*70%;0)" table:style-name="ce4">
            <text:p>2,680<text:s/></text:p>
          </table:table-cell>
          <table:table-cell office:value-type="float" office:value="244" table:formula="of:=ROUND([.F140]*1%*70%;0)" table:style-name="ce4">
            <text:p>244<text:s/></text:p>
          </table:table-cell>
          <table:table-cell office:value-type="float" office:value="38" table:formula="of:=ROUND([.G140]*0.11%;0)" table:style-name="ce4">
            <text:p>38<text:s/></text:p>
          </table:table-cell>
          <table:table-cell office:value-type="float" office:value="9" table:formula="of:=ROUND([.F140]*0.025%;0)" table:style-name="ce4">
            <text:p>9<text:s/></text:p>
          </table:table-cell>
          <table:table-cell office:value-type="float" office:value="2971" table:formula="of:=TRUNC([.L140]+[.M140]+[.N140]+[.O140];0)" table:style-name="ce68">
            <text:p>2,971<text:s/></text:p>
          </table:table-cell>
          <table:table-cell office:value-type="float" office:value="540" table:formula="of:=ROUND([.G140]*5.17%*30%;0)" table:style-name="ce98">
            <text:p>540<text:s/></text:p>
          </table:table-cell>
          <table:table-cell office:value-type="float" office:value="1695" table:formula="of:=ROUND([.G140]*5.17%*60%*(1+0.57);0)" table:style-name="ce52">
            <text:p>1,695<text:s/></text:p>
          </table:table-cell>
          <table:table-cell office:value-type="float" office:value="2235" table:formula="of:=TRUNC([.Q140]+[.R140];0)" table:style-name="ce23">
            <text:p>2,23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8級</text:span></text:p>
          </table:table-cell>
          <table:table-cell office:value-type="string" table:style-name="ce27">
            <text:p>34801-36300</text:p>
          </table:table-cell>
          <table:table-cell office:value-type="float" office:value="34801" table:style-name="ce28">
            <text:p>34,801<text:s/></text:p>
          </table:table-cell>
          <table:table-cell office:value-type="float" office:value="36300" table:style-name="ce20">
            <text:p>36,300<text:s/></text:p>
          </table:table-cell>
          <table:table-cell office:value-type="float" office:value="36300" table:style-name="ce5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41]*0.06;0)" table:style-name="ce21">
            <text:p>2,178<text:s/></text:p>
          </table:table-cell>
          <table:table-cell office:value-type="float" office:value="799" table:formula="of:=ROUND([.F141]*11%*20%;0)" table:style-name="ce4">
            <text:p>799<text:s/></text:p>
          </table:table-cell>
          <table:table-cell office:value-type="float" office:value="73" table:formula="of:=ROUND([.F141]*1%*20%;0)" table:style-name="ce4">
            <text:p>73<text:s/></text:p>
          </table:table-cell>
          <table:table-cell office:value-type="float" office:value="872" table:formula="of:=TRUNC([.I141]+[.J141];0)" table:style-name="ce68">
            <text:p>872<text:s/></text:p>
          </table:table-cell>
          <table:table-cell office:value-type="float" office:value="2795" table:formula="of:=ROUND([.F141]*11%*70%;0)" table:style-name="ce4">
            <text:p>2,795<text:s/></text:p>
          </table:table-cell>
          <table:table-cell office:value-type="float" office:value="254" table:formula="of:=ROUND([.F141]*1%*70%;0)" table:style-name="ce4">
            <text:p>254<text:s/></text:p>
          </table:table-cell>
          <table:table-cell office:value-type="float" office:value="40" table:formula="of:=ROUND([.G141]*0.11%;0)" table:style-name="ce4">
            <text:p>40<text:s/></text:p>
          </table:table-cell>
          <table:table-cell office:value-type="float" office:value="9" table:formula="of:=ROUND([.F141]*0.025%;0)" table:style-name="ce4">
            <text:p>9<text:s/></text:p>
          </table:table-cell>
          <table:table-cell office:value-type="float" office:value="3098" table:formula="of:=TRUNC([.L141]+[.M141]+[.N141]+[.O141];0)" table:style-name="ce68">
            <text:p>3,098<text:s/></text:p>
          </table:table-cell>
          <table:table-cell office:value-type="float" office:value="563" table:formula="of:=ROUND([.G141]*5.17%*30%;0)" table:style-name="ce98">
            <text:p>563<text:s/></text:p>
          </table:table-cell>
          <table:table-cell office:value-type="float" office:value="1768" table:formula="of:=ROUND([.G141]*5.17%*60%*(1+0.57);0)" table:style-name="ce52">
            <text:p>1,768<text:s/></text:p>
          </table:table-cell>
          <table:table-cell office:value-type="float" office:value="2331" table:formula="of:=TRUNC([.Q141]+[.R141];0)" table:style-name="ce23">
            <text:p>2,33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9級</text:span></text:p>
          </table:table-cell>
          <table:table-cell office:value-type="string" table:style-name="ce27">
            <text:p>36301-38200</text:p>
          </table:table-cell>
          <table:table-cell office:value-type="float" office:value="36301" table:style-name="ce28">
            <text:p>36,301<text:s/></text:p>
          </table:table-cell>
          <table:table-cell office:value-type="float" office:value="38200" table:style-name="ce20">
            <text:p>38,200<text:s/></text:p>
          </table:table-cell>
          <table:table-cell office:value-type="float" office:value="38200" table:style-name="ce5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42]*0.06;0)" table:style-name="ce21">
            <text:p>2,292<text:s/></text:p>
          </table:table-cell>
          <table:table-cell office:value-type="float" office:value="840" table:formula="of:=ROUND([.F142]*11%*20%;0)" table:style-name="ce4">
            <text:p>840<text:s/></text:p>
          </table:table-cell>
          <table:table-cell office:value-type="float" office:value="76" table:formula="of:=ROUND([.F142]*1%*20%;0)" table:style-name="ce4">
            <text:p>76<text:s/></text:p>
          </table:table-cell>
          <table:table-cell office:value-type="float" office:value="916" table:formula="of:=TRUNC([.I142]+[.J142];0)" table:style-name="ce68">
            <text:p>916<text:s/></text:p>
          </table:table-cell>
          <table:table-cell office:value-type="float" office:value="2941" table:formula="of:=ROUND([.F142]*11%*70%;0)" table:style-name="ce4">
            <text:p>2,941<text:s/></text:p>
          </table:table-cell>
          <table:table-cell office:value-type="float" office:value="267" table:formula="of:=ROUND([.F142]*1%*70%;0)" table:style-name="ce4">
            <text:p>267<text:s/></text:p>
          </table:table-cell>
          <table:table-cell office:value-type="float" office:value="42" table:formula="of:=ROUND([.G142]*0.11%;0)" table:style-name="ce4">
            <text:p>42<text:s/></text:p>
          </table:table-cell>
          <table:table-cell office:value-type="float" office:value="10" table:formula="of:=ROUND([.F142]*0.025%;0)" table:style-name="ce4">
            <text:p>10<text:s/></text:p>
          </table:table-cell>
          <table:table-cell office:value-type="float" office:value="3260" table:formula="of:=TRUNC([.L142]+[.M142]+[.N142]+[.O142];0)" table:style-name="ce68">
            <text:p>3,260<text:s/></text:p>
          </table:table-cell>
          <table:table-cell office:value-type="float" office:value="592" table:formula="of:=ROUND([.G142]*5.17%*30%;0)" table:style-name="ce98">
            <text:p>592<text:s/></text:p>
          </table:table-cell>
          <table:table-cell office:value-type="float" office:value="1860" table:formula="of:=ROUND([.G142]*5.17%*60%*(1+0.57);0)" table:style-name="ce52">
            <text:p>1,860<text:s/></text:p>
          </table:table-cell>
          <table:table-cell office:value-type="float" office:value="2452" table:formula="of:=TRUNC([.Q142]+[.R142];0)" table:style-name="ce23">
            <text:p>2,45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0級</text:span></text:p>
          </table:table-cell>
          <table:table-cell office:value-type="string" table:style-name="ce27">
            <text:p>38201-40100</text:p>
          </table:table-cell>
          <table:table-cell office:value-type="float" office:value="38201" table:style-name="ce28">
            <text:p>38,201<text:s/></text:p>
          </table:table-cell>
          <table:table-cell office:value-type="float" office:value="40100" table:style-name="ce20">
            <text:p>40,100<text:s/></text:p>
          </table:table-cell>
          <table:table-cell office:value-type="float" office:value="40100" table:style-name="ce5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43]*0.06;0)" table:style-name="ce21">
            <text:p>2,406<text:s/></text:p>
          </table:table-cell>
          <table:table-cell office:value-type="float" office:value="882" table:formula="of:=ROUND([.F143]*11%*20%;0)" table:style-name="ce4">
            <text:p>882<text:s/></text:p>
          </table:table-cell>
          <table:table-cell office:value-type="float" office:value="80" table:formula="of:=ROUND([.F143]*1%*20%;0)" table:style-name="ce4">
            <text:p>80<text:s/></text:p>
          </table:table-cell>
          <table:table-cell office:value-type="float" office:value="962" table:formula="of:=TRUNC([.I143]+[.J143];0)" table:style-name="ce68">
            <text:p>962<text:s/></text:p>
          </table:table-cell>
          <table:table-cell office:value-type="float" office:value="3088" table:formula="of:=ROUND([.F143]*11%*70%;0)" table:style-name="ce4">
            <text:p>3,088<text:s/></text:p>
          </table:table-cell>
          <table:table-cell office:value-type="float" office:value="281" table:formula="of:=ROUND([.F143]*1%*70%;0)" table:style-name="ce4">
            <text:p>281<text:s/></text:p>
          </table:table-cell>
          <table:table-cell office:value-type="float" office:value="44" table:formula="of:=ROUND([.G143]*0.11%;0)" table:style-name="ce4">
            <text:p>44<text:s/></text:p>
          </table:table-cell>
          <table:table-cell office:value-type="float" office:value="10" table:formula="of:=ROUND([.F143]*0.025%;0)" table:style-name="ce4">
            <text:p>10<text:s/></text:p>
          </table:table-cell>
          <table:table-cell office:value-type="float" office:value="3423" table:formula="of:=TRUNC([.L143]+[.M143]+[.N143]+[.O143];0)" table:style-name="ce68">
            <text:p>3,423<text:s/></text:p>
          </table:table-cell>
          <table:table-cell office:value-type="float" office:value="622" table:formula="of:=ROUND([.G143]*5.17%*30%;0)" table:style-name="ce98">
            <text:p>622<text:s/></text:p>
          </table:table-cell>
          <table:table-cell office:value-type="float" office:value="1953" table:formula="of:=ROUND([.G143]*5.17%*60%*(1+0.57);0)" table:style-name="ce52">
            <text:p>1,953<text:s/></text:p>
          </table:table-cell>
          <table:table-cell office:value-type="float" office:value="2575" table:formula="of:=TRUNC([.Q143]+[.R143];0)" table:style-name="ce23">
            <text:p>2,57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1級</text:span></text:p>
          </table:table-cell>
          <table:table-cell office:value-type="string" table:style-name="ce82">
            <text:p>40101-42000</text:p>
          </table:table-cell>
          <table:table-cell office:value-type="float" office:value="40101" table:style-name="ce28">
            <text:p>40,101<text:s/></text:p>
          </table:table-cell>
          <table:table-cell office:value-type="float" office:value="42000" table:style-name="ce29">
            <text:p>42,000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44]*0.06;0)" table:style-name="ce21">
            <text:p>2,520<text:s/></text:p>
          </table:table-cell>
          <table:table-cell office:value-type="float" office:value="924" table:formula="of:=ROUND([.F144]*11%*20%;0)" table:style-name="ce4">
            <text:p>924<text:s/></text:p>
          </table:table-cell>
          <table:table-cell office:value-type="float" office:value="84" table:formula="of:=ROUND([.F144]*1%*20%;0)" table:style-name="ce4">
            <text:p>84<text:s/></text:p>
          </table:table-cell>
          <table:table-cell office:value-type="float" office:value="1008" table:formula="of:=TRUNC([.I144]+[.J144];0)" table:style-name="ce68">
            <text:p>1,008<text:s/></text:p>
          </table:table-cell>
          <table:table-cell office:value-type="float" office:value="3234" table:formula="of:=ROUND([.F144]*11%*70%;0)" table:style-name="ce4">
            <text:p>3,234<text:s/></text:p>
          </table:table-cell>
          <table:table-cell office:value-type="float" office:value="294" table:formula="of:=ROUND([.F144]*1%*70%;0)" table:style-name="ce4">
            <text:p>294<text:s/></text:p>
          </table:table-cell>
          <table:table-cell office:value-type="float" office:value="46" table:formula="of:=ROUND([.G144]*0.11%;0)" table:style-name="ce4">
            <text:p>46<text:s/></text:p>
          </table:table-cell>
          <table:table-cell office:value-type="float" office:value="11" table:formula="of:=ROUND([.F144]*0.025%;0)" table:style-name="ce4">
            <text:p>11<text:s/></text:p>
          </table:table-cell>
          <table:table-cell office:value-type="float" office:value="3585" table:formula="of:=TRUNC([.L144]+[.M144]+[.N144]+[.O144];0)" table:style-name="ce68">
            <text:p>3,585<text:s/></text:p>
          </table:table-cell>
          <table:table-cell office:value-type="float" office:value="651" table:formula="of:=ROUND([.G144]*5.17%*30%;0)" table:style-name="ce98">
            <text:p>651<text:s/></text:p>
          </table:table-cell>
          <table:table-cell office:value-type="float" office:value="2045" table:formula="of:=ROUND([.G144]*5.17%*60%*(1+0.57);0)" table:style-name="ce52">
            <text:p>2,045<text:s/></text:p>
          </table:table-cell>
          <table:table-cell office:value-type="float" office:value="2696" table:formula="of:=TRUNC([.Q144]+[.R144];0)" table:style-name="ce23">
            <text:p>2,69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2級</text:span></text:p>
          </table:table-cell>
          <table:table-cell office:value-type="string" table:style-name="ce82">
            <text:p>42001-43900</text:p>
          </table:table-cell>
          <table:table-cell office:value-type="float" office:value="42001" table:style-name="ce28">
            <text:p>42,001<text:s/></text:p>
          </table:table-cell>
          <table:table-cell office:value-type="float" office:value="43900" table:style-name="ce29">
            <text:p>43,900<text:s/></text:p>
          </table:table-cell>
          <table:table-cell office:value-type="float" office:value="43900" table:style-name="ce5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45]*0.06;0)" table:style-name="ce21">
            <text:p>2,634<text:s/></text:p>
          </table:table-cell>
          <table:table-cell office:value-type="float" office:value="966" table:formula="of:=ROUND([.F145]*11%*20%;0)" table:style-name="ce4">
            <text:p>966<text:s/></text:p>
          </table:table-cell>
          <table:table-cell office:value-type="float" office:value="88" table:formula="of:=ROUND([.F145]*1%*20%;0)" table:style-name="ce4">
            <text:p>88<text:s/></text:p>
          </table:table-cell>
          <table:table-cell office:value-type="float" office:value="1054" table:formula="of:=TRUNC([.I145]+[.J145];0)" table:style-name="ce68">
            <text:p>1,054<text:s/></text:p>
          </table:table-cell>
          <table:table-cell office:value-type="float" office:value="3380" table:formula="of:=ROUND([.F145]*11%*70%;0)" table:style-name="ce4">
            <text:p>3,380<text:s/></text:p>
          </table:table-cell>
          <table:table-cell office:value-type="float" office:value="307" table:formula="of:=ROUND([.F145]*1%*70%;0)" table:style-name="ce4">
            <text:p>307<text:s/></text:p>
          </table:table-cell>
          <table:table-cell office:value-type="float" office:value="48" table:formula="of:=ROUND([.G145]*0.11%;0)" table:style-name="ce4">
            <text:p>48<text:s/></text:p>
          </table:table-cell>
          <table:table-cell office:value-type="float" office:value="11" table:formula="of:=ROUND([.F145]*0.025%;0)" table:style-name="ce4">
            <text:p>11<text:s/></text:p>
          </table:table-cell>
          <table:table-cell office:value-type="float" office:value="3746" table:formula="of:=TRUNC([.L145]+[.M145]+[.N145]+[.O145];0)" table:style-name="ce68">
            <text:p>3,746<text:s/></text:p>
          </table:table-cell>
          <table:table-cell office:value-type="float" office:value="681" table:formula="of:=ROUND([.G145]*5.17%*30%;0)" table:style-name="ce98">
            <text:p>681<text:s/></text:p>
          </table:table-cell>
          <table:table-cell office:value-type="float" office:value="2138" table:formula="of:=ROUND([.G145]*5.17%*60%*(1+0.57);0)" table:style-name="ce52">
            <text:p>2,138<text:s/></text:p>
          </table:table-cell>
          <table:table-cell office:value-type="float" office:value="2819" table:formula="of:=TRUNC([.Q145]+[.R145];0)" table:style-name="ce23">
            <text:p>2,81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13<text:span text:style-name="T12">級</text:span></text:p>
          </table:table-cell>
          <table:table-cell office:value-type="string" table:style-name="ce55">
            <text:p>43901-45800</text:p>
          </table:table-cell>
          <table:table-cell office:value-type="float" office:value="43901" table:style-name="ce56">
            <text:p>43,901<text:s/></text:p>
          </table:table-cell>
          <table:table-cell office:value-type="float" office:value="45800" table:style-name="ce56">
            <text:p>45,800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5800" table:style-name="ce36">
            <text:p>45,800<text:s/></text:p>
          </table:table-cell>
          <table:table-cell office:value-type="float" office:value="2748" table:formula="of:=ROUND([.E146]*0.06;0)" table:style-name="ce68">
            <text:p>2,748<text:s/></text:p>
          </table:table-cell>
          <table:table-cell office:value-type="float" office:value="1008" table:formula="of:=ROUND([.F146]*11%*20%;0)" table:style-name="ce4">
            <text:p>1,008<text:s/></text:p>
          </table:table-cell>
          <table:table-cell office:value-type="float" office:value="92" table:formula="of:=ROUND([.F146]*1%*20%;0)" table:style-name="ce62">
            <text:p>92<text:s/></text:p>
          </table:table-cell>
          <table:table-cell office:value-type="float" office:value="1100" table:formula="of:=TRUNC([.I146]+[.J146];0)" table:style-name="ce57">
            <text:p>1,100<text:s/></text:p>
          </table:table-cell>
          <table:table-cell office:value-type="float" office:value="3527" table:formula="of:=ROUND([.F146]*11%*70%;0)" table:style-name="ce4">
            <text:p>3,527<text:s/></text:p>
          </table:table-cell>
          <table:table-cell office:value-type="float" office:value="321" table:formula="of:=ROUND([.F146]*1%*70%;0)" table:style-name="ce62">
            <text:p>321<text:s/></text:p>
          </table:table-cell>
          <table:table-cell office:value-type="float" office:value="50" table:formula="of:=ROUND([.G146]*0.11%;0)" table:style-name="ce4">
            <text:p>50<text:s/></text:p>
          </table:table-cell>
          <table:table-cell office:value-type="float" office:value="11" table:formula="of:=ROUND([.F146]*0.025%;0)" table:style-name="ce62">
            <text:p>11<text:s/></text:p>
          </table:table-cell>
          <table:table-cell office:value-type="float" office:value="3909" table:formula="of:=TRUNC([.L146]+[.M146]+[.N146]+[.O146];0)" table:style-name="ce57">
            <text:p>3,909<text:s/></text:p>
          </table:table-cell>
          <table:table-cell office:value-type="float" office:value="710" table:formula="of:=ROUND([.G146]*5.17%*30%;0)" table:style-name="ce98">
            <text:p>710<text:s/></text:p>
          </table:table-cell>
          <table:table-cell office:value-type="float" office:value="2231" table:formula="of:=ROUND([.G146]*5.17%*60%*(1+0.57);0)" table:style-name="ce52">
            <text:p>2,231<text:s/></text:p>
          </table:table-cell>
          <table:table-cell office:value-type="float" office:value="2941" table:formula="of:=TRUNC([.Q146]+[.R146];0)" table:style-name="ce65">
            <text:p>2,941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26">
            <text:p><text:span text:style-name="T12">第</text:span><text:span text:style-name="T5">14</text:span><text:span text:style-name="T12">級</text:span></text:p>
          </table:table-cell>
          <table:table-cell office:value-type="string" table:style-name="ce82">
            <text:p>45801-48200</text:p>
          </table:table-cell>
          <table:table-cell office:value-type="float" office:value="45801" table:style-name="ce28">
            <text:p>45,801<text:s/></text:p>
          </table:table-cell>
          <table:table-cell office:value-type="float" office:value="48200" table:style-name="ce31">
            <text:p>48,200<text:s/></text:p>
          </table:table-cell>
          <table:table-cell office:value-type="float" office:value="48200" table:style-name="ce5">
            <text:p>48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7]*0.06;0)" table:style-name="ce21">
            <text:p>2,892<text:s/></text:p>
          </table:table-cell>
          <table:table-cell office:value-type="float" office:value="1008" table:formula="of:=ROUND([.F147]*11%*20%;0)" table:style-name="ce4">
            <text:p>1,008<text:s/></text:p>
          </table:table-cell>
          <table:table-cell office:value-type="float" office:value="92" table:formula="of:=ROUND([.F147]*1%*20%;0)" table:style-name="ce62">
            <text:p>92<text:s/></text:p>
          </table:table-cell>
          <table:table-cell office:value-type="float" office:value="1100" table:formula="of:=TRUNC([.I147]+[.J147];0)" table:style-name="ce57">
            <text:p>1,100<text:s/></text:p>
          </table:table-cell>
          <table:table-cell office:value-type="float" office:value="3527" table:formula="of:=ROUND([.F147]*11%*70%;0)" table:style-name="ce4">
            <text:p>3,527<text:s/></text:p>
          </table:table-cell>
          <table:table-cell office:value-type="float" office:value="321" table:formula="of:=ROUND([.F147]*1%*70%;0)" table:style-name="ce62">
            <text:p>321<text:s/></text:p>
          </table:table-cell>
          <table:table-cell office:value-type="float" office:value="53" table:formula="of:=ROUND([.G147]*0.11%;0)" table:style-name="ce4">
            <text:p>53<text:s/></text:p>
          </table:table-cell>
          <table:table-cell office:value-type="float" office:value="11" table:formula="of:=ROUND([.F147]*0.025%;0)" table:style-name="ce62">
            <text:p>11<text:s/></text:p>
          </table:table-cell>
          <table:table-cell office:value-type="float" office:value="3912" table:formula="of:=TRUNC([.L147]+[.M147]+[.N147]+[.O147];0)" table:style-name="ce57">
            <text:p>3,912<text:s/></text:p>
          </table:table-cell>
          <table:table-cell office:value-type="float" office:value="748" table:formula="of:=ROUND([.G147]*5.17%*30%;0)" table:style-name="ce98">
            <text:p>748<text:s/></text:p>
          </table:table-cell>
          <table:table-cell office:value-type="float" office:value="2347" table:formula="of:=ROUND([.G147]*5.17%*60%*(1+0.57);0)" table:style-name="ce52">
            <text:p>2,347<text:s/></text:p>
          </table:table-cell>
          <table:table-cell office:value-type="float" office:value="3095" table:formula="of:=TRUNC([.Q147]+[.R147];0)" table:style-name="ce23">
            <text:p>3,09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5</text:span><text:span text:style-name="T12">級</text:span></text:p>
          </table:table-cell>
          <table:table-cell office:value-type="string" table:style-name="ce82">
            <text:p>48201-50600</text:p>
          </table:table-cell>
          <table:table-cell office:value-type="float" office:value="48201" table:style-name="ce28">
            <text:p>48,201<text:s/></text:p>
          </table:table-cell>
          <table:table-cell office:value-type="float" office:value="50600" table:style-name="ce31">
            <text:p>50,600<text:s/></text:p>
          </table:table-cell>
          <table:table-cell office:value-type="float" office:value="50600" table:style-name="ce5">
            <text:p>50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8]*0.06;0)" table:style-name="ce21">
            <text:p>3,036<text:s/></text:p>
          </table:table-cell>
          <table:table-cell office:value-type="float" office:value="1008" table:formula="of:=ROUND([.F148]*11%*20%;0)" table:style-name="ce4">
            <text:p>1,008<text:s/></text:p>
          </table:table-cell>
          <table:table-cell office:value-type="float" office:value="92" table:formula="of:=ROUND([.F148]*1%*20%;0)" table:style-name="ce62">
            <text:p>92<text:s/></text:p>
          </table:table-cell>
          <table:table-cell office:value-type="float" office:value="1100" table:formula="of:=TRUNC([.I148]+[.J148];0)" table:style-name="ce57">
            <text:p>1,100<text:s/></text:p>
          </table:table-cell>
          <table:table-cell office:value-type="float" office:value="3527" table:formula="of:=ROUND([.F148]*11%*70%;0)" table:style-name="ce4">
            <text:p>3,527<text:s/></text:p>
          </table:table-cell>
          <table:table-cell office:value-type="float" office:value="321" table:formula="of:=ROUND([.F148]*1%*70%;0)" table:style-name="ce62">
            <text:p>321<text:s/></text:p>
          </table:table-cell>
          <table:table-cell office:value-type="float" office:value="56" table:formula="of:=ROUND([.G148]*0.11%;0)" table:style-name="ce4">
            <text:p>56<text:s/></text:p>
          </table:table-cell>
          <table:table-cell office:value-type="float" office:value="11" table:formula="of:=ROUND([.F148]*0.025%;0)" table:style-name="ce62">
            <text:p>11<text:s/></text:p>
          </table:table-cell>
          <table:table-cell office:value-type="float" office:value="3915" table:formula="of:=TRUNC([.L148]+[.M148]+[.N148]+[.O148];0)" table:style-name="ce57">
            <text:p>3,915<text:s/></text:p>
          </table:table-cell>
          <table:table-cell office:value-type="float" office:value="785" table:formula="of:=ROUND([.G148]*5.17%*30%;0)" table:style-name="ce98">
            <text:p>785<text:s/></text:p>
          </table:table-cell>
          <table:table-cell office:value-type="float" office:value="2464" table:formula="of:=ROUND([.G148]*5.17%*60%*(1+0.57);0)" table:style-name="ce52">
            <text:p>2,464<text:s/></text:p>
          </table:table-cell>
          <table:table-cell office:value-type="float" office:value="3249" table:formula="of:=TRUNC([.Q148]+[.R148];0)" table:style-name="ce23">
            <text:p>3,24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6級</text:span></text:p>
          </table:table-cell>
          <table:table-cell office:value-type="string" table:style-name="ce27">
            <text:p>50601-53000</text:p>
          </table:table-cell>
          <table:table-cell office:value-type="float" office:value="50601" table:style-name="ce28">
            <text:p>50,601<text:s/></text:p>
          </table:table-cell>
          <table:table-cell office:value-type="float" office:value="53000" table:style-name="ce28">
            <text:p>53,000<text:s/></text:p>
          </table:table-cell>
          <table:table-cell office:value-type="float" office:value="53000" table:style-name="ce5">
            <text:p>53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9]*0.06;0)" table:style-name="ce21">
            <text:p>3,180<text:s/></text:p>
          </table:table-cell>
          <table:table-cell office:value-type="float" office:value="1008" table:formula="of:=ROUND([.F149]*11%*20%;0)" table:style-name="ce4">
            <text:p>1,008<text:s/></text:p>
          </table:table-cell>
          <table:table-cell office:value-type="float" office:value="92" table:formula="of:=ROUND([.F149]*1%*20%;0)" table:style-name="ce62">
            <text:p>92<text:s/></text:p>
          </table:table-cell>
          <table:table-cell office:value-type="float" office:value="1100" table:formula="of:=TRUNC([.I149]+[.J149];0)" table:style-name="ce57">
            <text:p>1,100<text:s/></text:p>
          </table:table-cell>
          <table:table-cell office:value-type="float" office:value="3527" table:formula="of:=ROUND([.F149]*11%*70%;0)" table:style-name="ce4">
            <text:p>3,527<text:s/></text:p>
          </table:table-cell>
          <table:table-cell office:value-type="float" office:value="321" table:formula="of:=ROUND([.F149]*1%*70%;0)" table:style-name="ce62">
            <text:p>321<text:s/></text:p>
          </table:table-cell>
          <table:table-cell office:value-type="float" office:value="58" table:formula="of:=ROUND([.G149]*0.11%;0)" table:style-name="ce4">
            <text:p>58<text:s/></text:p>
          </table:table-cell>
          <table:table-cell office:value-type="float" office:value="11" table:formula="of:=ROUND([.F149]*0.025%;0)" table:style-name="ce62">
            <text:p>11<text:s/></text:p>
          </table:table-cell>
          <table:table-cell office:value-type="float" office:value="3917" table:formula="of:=TRUNC([.L149]+[.M149]+[.N149]+[.O149];0)" table:style-name="ce57">
            <text:p>3,917<text:s/></text:p>
          </table:table-cell>
          <table:table-cell office:value-type="float" office:value="822" table:formula="of:=ROUND([.G149]*5.17%*30%;0)" table:style-name="ce98">
            <text:p>822<text:s/></text:p>
          </table:table-cell>
          <table:table-cell office:value-type="float" office:value="2581" table:formula="of:=ROUND([.G149]*5.17%*60%*(1+0.57);0)" table:style-name="ce52">
            <text:p>2,581<text:s/></text:p>
          </table:table-cell>
          <table:table-cell office:value-type="float" office:value="3403" table:formula="of:=TRUNC([.Q149]+[.R149];0)" table:style-name="ce23">
            <text:p>3,40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7級</text:span></text:p>
          </table:table-cell>
          <table:table-cell office:value-type="string" table:style-name="ce27">
            <text:p>53001-55400</text:p>
          </table:table-cell>
          <table:table-cell office:value-type="float" office:value="53001" table:style-name="ce28">
            <text:p>53,001<text:s/></text:p>
          </table:table-cell>
          <table:table-cell office:value-type="float" office:value="55400" table:style-name="ce28">
            <text:p>55,400<text:s/></text:p>
          </table:table-cell>
          <table:table-cell office:value-type="float" office:value="55400" table:style-name="ce5">
            <text:p>55,4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50]*0.06;0)" table:style-name="ce21">
            <text:p>3,324<text:s/></text:p>
          </table:table-cell>
          <table:table-cell office:value-type="float" office:value="1008" table:formula="of:=ROUND([.F150]*11%*20%;0)" table:style-name="ce4">
            <text:p>1,008<text:s/></text:p>
          </table:table-cell>
          <table:table-cell office:value-type="float" office:value="92" table:formula="of:=ROUND([.F150]*1%*20%;0)" table:style-name="ce62">
            <text:p>92<text:s/></text:p>
          </table:table-cell>
          <table:table-cell office:value-type="float" office:value="1100" table:formula="of:=TRUNC([.I150]+[.J150];0)" table:style-name="ce57">
            <text:p>1,100<text:s/></text:p>
          </table:table-cell>
          <table:table-cell office:value-type="float" office:value="3527" table:formula="of:=ROUND([.F150]*11%*70%;0)" table:style-name="ce4">
            <text:p>3,527<text:s/></text:p>
          </table:table-cell>
          <table:table-cell office:value-type="float" office:value="321" table:formula="of:=ROUND([.F150]*1%*70%;0)" table:style-name="ce62">
            <text:p>321<text:s/></text:p>
          </table:table-cell>
          <table:table-cell office:value-type="float" office:value="61" table:formula="of:=ROUND([.G150]*0.11%;0)" table:style-name="ce4">
            <text:p>61<text:s/></text:p>
          </table:table-cell>
          <table:table-cell office:value-type="float" office:value="11" table:formula="of:=ROUND([.F150]*0.025%;0)" table:style-name="ce62">
            <text:p>11<text:s/></text:p>
          </table:table-cell>
          <table:table-cell office:value-type="float" office:value="3920" table:formula="of:=TRUNC([.L150]+[.M150]+[.N150]+[.O150];0)" table:style-name="ce57">
            <text:p>3,920<text:s/></text:p>
          </table:table-cell>
          <table:table-cell office:value-type="float" office:value="859" table:formula="of:=ROUND([.G150]*5.17%*30%;0)" table:style-name="ce98">
            <text:p>859<text:s/></text:p>
          </table:table-cell>
          <table:table-cell office:value-type="float" office:value="2698" table:formula="of:=ROUND([.G150]*5.17%*60%*(1+0.57);0)" table:style-name="ce52">
            <text:p>2,698<text:s/></text:p>
          </table:table-cell>
          <table:table-cell office:value-type="float" office:value="3557" table:formula="of:=TRUNC([.Q150]+[.R150];0)" table:style-name="ce23">
            <text:p>3,55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8級</text:span></text:p>
          </table:table-cell>
          <table:table-cell office:value-type="string" table:style-name="ce27">
            <text:p>55401-57800</text:p>
          </table:table-cell>
          <table:table-cell office:value-type="float" office:value="55401" table:style-name="ce28">
            <text:p>55,401<text:s/></text:p>
          </table:table-cell>
          <table:table-cell office:value-type="float" office:value="57800" table:style-name="ce28">
            <text:p>57,800<text:s/></text:p>
          </table:table-cell>
          <table:table-cell office:value-type="float" office:value="57800" table:style-name="ce5">
            <text:p>57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51]*0.06;0)" table:style-name="ce21">
            <text:p>3,468<text:s/></text:p>
          </table:table-cell>
          <table:table-cell office:value-type="float" office:value="1008" table:formula="of:=ROUND([.F151]*11%*20%;0)" table:style-name="ce4">
            <text:p>1,008<text:s/></text:p>
          </table:table-cell>
          <table:table-cell office:value-type="float" office:value="92" table:formula="of:=ROUND([.F151]*1%*20%;0)" table:style-name="ce62">
            <text:p>92<text:s/></text:p>
          </table:table-cell>
          <table:table-cell office:value-type="float" office:value="1100" table:formula="of:=TRUNC([.I151]+[.J151];0)" table:style-name="ce57">
            <text:p>1,100<text:s/></text:p>
          </table:table-cell>
          <table:table-cell office:value-type="float" office:value="3527" table:formula="of:=ROUND([.F151]*11%*70%;0)" table:style-name="ce4">
            <text:p>3,527<text:s/></text:p>
          </table:table-cell>
          <table:table-cell office:value-type="float" office:value="321" table:formula="of:=ROUND([.F151]*1%*70%;0)" table:style-name="ce62">
            <text:p>321<text:s/></text:p>
          </table:table-cell>
          <table:table-cell office:value-type="float" office:value="64" table:formula="of:=ROUND([.G151]*0.11%;0)" table:style-name="ce4">
            <text:p>64<text:s/></text:p>
          </table:table-cell>
          <table:table-cell office:value-type="float" office:value="11" table:formula="of:=ROUND([.F151]*0.025%;0)" table:style-name="ce62">
            <text:p>11<text:s/></text:p>
          </table:table-cell>
          <table:table-cell office:value-type="float" office:value="3923" table:formula="of:=TRUNC([.L151]+[.M151]+[.N151]+[.O151];0)" table:style-name="ce57">
            <text:p>3,923<text:s/></text:p>
          </table:table-cell>
          <table:table-cell office:value-type="float" office:value="896" table:formula="of:=ROUND([.G151]*5.17%*30%;0)" table:style-name="ce98">
            <text:p>896<text:s/></text:p>
          </table:table-cell>
          <table:table-cell office:value-type="float" office:value="2815" table:formula="of:=ROUND([.G151]*5.17%*60%*(1+0.57);0)" table:style-name="ce52">
            <text:p>2,815<text:s/></text:p>
          </table:table-cell>
          <table:table-cell office:value-type="float" office:value="3711" table:formula="of:=TRUNC([.Q151]+[.R151];0)" table:style-name="ce23">
            <text:p>3,71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9級</text:span></text:p>
          </table:table-cell>
          <table:table-cell office:value-type="string" table:style-name="ce27">
            <text:p>57801-60800</text:p>
          </table:table-cell>
          <table:table-cell office:value-type="float" office:value="57801" table:style-name="ce28">
            <text:p>57,801<text:s/></text:p>
          </table:table-cell>
          <table:table-cell office:value-type="float" office:value="60800" table:style-name="ce28">
            <text:p>60,800<text:s/></text:p>
          </table:table-cell>
          <table:table-cell office:value-type="float" office:value="60800" table:style-name="ce5">
            <text:p>60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52]*0.06;0)" table:style-name="ce21">
            <text:p>3,648<text:s/></text:p>
          </table:table-cell>
          <table:table-cell office:value-type="float" office:value="1008" table:formula="of:=ROUND([.F152]*11%*20%;0)" table:style-name="ce4">
            <text:p>1,008<text:s/></text:p>
          </table:table-cell>
          <table:table-cell office:value-type="float" office:value="92" table:formula="of:=ROUND([.F152]*1%*20%;0)" table:style-name="ce62">
            <text:p>92<text:s/></text:p>
          </table:table-cell>
          <table:table-cell office:value-type="float" office:value="1100" table:formula="of:=TRUNC([.I152]+[.J152];0)" table:style-name="ce57">
            <text:p>1,100<text:s/></text:p>
          </table:table-cell>
          <table:table-cell office:value-type="float" office:value="3527" table:formula="of:=ROUND([.F152]*11%*70%;0)" table:style-name="ce4">
            <text:p>3,527<text:s/></text:p>
          </table:table-cell>
          <table:table-cell office:value-type="float" office:value="321" table:formula="of:=ROUND([.F152]*1%*70%;0)" table:style-name="ce62">
            <text:p>321<text:s/></text:p>
          </table:table-cell>
          <table:table-cell office:value-type="float" office:value="67" table:formula="of:=ROUND([.G152]*0.11%;0)" table:style-name="ce4">
            <text:p>67<text:s/></text:p>
          </table:table-cell>
          <table:table-cell office:value-type="float" office:value="11" table:formula="of:=ROUND([.F152]*0.025%;0)" table:style-name="ce62">
            <text:p>11<text:s/></text:p>
          </table:table-cell>
          <table:table-cell office:value-type="float" office:value="3926" table:formula="of:=TRUNC([.L152]+[.M152]+[.N152]+[.O152];0)" table:style-name="ce57">
            <text:p>3,926<text:s/></text:p>
          </table:table-cell>
          <table:table-cell office:value-type="float" office:value="943" table:formula="of:=ROUND([.G152]*5.17%*30%;0)" table:style-name="ce98">
            <text:p>943<text:s/></text:p>
          </table:table-cell>
          <table:table-cell office:value-type="float" office:value="2961" table:formula="of:=ROUND([.G152]*5.17%*60%*(1+0.57);0)" table:style-name="ce52">
            <text:p>2,961<text:s/></text:p>
          </table:table-cell>
          <table:table-cell office:value-type="float" office:value="3904" table:formula="of:=TRUNC([.Q152]+[.R152];0)" table:style-name="ce23">
            <text:p>3,90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0級</text:span></text:p>
          </table:table-cell>
          <table:table-cell office:value-type="string" table:style-name="ce27">
            <text:p>60801-63800</text:p>
          </table:table-cell>
          <table:table-cell office:value-type="float" office:value="60801" table:style-name="ce28">
            <text:p>60,801<text:s/></text:p>
          </table:table-cell>
          <table:table-cell office:value-type="float" office:value="63800" table:style-name="ce28">
            <text:p>63,800<text:s/></text:p>
          </table:table-cell>
          <table:table-cell office:value-type="float" office:value="63800" table:style-name="ce5">
            <text:p>63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53]*0.06;0)" table:style-name="ce21">
            <text:p>3,828<text:s/></text:p>
          </table:table-cell>
          <table:table-cell office:value-type="float" office:value="1008" table:formula="of:=ROUND([.F153]*11%*20%;0)" table:style-name="ce4">
            <text:p>1,008<text:s/></text:p>
          </table:table-cell>
          <table:table-cell office:value-type="float" office:value="92" table:formula="of:=ROUND([.F153]*1%*20%;0)" table:style-name="ce62">
            <text:p>92<text:s/></text:p>
          </table:table-cell>
          <table:table-cell office:value-type="float" office:value="1100" table:formula="of:=TRUNC([.I153]+[.J153];0)" table:style-name="ce57">
            <text:p>1,100<text:s/></text:p>
          </table:table-cell>
          <table:table-cell office:value-type="float" office:value="3527" table:formula="of:=ROUND([.F153]*11%*70%;0)" table:style-name="ce4">
            <text:p>3,527<text:s/></text:p>
          </table:table-cell>
          <table:table-cell office:value-type="float" office:value="321" table:formula="of:=ROUND([.F153]*1%*70%;0)" table:style-name="ce62">
            <text:p>321<text:s/></text:p>
          </table:table-cell>
          <table:table-cell office:value-type="float" office:value="70" table:formula="of:=ROUND([.G153]*0.11%;0)" table:style-name="ce4">
            <text:p>70<text:s/></text:p>
          </table:table-cell>
          <table:table-cell office:value-type="float" office:value="11" table:formula="of:=ROUND([.F153]*0.025%;0)" table:style-name="ce62">
            <text:p>11<text:s/></text:p>
          </table:table-cell>
          <table:table-cell office:value-type="float" office:value="3929" table:formula="of:=TRUNC([.L153]+[.M153]+[.N153]+[.O153];0)" table:style-name="ce57">
            <text:p>3,929<text:s/></text:p>
          </table:table-cell>
          <table:table-cell office:value-type="float" office:value="990" table:formula="of:=ROUND([.G153]*5.17%*30%;0)" table:style-name="ce98">
            <text:p>990<text:s/></text:p>
          </table:table-cell>
          <table:table-cell office:value-type="float" office:value="3107" table:formula="of:=ROUND([.G153]*5.17%*60%*(1+0.57);0)" table:style-name="ce52">
            <text:p>3,107<text:s/></text:p>
          </table:table-cell>
          <table:table-cell office:value-type="float" office:value="4097" table:formula="of:=TRUNC([.Q153]+[.R153];0)" table:style-name="ce23">
            <text:p>4,09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1級</text:span></text:p>
          </table:table-cell>
          <table:table-cell office:value-type="string" table:style-name="ce27">
            <text:p>63801-66800</text:p>
          </table:table-cell>
          <table:table-cell office:value-type="float" office:value="63801" table:style-name="ce28">
            <text:p>63,801<text:s/></text:p>
          </table:table-cell>
          <table:table-cell office:value-type="float" office:value="66800" table:style-name="ce28">
            <text:p>66,800<text:s/></text:p>
          </table:table-cell>
          <table:table-cell office:value-type="float" office:value="66800" table:style-name="ce5">
            <text:p>66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54]*0.06;0)" table:style-name="ce21">
            <text:p>4,008<text:s/></text:p>
          </table:table-cell>
          <table:table-cell office:value-type="float" office:value="1008" table:formula="of:=ROUND([.F154]*11%*20%;0)" table:style-name="ce4">
            <text:p>1,008<text:s/></text:p>
          </table:table-cell>
          <table:table-cell office:value-type="float" office:value="92" table:formula="of:=ROUND([.F154]*1%*20%;0)" table:style-name="ce62">
            <text:p>92<text:s/></text:p>
          </table:table-cell>
          <table:table-cell office:value-type="float" office:value="1100" table:formula="of:=TRUNC([.I154]+[.J154];0)" table:style-name="ce57">
            <text:p>1,100<text:s/></text:p>
          </table:table-cell>
          <table:table-cell office:value-type="float" office:value="3527" table:formula="of:=ROUND([.F154]*11%*70%;0)" table:style-name="ce4">
            <text:p>3,527<text:s/></text:p>
          </table:table-cell>
          <table:table-cell office:value-type="float" office:value="321" table:formula="of:=ROUND([.F154]*1%*70%;0)" table:style-name="ce62">
            <text:p>321<text:s/></text:p>
          </table:table-cell>
          <table:table-cell office:value-type="float" office:value="73" table:formula="of:=ROUND([.G154]*0.11%;0)" table:style-name="ce4">
            <text:p>73<text:s/></text:p>
          </table:table-cell>
          <table:table-cell office:value-type="float" office:value="11" table:formula="of:=ROUND([.F154]*0.025%;0)" table:style-name="ce62">
            <text:p>11<text:s/></text:p>
          </table:table-cell>
          <table:table-cell office:value-type="float" office:value="3932" table:formula="of:=TRUNC([.L154]+[.M154]+[.N154]+[.O154];0)" table:style-name="ce57">
            <text:p>3,932<text:s/></text:p>
          </table:table-cell>
          <table:table-cell office:value-type="float" office:value="1036" table:formula="of:=ROUND([.G154]*5.17%*30%;0)" table:style-name="ce98">
            <text:p>1,036<text:s/></text:p>
          </table:table-cell>
          <table:table-cell office:value-type="float" office:value="3253" table:formula="of:=ROUND([.G154]*5.17%*60%*(1+0.57);0)" table:style-name="ce52">
            <text:p>3,253<text:s/></text:p>
          </table:table-cell>
          <table:table-cell office:value-type="float" office:value="4289" table:formula="of:=TRUNC([.Q154]+[.R154];0)" table:style-name="ce23">
            <text:p>4,28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2級</text:span></text:p>
          </table:table-cell>
          <table:table-cell office:value-type="string" table:style-name="ce27">
            <text:p>66801-69800</text:p>
          </table:table-cell>
          <table:table-cell office:value-type="float" office:value="66801" table:style-name="ce28">
            <text:p>66,801<text:s/></text:p>
          </table:table-cell>
          <table:table-cell office:value-type="float" office:value="69800" table:style-name="ce28">
            <text:p>69,800<text:s/></text:p>
          </table:table-cell>
          <table:table-cell office:value-type="float" office:value="69800" table:style-name="ce5">
            <text:p>69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55]*0.06;0)" table:style-name="ce21">
            <text:p>4,188<text:s/></text:p>
          </table:table-cell>
          <table:table-cell office:value-type="float" office:value="1008" table:formula="of:=ROUND([.F155]*11%*20%;0)" table:style-name="ce4">
            <text:p>1,008<text:s/></text:p>
          </table:table-cell>
          <table:table-cell office:value-type="float" office:value="92" table:formula="of:=ROUND([.F155]*1%*20%;0)" table:style-name="ce62">
            <text:p>92<text:s/></text:p>
          </table:table-cell>
          <table:table-cell office:value-type="float" office:value="1100" table:formula="of:=TRUNC([.I155]+[.J155];0)" table:style-name="ce57">
            <text:p>1,100<text:s/></text:p>
          </table:table-cell>
          <table:table-cell office:value-type="float" office:value="3527" table:formula="of:=ROUND([.F155]*11%*70%;0)" table:style-name="ce4">
            <text:p>3,527<text:s/></text:p>
          </table:table-cell>
          <table:table-cell office:value-type="float" office:value="321" table:formula="of:=ROUND([.F155]*1%*70%;0)" table:style-name="ce62">
            <text:p>321<text:s/></text:p>
          </table:table-cell>
          <table:table-cell office:value-type="float" office:value="77" table:formula="of:=ROUND([.G155]*0.11%;0)" table:style-name="ce4">
            <text:p>77<text:s/></text:p>
          </table:table-cell>
          <table:table-cell office:value-type="float" office:value="11" table:formula="of:=ROUND([.F155]*0.025%;0)" table:style-name="ce62">
            <text:p>11<text:s/></text:p>
          </table:table-cell>
          <table:table-cell office:value-type="float" office:value="3936" table:formula="of:=TRUNC([.L155]+[.M155]+[.N155]+[.O155];0)" table:style-name="ce57">
            <text:p>3,936<text:s/></text:p>
          </table:table-cell>
          <table:table-cell office:value-type="float" office:value="1083" table:formula="of:=ROUND([.G155]*5.17%*30%;0)" table:style-name="ce98">
            <text:p>1,083<text:s/></text:p>
          </table:table-cell>
          <table:table-cell office:value-type="float" office:value="3399" table:formula="of:=ROUND([.G155]*5.17%*60%*(1+0.57);0)" table:style-name="ce52">
            <text:p>3,399<text:s/></text:p>
          </table:table-cell>
          <table:table-cell office:value-type="float" office:value="4482" table:formula="of:=TRUNC([.Q155]+[.R155];0)" table:style-name="ce23">
            <text:p>4,48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23<text:span text:style-name="T12">級</text:span></text:p>
          </table:table-cell>
          <table:table-cell office:value-type="string" table:style-name="ce55">
            <text:p>69801-72800</text:p>
          </table:table-cell>
          <table:table-cell office:value-type="float" office:value="69801" table:style-name="ce56">
            <text:p>69,801<text:s/></text:p>
          </table:table-cell>
          <table:table-cell office:value-type="float" office:value="72800" table:style-name="ce56">
            <text:p>72,800<text:s/></text:p>
          </table:table-cell>
          <table:table-cell office:value-type="float" office:value="72800" table:style-name="ce58">
            <text:p>72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2800" table:style-name="ce36">
            <text:p>72,800<text:s/></text:p>
          </table:table-cell>
          <table:table-cell office:value-type="float" office:value="4368" table:formula="of:=ROUND([.E156]*0.06;0)" table:style-name="ce21">
            <text:p>4,368<text:s/></text:p>
          </table:table-cell>
          <table:table-cell office:value-type="float" office:value="1008" table:formula="of:=ROUND([.F156]*11%*20%;0)" table:style-name="ce4">
            <text:p>1,008<text:s/></text:p>
          </table:table-cell>
          <table:table-cell office:value-type="float" office:value="92" table:formula="of:=ROUND([.F156]*1%*20%;0)" table:style-name="ce62">
            <text:p>92<text:s/></text:p>
          </table:table-cell>
          <table:table-cell office:value-type="float" office:value="1100" table:formula="of:=TRUNC([.I156]+[.J156];0)" table:style-name="ce57">
            <text:p>1,100<text:s/></text:p>
          </table:table-cell>
          <table:table-cell office:value-type="float" office:value="3527" table:formula="of:=ROUND([.F156]*11%*70%;0)" table:style-name="ce4">
            <text:p>3,527<text:s/></text:p>
          </table:table-cell>
          <table:table-cell office:value-type="float" office:value="321" table:formula="of:=ROUND([.F156]*1%*70%;0)" table:style-name="ce62">
            <text:p>321<text:s/></text:p>
          </table:table-cell>
          <table:table-cell office:value-type="float" office:value="80" table:formula="of:=ROUND([.G156]*0.11%;0)" table:style-name="ce4">
            <text:p>80<text:s/></text:p>
          </table:table-cell>
          <table:table-cell office:value-type="float" office:value="11" table:formula="of:=ROUND([.F156]*0.025%;0)" table:style-name="ce62">
            <text:p>11<text:s/></text:p>
          </table:table-cell>
          <table:table-cell office:value-type="float" office:value="3939" table:formula="of:=TRUNC([.L156]+[.M156]+[.N156]+[.O156];0)" table:style-name="ce57">
            <text:p>3,939<text:s/></text:p>
          </table:table-cell>
          <table:table-cell office:value-type="float" office:value="1129" table:formula="of:=ROUND([.G156]*5.17%*30%;0)" table:style-name="ce98">
            <text:p>1,129<text:s/></text:p>
          </table:table-cell>
          <table:table-cell office:value-type="float" office:value="3545" table:formula="of:=ROUND([.G156]*5.17%*60%*(1+0.57);0)" table:style-name="ce52">
            <text:p>3,545<text:s/></text:p>
          </table:table-cell>
          <table:table-cell office:value-type="float" office:value="4674" table:formula="of:=TRUNC([.Q156]+[.R156];0)" table:style-name="ce23">
            <text:p>4,674<text:s/></text:p>
          </table:table-cell>
          <table:table-cell table:style-name="ce77"/>
          <table:table-cell table:number-columns-repeated="16364" table:style-name="ce78"/>
        </table:table-row>
        <table:table-row table:style-name="ro8">
          <table:table-cell office:value-type="string" table:style-name="ce26">
            <text:p><text:span text:style-name="T12">第</text:span><text:span text:style-name="T5">24</text:span><text:span text:style-name="T12">級</text:span></text:p>
          </table:table-cell>
          <table:table-cell office:value-type="string" table:style-name="ce27">
            <text:p>72801-76500</text:p>
          </table:table-cell>
          <table:table-cell office:value-type="float" office:value="72801" table:style-name="ce28">
            <text:p>72,801<text:s/></text:p>
          </table:table-cell>
          <table:table-cell office:value-type="float" office:value="76500" table:style-name="ce28">
            <text:p>76,500<text:s/></text:p>
          </table:table-cell>
          <table:table-cell office:value-type="float" office:value="76500" table:style-name="ce5">
            <text:p>76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7]*0.06;0)" table:style-name="ce21">
            <text:p>4,590<text:s/></text:p>
          </table:table-cell>
          <table:table-cell office:value-type="float" office:value="1008" table:formula="of:=ROUND([.F157]*11%*20%;0)" table:style-name="ce4">
            <text:p>1,008<text:s/></text:p>
          </table:table-cell>
          <table:table-cell office:value-type="float" office:value="92" table:formula="of:=ROUND([.F157]*1%*20%;0)" table:style-name="ce62">
            <text:p>92<text:s/></text:p>
          </table:table-cell>
          <table:table-cell office:value-type="float" office:value="1100" table:formula="of:=TRUNC([.I157]+[.J157];0)" table:style-name="ce57">
            <text:p>1,100<text:s/></text:p>
          </table:table-cell>
          <table:table-cell office:value-type="float" office:value="3527" table:formula="of:=ROUND([.F157]*11%*70%;0)" table:style-name="ce4">
            <text:p>3,527<text:s/></text:p>
          </table:table-cell>
          <table:table-cell office:value-type="float" office:value="321" table:formula="of:=ROUND([.F157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57]*0.025%;0)" table:style-name="ce62">
            <text:p>11<text:s/></text:p>
          </table:table-cell>
          <table:table-cell office:value-type="float" office:value="3939" table:formula="of:=TRUNC([.L157]+[.M157]+[.N157]+[.O157];0)" table:style-name="ce57">
            <text:p>3,939<text:s/></text:p>
          </table:table-cell>
          <table:table-cell office:value-type="float" office:value="1187" table:formula="of:=ROUND([.G157]*5.17%*30%;0)" table:style-name="ce98">
            <text:p>1,187<text:s/></text:p>
          </table:table-cell>
          <table:table-cell office:value-type="float" office:value="3726" table:formula="of:=ROUND([.G157]*5.17%*60%*(1+0.57);0)" table:style-name="ce52">
            <text:p>3,726<text:s/></text:p>
          </table:table-cell>
          <table:table-cell office:value-type="float" office:value="4913" table:formula="of:=TRUNC([.Q157]+[.R157];0)" table:style-name="ce23">
            <text:p>4,91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5級</text:span></text:p>
          </table:table-cell>
          <table:table-cell office:value-type="string" table:style-name="ce27">
            <text:p>76501-80200</text:p>
          </table:table-cell>
          <table:table-cell office:value-type="float" office:value="76501" table:style-name="ce28">
            <text:p>76,501<text:s/></text:p>
          </table:table-cell>
          <table:table-cell office:value-type="float" office:value="80200" table:style-name="ce28">
            <text:p>80,200<text:s/></text:p>
          </table:table-cell>
          <table:table-cell office:value-type="float" office:value="80200" table:style-name="ce5">
            <text:p>80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8]*0.06;0)" table:style-name="ce21">
            <text:p>4,812<text:s/></text:p>
          </table:table-cell>
          <table:table-cell office:value-type="float" office:value="1008" table:formula="of:=ROUND([.F158]*11%*20%;0)" table:style-name="ce4">
            <text:p>1,008<text:s/></text:p>
          </table:table-cell>
          <table:table-cell office:value-type="float" office:value="92" table:formula="of:=ROUND([.F158]*1%*20%;0)" table:style-name="ce62">
            <text:p>92<text:s/></text:p>
          </table:table-cell>
          <table:table-cell office:value-type="float" office:value="1100" table:formula="of:=TRUNC([.I158]+[.J158];0)" table:style-name="ce57">
            <text:p>1,100<text:s/></text:p>
          </table:table-cell>
          <table:table-cell office:value-type="float" office:value="3527" table:formula="of:=ROUND([.F158]*11%*70%;0)" table:style-name="ce4">
            <text:p>3,527<text:s/></text:p>
          </table:table-cell>
          <table:table-cell office:value-type="float" office:value="321" table:formula="of:=ROUND([.F158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58]*0.025%;0)" table:style-name="ce62">
            <text:p>11<text:s/></text:p>
          </table:table-cell>
          <table:table-cell office:value-type="float" office:value="3939" table:formula="of:=TRUNC([.L158]+[.M158]+[.N158]+[.O158];0)" table:style-name="ce57">
            <text:p>3,939<text:s/></text:p>
          </table:table-cell>
          <table:table-cell office:value-type="float" office:value="1244" table:formula="of:=ROUND([.G158]*5.17%*30%;0)" table:style-name="ce98">
            <text:p>1,244<text:s/></text:p>
          </table:table-cell>
          <table:table-cell office:value-type="float" office:value="3906" table:formula="of:=ROUND([.G158]*5.17%*60%*(1+0.57);0)" table:style-name="ce52">
            <text:p>3,906<text:s/></text:p>
          </table:table-cell>
          <table:table-cell office:value-type="float" office:value="5150" table:formula="of:=TRUNC([.Q158]+[.R158];0)" table:style-name="ce23">
            <text:p>5,15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6級</text:span></text:p>
          </table:table-cell>
          <table:table-cell office:value-type="string" table:style-name="ce27">
            <text:p>80201-83900</text:p>
          </table:table-cell>
          <table:table-cell office:value-type="float" office:value="80201" table:style-name="ce28">
            <text:p>80,201<text:s/></text:p>
          </table:table-cell>
          <table:table-cell office:value-type="float" office:value="83900" table:style-name="ce28">
            <text:p>83,900<text:s/></text:p>
          </table:table-cell>
          <table:table-cell office:value-type="float" office:value="83900" table:style-name="ce5">
            <text:p>83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9]*0.06;0)" table:style-name="ce21">
            <text:p>5,034<text:s/></text:p>
          </table:table-cell>
          <table:table-cell office:value-type="float" office:value="1008" table:formula="of:=ROUND([.F159]*11%*20%;0)" table:style-name="ce4">
            <text:p>1,008<text:s/></text:p>
          </table:table-cell>
          <table:table-cell office:value-type="float" office:value="92" table:formula="of:=ROUND([.F159]*1%*20%;0)" table:style-name="ce62">
            <text:p>92<text:s/></text:p>
          </table:table-cell>
          <table:table-cell office:value-type="float" office:value="1100" table:formula="of:=TRUNC([.I159]+[.J159];0)" table:style-name="ce57">
            <text:p>1,100<text:s/></text:p>
          </table:table-cell>
          <table:table-cell office:value-type="float" office:value="3527" table:formula="of:=ROUND([.F159]*11%*70%;0)" table:style-name="ce4">
            <text:p>3,527<text:s/></text:p>
          </table:table-cell>
          <table:table-cell office:value-type="float" office:value="321" table:formula="of:=ROUND([.F159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59]*0.025%;0)" table:style-name="ce62">
            <text:p>11<text:s/></text:p>
          </table:table-cell>
          <table:table-cell office:value-type="float" office:value="3939" table:formula="of:=TRUNC([.L159]+[.M159]+[.N159]+[.O159];0)" table:style-name="ce57">
            <text:p>3,939<text:s/></text:p>
          </table:table-cell>
          <table:table-cell office:value-type="float" office:value="1301" table:formula="of:=ROUND([.G159]*5.17%*30%;0)" table:style-name="ce98">
            <text:p>1,301<text:s/></text:p>
          </table:table-cell>
          <table:table-cell office:value-type="float" office:value="4086" table:formula="of:=ROUND([.G159]*5.17%*60%*(1+0.57);0)" table:style-name="ce52">
            <text:p>4,086<text:s/></text:p>
          </table:table-cell>
          <table:table-cell office:value-type="float" office:value="5387" table:formula="of:=TRUNC([.Q159]+[.R159];0)" table:style-name="ce23">
            <text:p>5,38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7級</text:span></text:p>
          </table:table-cell>
          <table:table-cell office:value-type="string" table:style-name="ce27">
            <text:p>83901-87600</text:p>
          </table:table-cell>
          <table:table-cell office:value-type="float" office:value="83901" table:style-name="ce28">
            <text:p>83,901<text:s/></text:p>
          </table:table-cell>
          <table:table-cell office:value-type="float" office:value="87600" table:style-name="ce28">
            <text:p>87,600<text:s/></text:p>
          </table:table-cell>
          <table:table-cell office:value-type="float" office:value="87600" table:style-name="ce5">
            <text:p>87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60]*0.06;0)" table:style-name="ce21">
            <text:p>5,256<text:s/></text:p>
          </table:table-cell>
          <table:table-cell office:value-type="float" office:value="1008" table:formula="of:=ROUND([.F160]*11%*20%;0)" table:style-name="ce4">
            <text:p>1,008<text:s/></text:p>
          </table:table-cell>
          <table:table-cell office:value-type="float" office:value="92" table:formula="of:=ROUND([.F160]*1%*20%;0)" table:style-name="ce62">
            <text:p>92<text:s/></text:p>
          </table:table-cell>
          <table:table-cell office:value-type="float" office:value="1100" table:formula="of:=TRUNC([.I160]+[.J160];0)" table:style-name="ce57">
            <text:p>1,100<text:s/></text:p>
          </table:table-cell>
          <table:table-cell office:value-type="float" office:value="3527" table:formula="of:=ROUND([.F160]*11%*70%;0)" table:style-name="ce4">
            <text:p>3,527<text:s/></text:p>
          </table:table-cell>
          <table:table-cell office:value-type="float" office:value="321" table:formula="of:=ROUND([.F160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0]*0.025%;0)" table:style-name="ce62">
            <text:p>11<text:s/></text:p>
          </table:table-cell>
          <table:table-cell office:value-type="float" office:value="3939" table:formula="of:=TRUNC([.L160]+[.M160]+[.N160]+[.O160];0)" table:style-name="ce57">
            <text:p>3,939<text:s/></text:p>
          </table:table-cell>
          <table:table-cell office:value-type="float" office:value="1359" table:formula="of:=ROUND([.G160]*5.17%*30%;0)" table:style-name="ce98">
            <text:p>1,359<text:s/></text:p>
          </table:table-cell>
          <table:table-cell office:value-type="float" office:value="4266" table:formula="of:=ROUND([.G160]*5.17%*60%*(1+0.57);0)" table:style-name="ce52">
            <text:p>4,266<text:s/></text:p>
          </table:table-cell>
          <table:table-cell office:value-type="float" office:value="5625" table:formula="of:=TRUNC([.Q160]+[.R160];0)" table:style-name="ce23">
            <text:p>5,62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8級</text:span></text:p>
          </table:table-cell>
          <table:table-cell office:value-type="string" table:style-name="ce27">
            <text:p>87601-92100</text:p>
          </table:table-cell>
          <table:table-cell office:value-type="float" office:value="87601" table:style-name="ce28">
            <text:p>87,601<text:s/></text:p>
          </table:table-cell>
          <table:table-cell office:value-type="float" office:value="92100" table:style-name="ce28">
            <text:p>92,100<text:s/></text:p>
          </table:table-cell>
          <table:table-cell office:value-type="float" office:value="92100" table:style-name="ce5">
            <text:p>92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61]*0.06;0)" table:style-name="ce21">
            <text:p>5,526<text:s/></text:p>
          </table:table-cell>
          <table:table-cell office:value-type="float" office:value="1008" table:formula="of:=ROUND([.F161]*11%*20%;0)" table:style-name="ce4">
            <text:p>1,008<text:s/></text:p>
          </table:table-cell>
          <table:table-cell office:value-type="float" office:value="92" table:formula="of:=ROUND([.F161]*1%*20%;0)" table:style-name="ce62">
            <text:p>92<text:s/></text:p>
          </table:table-cell>
          <table:table-cell office:value-type="float" office:value="1100" table:formula="of:=TRUNC([.I161]+[.J161];0)" table:style-name="ce57">
            <text:p>1,100<text:s/></text:p>
          </table:table-cell>
          <table:table-cell office:value-type="float" office:value="3527" table:formula="of:=ROUND([.F161]*11%*70%;0)" table:style-name="ce4">
            <text:p>3,527<text:s/></text:p>
          </table:table-cell>
          <table:table-cell office:value-type="float" office:value="321" table:formula="of:=ROUND([.F161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1]*0.025%;0)" table:style-name="ce62">
            <text:p>11<text:s/></text:p>
          </table:table-cell>
          <table:table-cell office:value-type="float" office:value="3939" table:formula="of:=TRUNC([.L161]+[.M161]+[.N161]+[.O161];0)" table:style-name="ce57">
            <text:p>3,939<text:s/></text:p>
          </table:table-cell>
          <table:table-cell office:value-type="float" office:value="1428" table:formula="of:=ROUND([.G161]*5.17%*30%;0)" table:style-name="ce98">
            <text:p>1,428<text:s/></text:p>
          </table:table-cell>
          <table:table-cell office:value-type="float" office:value="4485" table:formula="of:=ROUND([.G161]*5.17%*60%*(1+0.57);0)" table:style-name="ce52">
            <text:p>4,485<text:s/></text:p>
          </table:table-cell>
          <table:table-cell office:value-type="float" office:value="5913" table:formula="of:=TRUNC([.Q161]+[.R161];0)" table:style-name="ce23">
            <text:p>5,91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9級</text:span></text:p>
          </table:table-cell>
          <table:table-cell office:value-type="string" table:style-name="ce27">
            <text:p>92101-96600</text:p>
          </table:table-cell>
          <table:table-cell office:value-type="float" office:value="92101" table:style-name="ce28">
            <text:p>92,101<text:s/></text:p>
          </table:table-cell>
          <table:table-cell office:value-type="float" office:value="96600" table:style-name="ce28">
            <text:p>96,600<text:s/></text:p>
          </table:table-cell>
          <table:table-cell office:value-type="float" office:value="96600" table:style-name="ce5">
            <text:p>96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62]*0.06;0)" table:style-name="ce21">
            <text:p>5,796<text:s/></text:p>
          </table:table-cell>
          <table:table-cell office:value-type="float" office:value="1008" table:formula="of:=ROUND([.F162]*11%*20%;0)" table:style-name="ce4">
            <text:p>1,008<text:s/></text:p>
          </table:table-cell>
          <table:table-cell office:value-type="float" office:value="92" table:formula="of:=ROUND([.F162]*1%*20%;0)" table:style-name="ce62">
            <text:p>92<text:s/></text:p>
          </table:table-cell>
          <table:table-cell office:value-type="float" office:value="1100" table:formula="of:=TRUNC([.I162]+[.J162];0)" table:style-name="ce57">
            <text:p>1,100<text:s/></text:p>
          </table:table-cell>
          <table:table-cell office:value-type="float" office:value="3527" table:formula="of:=ROUND([.F162]*11%*70%;0)" table:style-name="ce4">
            <text:p>3,527<text:s/></text:p>
          </table:table-cell>
          <table:table-cell office:value-type="float" office:value="321" table:formula="of:=ROUND([.F162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2]*0.025%;0)" table:style-name="ce62">
            <text:p>11<text:s/></text:p>
          </table:table-cell>
          <table:table-cell office:value-type="float" office:value="3939" table:formula="of:=TRUNC([.L162]+[.M162]+[.N162]+[.O162];0)" table:style-name="ce57">
            <text:p>3,939<text:s/></text:p>
          </table:table-cell>
          <table:table-cell office:value-type="float" office:value="1498" table:formula="of:=ROUND([.G162]*5.17%*30%;0)" table:style-name="ce98">
            <text:p>1,498<text:s/></text:p>
          </table:table-cell>
          <table:table-cell office:value-type="float" office:value="4705" table:formula="of:=ROUND([.G162]*5.17%*60%*(1+0.57);0)" table:style-name="ce52">
            <text:p>4,705<text:s/></text:p>
          </table:table-cell>
          <table:table-cell office:value-type="float" office:value="6203" table:formula="of:=TRUNC([.Q162]+[.R162];0)" table:style-name="ce23">
            <text:p>6,20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0級</text:span></text:p>
          </table:table-cell>
          <table:table-cell office:value-type="string" table:style-name="ce27">
            <text:p>96601-101100</text:p>
          </table:table-cell>
          <table:table-cell office:value-type="float" office:value="96601" table:style-name="ce28">
            <text:p>96,601<text:s/></text:p>
          </table:table-cell>
          <table:table-cell office:value-type="float" office:value="101100" table:style-name="ce28">
            <text:p>101,100<text:s/></text:p>
          </table:table-cell>
          <table:table-cell office:value-type="float" office:value="101100" table:style-name="ce5">
            <text:p>101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63]*0.06;0)" table:style-name="ce21">
            <text:p>6,066<text:s/></text:p>
          </table:table-cell>
          <table:table-cell office:value-type="float" office:value="1008" table:formula="of:=ROUND([.F163]*11%*20%;0)" table:style-name="ce4">
            <text:p>1,008<text:s/></text:p>
          </table:table-cell>
          <table:table-cell office:value-type="float" office:value="92" table:formula="of:=ROUND([.F163]*1%*20%;0)" table:style-name="ce62">
            <text:p>92<text:s/></text:p>
          </table:table-cell>
          <table:table-cell office:value-type="float" office:value="1100" table:formula="of:=TRUNC([.I163]+[.J163];0)" table:style-name="ce57">
            <text:p>1,100<text:s/></text:p>
          </table:table-cell>
          <table:table-cell office:value-type="float" office:value="3527" table:formula="of:=ROUND([.F163]*11%*70%;0)" table:style-name="ce4">
            <text:p>3,527<text:s/></text:p>
          </table:table-cell>
          <table:table-cell office:value-type="float" office:value="321" table:formula="of:=ROUND([.F163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3]*0.025%;0)" table:style-name="ce62">
            <text:p>11<text:s/></text:p>
          </table:table-cell>
          <table:table-cell office:value-type="float" office:value="3939" table:formula="of:=TRUNC([.L163]+[.M163]+[.N163]+[.O163];0)" table:style-name="ce57">
            <text:p>3,939<text:s/></text:p>
          </table:table-cell>
          <table:table-cell office:value-type="float" office:value="1568" table:formula="of:=ROUND([.G163]*5.17%*30%;0)" table:style-name="ce98">
            <text:p>1,568<text:s/></text:p>
          </table:table-cell>
          <table:table-cell office:value-type="float" office:value="4924" table:formula="of:=ROUND([.G163]*5.17%*60%*(1+0.57);0)" table:style-name="ce52">
            <text:p>4,924<text:s/></text:p>
          </table:table-cell>
          <table:table-cell office:value-type="float" office:value="6492" table:formula="of:=TRUNC([.Q163]+[.R163];0)" table:style-name="ce23">
            <text:p>6,49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1級</text:span></text:p>
          </table:table-cell>
          <table:table-cell office:value-type="string" table:style-name="ce27">
            <text:p>101101-105600</text:p>
          </table:table-cell>
          <table:table-cell office:value-type="float" office:value="101101" table:style-name="ce28">
            <text:p>101,101<text:s/></text:p>
          </table:table-cell>
          <table:table-cell office:value-type="float" office:value="105600" table:style-name="ce28">
            <text:p>105,600<text:s/></text:p>
          </table:table-cell>
          <table:table-cell office:value-type="float" office:value="105600" table:style-name="ce5">
            <text:p>105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64]*0.06;0)" table:style-name="ce21">
            <text:p>6,336<text:s/></text:p>
          </table:table-cell>
          <table:table-cell office:value-type="float" office:value="1008" table:formula="of:=ROUND([.F164]*11%*20%;0)" table:style-name="ce4">
            <text:p>1,008<text:s/></text:p>
          </table:table-cell>
          <table:table-cell office:value-type="float" office:value="92" table:formula="of:=ROUND([.F164]*1%*20%;0)" table:style-name="ce62">
            <text:p>92<text:s/></text:p>
          </table:table-cell>
          <table:table-cell office:value-type="float" office:value="1100" table:formula="of:=TRUNC([.I164]+[.J164];0)" table:style-name="ce57">
            <text:p>1,100<text:s/></text:p>
          </table:table-cell>
          <table:table-cell office:value-type="float" office:value="3527" table:formula="of:=ROUND([.F164]*11%*70%;0)" table:style-name="ce4">
            <text:p>3,527<text:s/></text:p>
          </table:table-cell>
          <table:table-cell office:value-type="float" office:value="321" table:formula="of:=ROUND([.F164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4]*0.025%;0)" table:style-name="ce62">
            <text:p>11<text:s/></text:p>
          </table:table-cell>
          <table:table-cell office:value-type="float" office:value="3939" table:formula="of:=TRUNC([.L164]+[.M164]+[.N164]+[.O164];0)" table:style-name="ce57">
            <text:p>3,939<text:s/></text:p>
          </table:table-cell>
          <table:table-cell office:value-type="float" office:value="1638" table:formula="of:=ROUND([.G164]*5.17%*30%;0)" table:style-name="ce98">
            <text:p>1,638<text:s/></text:p>
          </table:table-cell>
          <table:table-cell office:value-type="float" office:value="5143" table:formula="of:=ROUND([.G164]*5.17%*60%*(1+0.57);0)" table:style-name="ce52">
            <text:p>5,143<text:s/></text:p>
          </table:table-cell>
          <table:table-cell office:value-type="float" office:value="6781" table:formula="of:=TRUNC([.Q164]+[.R164];0)" table:style-name="ce23">
            <text:p>6,78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2級</text:span></text:p>
          </table:table-cell>
          <table:table-cell office:value-type="string" table:style-name="ce27">
            <text:p>105601-110100</text:p>
          </table:table-cell>
          <table:table-cell office:value-type="float" office:value="105601" table:style-name="ce28">
            <text:p>105,601<text:s/></text:p>
          </table:table-cell>
          <table:table-cell office:value-type="float" office:value="110100" table:style-name="ce28">
            <text:p>110,100<text:s/></text:p>
          </table:table-cell>
          <table:table-cell office:value-type="float" office:value="110100" table:style-name="ce5">
            <text:p>110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65]*0.06;0)" table:style-name="ce21">
            <text:p>6,606<text:s/></text:p>
          </table:table-cell>
          <table:table-cell office:value-type="float" office:value="1008" table:formula="of:=ROUND([.F165]*11%*20%;0)" table:style-name="ce4">
            <text:p>1,008<text:s/></text:p>
          </table:table-cell>
          <table:table-cell office:value-type="float" office:value="92" table:formula="of:=ROUND([.F165]*1%*20%;0)" table:style-name="ce62">
            <text:p>92<text:s/></text:p>
          </table:table-cell>
          <table:table-cell office:value-type="float" office:value="1100" table:formula="of:=TRUNC([.I165]+[.J165];0)" table:style-name="ce57">
            <text:p>1,100<text:s/></text:p>
          </table:table-cell>
          <table:table-cell office:value-type="float" office:value="3527" table:formula="of:=ROUND([.F165]*11%*70%;0)" table:style-name="ce4">
            <text:p>3,527<text:s/></text:p>
          </table:table-cell>
          <table:table-cell office:value-type="float" office:value="321" table:formula="of:=ROUND([.F165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5]*0.025%;0)" table:style-name="ce62">
            <text:p>11<text:s/></text:p>
          </table:table-cell>
          <table:table-cell office:value-type="float" office:value="3939" table:formula="of:=TRUNC([.L165]+[.M165]+[.N165]+[.O165];0)" table:style-name="ce57">
            <text:p>3,939<text:s/></text:p>
          </table:table-cell>
          <table:table-cell office:value-type="float" office:value="1708" table:formula="of:=ROUND([.G165]*5.17%*30%;0)" table:style-name="ce98">
            <text:p>1,708<text:s/></text:p>
          </table:table-cell>
          <table:table-cell office:value-type="float" office:value="5362" table:formula="of:=ROUND([.G165]*5.17%*60%*(1+0.57);0)" table:style-name="ce52">
            <text:p>5,362<text:s/></text:p>
          </table:table-cell>
          <table:table-cell office:value-type="float" office:value="7070" table:formula="of:=TRUNC([.Q165]+[.R165];0)" table:style-name="ce23">
            <text:p>7,07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3級</text:span></text:p>
          </table:table-cell>
          <table:table-cell office:value-type="string" table:style-name="ce27">
            <text:p>110101-115500</text:p>
          </table:table-cell>
          <table:table-cell office:value-type="float" office:value="110101" table:style-name="ce28">
            <text:p>110,101<text:s/></text:p>
          </table:table-cell>
          <table:table-cell office:value-type="float" office:value="115500" table:style-name="ce28">
            <text:p>115,500<text:s/></text:p>
          </table:table-cell>
          <table:table-cell office:value-type="float" office:value="115500" table:style-name="ce5">
            <text:p>115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6]*0.06;0)" table:style-name="ce21">
            <text:p>6,930<text:s/></text:p>
          </table:table-cell>
          <table:table-cell office:value-type="float" office:value="1008" table:formula="of:=ROUND([.F166]*11%*20%;0)" table:style-name="ce4">
            <text:p>1,008<text:s/></text:p>
          </table:table-cell>
          <table:table-cell office:value-type="float" office:value="92" table:formula="of:=ROUND([.F166]*1%*20%;0)" table:style-name="ce62">
            <text:p>92<text:s/></text:p>
          </table:table-cell>
          <table:table-cell office:value-type="float" office:value="1100" table:formula="of:=TRUNC([.I166]+[.J166];0)" table:style-name="ce57">
            <text:p>1,100<text:s/></text:p>
          </table:table-cell>
          <table:table-cell office:value-type="float" office:value="3527" table:formula="of:=ROUND([.F166]*11%*70%;0)" table:style-name="ce4">
            <text:p>3,527<text:s/></text:p>
          </table:table-cell>
          <table:table-cell office:value-type="float" office:value="321" table:formula="of:=ROUND([.F166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6]*0.025%;0)" table:style-name="ce62">
            <text:p>11<text:s/></text:p>
          </table:table-cell>
          <table:table-cell office:value-type="float" office:value="3939" table:formula="of:=TRUNC([.L166]+[.M166]+[.N166]+[.O166];0)" table:style-name="ce57">
            <text:p>3,939<text:s/></text:p>
          </table:table-cell>
          <table:table-cell office:value-type="float" office:value="1791" table:formula="of:=ROUND([.G166]*5.17%*30%;0)" table:style-name="ce98">
            <text:p>1,791<text:s/></text:p>
          </table:table-cell>
          <table:table-cell office:value-type="float" office:value="5625" table:formula="of:=ROUND([.G166]*5.17%*60%*(1+0.57);0)" table:style-name="ce52">
            <text:p>5,625<text:s/></text:p>
          </table:table-cell>
          <table:table-cell office:value-type="float" office:value="7416" table:formula="of:=TRUNC([.Q166]+[.R166];0)" table:style-name="ce23">
            <text:p>7,41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4級</text:span></text:p>
          </table:table-cell>
          <table:table-cell office:value-type="string" table:style-name="ce27">
            <text:p>115501-120900</text:p>
          </table:table-cell>
          <table:table-cell office:value-type="float" office:value="115501" table:style-name="ce28">
            <text:p>115,501<text:s/></text:p>
          </table:table-cell>
          <table:table-cell office:value-type="float" office:value="120900" table:style-name="ce28">
            <text:p>120,900<text:s/></text:p>
          </table:table-cell>
          <table:table-cell office:value-type="float" office:value="120900" table:style-name="ce5">
            <text:p>120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7]*0.06;0)" table:style-name="ce21">
            <text:p>7,254<text:s/></text:p>
          </table:table-cell>
          <table:table-cell office:value-type="float" office:value="1008" table:formula="of:=ROUND([.F167]*11%*20%;0)" table:style-name="ce4">
            <text:p>1,008<text:s/></text:p>
          </table:table-cell>
          <table:table-cell office:value-type="float" office:value="92" table:formula="of:=ROUND([.F167]*1%*20%;0)" table:style-name="ce62">
            <text:p>92<text:s/></text:p>
          </table:table-cell>
          <table:table-cell office:value-type="float" office:value="1100" table:formula="of:=TRUNC([.I167]+[.J167];0)" table:style-name="ce57">
            <text:p>1,100<text:s/></text:p>
          </table:table-cell>
          <table:table-cell office:value-type="float" office:value="3527" table:formula="of:=ROUND([.F167]*11%*70%;0)" table:style-name="ce4">
            <text:p>3,527<text:s/></text:p>
          </table:table-cell>
          <table:table-cell office:value-type="float" office:value="321" table:formula="of:=ROUND([.F167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7]*0.025%;0)" table:style-name="ce62">
            <text:p>11<text:s/></text:p>
          </table:table-cell>
          <table:table-cell office:value-type="float" office:value="3939" table:formula="of:=TRUNC([.L167]+[.M167]+[.N167]+[.O167];0)" table:style-name="ce57">
            <text:p>3,939<text:s/></text:p>
          </table:table-cell>
          <table:table-cell office:value-type="float" office:value="1875" table:formula="of:=ROUND([.G167]*5.17%*30%;0)" table:style-name="ce98">
            <text:p>1,875<text:s/></text:p>
          </table:table-cell>
          <table:table-cell office:value-type="float" office:value="5888" table:formula="of:=ROUND([.G167]*5.17%*60%*(1+0.57);0)" table:style-name="ce52">
            <text:p>5,888<text:s/></text:p>
          </table:table-cell>
          <table:table-cell office:value-type="float" office:value="7763" table:formula="of:=TRUNC([.Q167]+[.R167];0)" table:style-name="ce23">
            <text:p>7,76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5級</text:span></text:p>
          </table:table-cell>
          <table:table-cell office:value-type="string" table:style-name="ce27">
            <text:p>120901-126300</text:p>
          </table:table-cell>
          <table:table-cell office:value-type="float" office:value="120901" table:style-name="ce28">
            <text:p>120,901<text:s/></text:p>
          </table:table-cell>
          <table:table-cell office:value-type="float" office:value="126300" table:style-name="ce28">
            <text:p>126,300<text:s/></text:p>
          </table:table-cell>
          <table:table-cell office:value-type="float" office:value="126300" table:style-name="ce5">
            <text:p>126,3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8]*0.06;0)" table:style-name="ce21">
            <text:p>7,578<text:s/></text:p>
          </table:table-cell>
          <table:table-cell office:value-type="float" office:value="1008" table:formula="of:=ROUND([.F168]*11%*20%;0)" table:style-name="ce4">
            <text:p>1,008<text:s/></text:p>
          </table:table-cell>
          <table:table-cell office:value-type="float" office:value="92" table:formula="of:=ROUND([.F168]*1%*20%;0)" table:style-name="ce62">
            <text:p>92<text:s/></text:p>
          </table:table-cell>
          <table:table-cell office:value-type="float" office:value="1100" table:formula="of:=TRUNC([.I168]+[.J168];0)" table:style-name="ce57">
            <text:p>1,100<text:s/></text:p>
          </table:table-cell>
          <table:table-cell office:value-type="float" office:value="3527" table:formula="of:=ROUND([.F168]*11%*70%;0)" table:style-name="ce4">
            <text:p>3,527<text:s/></text:p>
          </table:table-cell>
          <table:table-cell office:value-type="float" office:value="321" table:formula="of:=ROUND([.F168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8]*0.025%;0)" table:style-name="ce62">
            <text:p>11<text:s/></text:p>
          </table:table-cell>
          <table:table-cell office:value-type="float" office:value="3939" table:formula="of:=TRUNC([.L168]+[.M168]+[.N168]+[.O168];0)" table:style-name="ce57">
            <text:p>3,939<text:s/></text:p>
          </table:table-cell>
          <table:table-cell office:value-type="float" office:value="1959" table:formula="of:=ROUND([.G168]*5.17%*30%;0)" table:style-name="ce98">
            <text:p>1,959<text:s/></text:p>
          </table:table-cell>
          <table:table-cell office:value-type="float" office:value="6151" table:formula="of:=ROUND([.G168]*5.17%*60%*(1+0.57);0)" table:style-name="ce52">
            <text:p>6,151<text:s/></text:p>
          </table:table-cell>
          <table:table-cell office:value-type="float" office:value="8110" table:formula="of:=TRUNC([.Q168]+[.R168];0)" table:style-name="ce23">
            <text:p>8,11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6級</text:span></text:p>
          </table:table-cell>
          <table:table-cell office:value-type="string" table:style-name="ce27">
            <text:p>126301-131700</text:p>
          </table:table-cell>
          <table:table-cell office:value-type="float" office:value="126301" table:style-name="ce28">
            <text:p>126,301<text:s/></text:p>
          </table:table-cell>
          <table:table-cell office:value-type="float" office:value="131700" table:style-name="ce28">
            <text:p>131,700<text:s/></text:p>
          </table:table-cell>
          <table:table-cell office:value-type="float" office:value="131700" table:style-name="ce5">
            <text:p>131,7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9]*0.06;0)" table:style-name="ce21">
            <text:p>7,902<text:s/></text:p>
          </table:table-cell>
          <table:table-cell office:value-type="float" office:value="1008" table:formula="of:=ROUND([.F169]*11%*20%;0)" table:style-name="ce4">
            <text:p>1,008<text:s/></text:p>
          </table:table-cell>
          <table:table-cell office:value-type="float" office:value="92" table:formula="of:=ROUND([.F169]*1%*20%;0)" table:style-name="ce62">
            <text:p>92<text:s/></text:p>
          </table:table-cell>
          <table:table-cell office:value-type="float" office:value="1100" table:formula="of:=TRUNC([.I169]+[.J169];0)" table:style-name="ce57">
            <text:p>1,100<text:s/></text:p>
          </table:table-cell>
          <table:table-cell office:value-type="float" office:value="3527" table:formula="of:=ROUND([.F169]*11%*70%;0)" table:style-name="ce4">
            <text:p>3,527<text:s/></text:p>
          </table:table-cell>
          <table:table-cell office:value-type="float" office:value="321" table:formula="of:=ROUND([.F169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9]*0.025%;0)" table:style-name="ce62">
            <text:p>11<text:s/></text:p>
          </table:table-cell>
          <table:table-cell office:value-type="float" office:value="3939" table:formula="of:=TRUNC([.L169]+[.M169]+[.N169]+[.O169];0)" table:style-name="ce57">
            <text:p>3,939<text:s/></text:p>
          </table:table-cell>
          <table:table-cell office:value-type="float" office:value="2043" table:formula="of:=ROUND([.G169]*5.17%*30%;0)" table:style-name="ce98">
            <text:p>2,043<text:s/></text:p>
          </table:table-cell>
          <table:table-cell office:value-type="float" office:value="6414" table:formula="of:=ROUND([.G169]*5.17%*60%*(1+0.57);0)" table:style-name="ce52">
            <text:p>6,414<text:s/></text:p>
          </table:table-cell>
          <table:table-cell office:value-type="float" office:value="8457" table:formula="of:=TRUNC([.Q169]+[.R169];0)" table:style-name="ce23">
            <text:p>8,45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7級</text:span></text:p>
          </table:table-cell>
          <table:table-cell office:value-type="string" table:style-name="ce27">
            <text:p>131701-137100</text:p>
          </table:table-cell>
          <table:table-cell office:value-type="float" office:value="131701" table:style-name="ce28">
            <text:p>131,701<text:s/></text:p>
          </table:table-cell>
          <table:table-cell office:value-type="float" office:value="137100" table:style-name="ce28">
            <text:p>137,100<text:s/></text:p>
          </table:table-cell>
          <table:table-cell office:value-type="float" office:value="137100" table:style-name="ce5">
            <text:p>137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70]*0.06;0)" table:style-name="ce21">
            <text:p>8,226<text:s/></text:p>
          </table:table-cell>
          <table:table-cell office:value-type="float" office:value="1008" table:formula="of:=ROUND([.F170]*11%*20%;0)" table:style-name="ce4">
            <text:p>1,008<text:s/></text:p>
          </table:table-cell>
          <table:table-cell office:value-type="float" office:value="92" table:formula="of:=ROUND([.F170]*1%*20%;0)" table:style-name="ce62">
            <text:p>92<text:s/></text:p>
          </table:table-cell>
          <table:table-cell office:value-type="float" office:value="1100" table:formula="of:=TRUNC([.I170]+[.J170];0)" table:style-name="ce57">
            <text:p>1,100<text:s/></text:p>
          </table:table-cell>
          <table:table-cell office:value-type="float" office:value="3527" table:formula="of:=ROUND([.F170]*11%*70%;0)" table:style-name="ce4">
            <text:p>3,527<text:s/></text:p>
          </table:table-cell>
          <table:table-cell office:value-type="float" office:value="321" table:formula="of:=ROUND([.F170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0]*0.025%;0)" table:style-name="ce62">
            <text:p>11<text:s/></text:p>
          </table:table-cell>
          <table:table-cell office:value-type="float" office:value="3939" table:formula="of:=TRUNC([.L170]+[.M170]+[.N170]+[.O170];0)" table:style-name="ce57">
            <text:p>3,939<text:s/></text:p>
          </table:table-cell>
          <table:table-cell office:value-type="float" office:value="2126" table:formula="of:=ROUND([.G170]*5.17%*30%;0)" table:style-name="ce98">
            <text:p>2,126<text:s/></text:p>
          </table:table-cell>
          <table:table-cell office:value-type="float" office:value="6677" table:formula="of:=ROUND([.G170]*5.17%*60%*(1+0.57);0)" table:style-name="ce52">
            <text:p>6,677<text:s/></text:p>
          </table:table-cell>
          <table:table-cell office:value-type="float" office:value="8803" table:formula="of:=TRUNC([.Q170]+[.R170];0)" table:style-name="ce23">
            <text:p>8,80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8級</text:span></text:p>
          </table:table-cell>
          <table:table-cell office:value-type="string" table:style-name="ce27">
            <text:p>137101-142500</text:p>
          </table:table-cell>
          <table:table-cell office:value-type="float" office:value="137101" table:style-name="ce28">
            <text:p>137,101<text:s/></text:p>
          </table:table-cell>
          <table:table-cell office:value-type="float" office:value="142500" table:style-name="ce28">
            <text:p>142,500<text:s/></text:p>
          </table:table-cell>
          <table:table-cell office:value-type="float" office:value="142500" table:style-name="ce5">
            <text:p>142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71]*0.06;0)" table:style-name="ce21">
            <text:p>8,550<text:s/></text:p>
          </table:table-cell>
          <table:table-cell office:value-type="float" office:value="1008" table:formula="of:=ROUND([.F171]*11%*20%;0)" table:style-name="ce4">
            <text:p>1,008<text:s/></text:p>
          </table:table-cell>
          <table:table-cell office:value-type="float" office:value="92" table:formula="of:=ROUND([.F171]*1%*20%;0)" table:style-name="ce62">
            <text:p>92<text:s/></text:p>
          </table:table-cell>
          <table:table-cell office:value-type="float" office:value="1100" table:formula="of:=TRUNC([.I171]+[.J171];0)" table:style-name="ce57">
            <text:p>1,100<text:s/></text:p>
          </table:table-cell>
          <table:table-cell office:value-type="float" office:value="3527" table:formula="of:=ROUND([.F171]*11%*70%;0)" table:style-name="ce4">
            <text:p>3,527<text:s/></text:p>
          </table:table-cell>
          <table:table-cell office:value-type="float" office:value="321" table:formula="of:=ROUND([.F171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1]*0.025%;0)" table:style-name="ce62">
            <text:p>11<text:s/></text:p>
          </table:table-cell>
          <table:table-cell office:value-type="float" office:value="3939" table:formula="of:=TRUNC([.L171]+[.M171]+[.N171]+[.O171];0)" table:style-name="ce57">
            <text:p>3,939<text:s/></text:p>
          </table:table-cell>
          <table:table-cell office:value-type="float" office:value="2210" table:formula="of:=ROUND([.G171]*5.17%*30%;0)" table:style-name="ce98">
            <text:p>2,210<text:s/></text:p>
          </table:table-cell>
          <table:table-cell office:value-type="float" office:value="6940" table:formula="of:=ROUND([.G171]*5.17%*60%*(1+0.57);0)" table:style-name="ce52">
            <text:p>6,940<text:s/></text:p>
          </table:table-cell>
          <table:table-cell office:value-type="float" office:value="9150" table:formula="of:=TRUNC([.Q171]+[.R171];0)" table:style-name="ce23">
            <text:p>9,15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9級</text:span></text:p>
          </table:table-cell>
          <table:table-cell office:value-type="string" table:style-name="ce27">
            <text:p>142501-147900</text:p>
          </table:table-cell>
          <table:table-cell office:value-type="float" office:value="142501" table:style-name="ce28">
            <text:p>142,501<text:s/></text:p>
          </table:table-cell>
          <table:table-cell office:value-type="float" office:value="147900" table:style-name="ce28">
            <text:p>147,900<text:s/></text:p>
          </table:table-cell>
          <table:table-cell office:value-type="float" office:value="147900" table:style-name="ce5">
            <text:p>147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72]*0.06;0)" table:style-name="ce21">
            <text:p>8,874<text:s/></text:p>
          </table:table-cell>
          <table:table-cell office:value-type="float" office:value="1008" table:formula="of:=ROUND([.F172]*11%*20%;0)" table:style-name="ce4">
            <text:p>1,008<text:s/></text:p>
          </table:table-cell>
          <table:table-cell office:value-type="float" office:value="92" table:formula="of:=ROUND([.F172]*1%*20%;0)" table:style-name="ce62">
            <text:p>92<text:s/></text:p>
          </table:table-cell>
          <table:table-cell office:value-type="float" office:value="1100" table:formula="of:=TRUNC([.I172]+[.J172];0)" table:style-name="ce57">
            <text:p>1,100<text:s/></text:p>
          </table:table-cell>
          <table:table-cell office:value-type="float" office:value="3527" table:formula="of:=ROUND([.F172]*11%*70%;0)" table:style-name="ce4">
            <text:p>3,527<text:s/></text:p>
          </table:table-cell>
          <table:table-cell office:value-type="float" office:value="321" table:formula="of:=ROUND([.F172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2]*0.025%;0)" table:style-name="ce62">
            <text:p>11<text:s/></text:p>
          </table:table-cell>
          <table:table-cell office:value-type="float" office:value="3939" table:formula="of:=TRUNC([.L172]+[.M172]+[.N172]+[.O172];0)" table:style-name="ce57">
            <text:p>3,939<text:s/></text:p>
          </table:table-cell>
          <table:table-cell office:value-type="float" office:value="2294" table:formula="of:=ROUND([.G172]*5.17%*30%;0)" table:style-name="ce98">
            <text:p>2,294<text:s/></text:p>
          </table:table-cell>
          <table:table-cell office:value-type="float" office:value="7203" table:formula="of:=ROUND([.G172]*5.17%*60%*(1+0.57);0)" table:style-name="ce52">
            <text:p>7,203<text:s/></text:p>
          </table:table-cell>
          <table:table-cell office:value-type="float" office:value="9497" table:formula="of:=TRUNC([.Q172]+[.R172];0)" table:style-name="ce23">
            <text:p>9,49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40<text:span text:style-name="T12">級</text:span></text:p>
          </table:table-cell>
          <table:table-cell office:value-type="string" table:style-name="ce55">
            <text:p>147901-150000</text:p>
          </table:table-cell>
          <table:table-cell office:value-type="float" office:value="147901" table:style-name="ce56">
            <text:p>147,901<text:s/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9000" table:formula="of:=ROUND([.E173]*0.06;0)" table:style-name="ce57">
            <text:p>9,000<text:s/></text:p>
          </table:table-cell>
          <table:table-cell office:value-type="float" office:value="1008" table:formula="of:=ROUND([.F173]*11%*20%;0)" table:style-name="ce4">
            <text:p>1,008<text:s/></text:p>
          </table:table-cell>
          <table:table-cell office:value-type="float" office:value="92" table:formula="of:=ROUND([.F173]*1%*20%;0)" table:style-name="ce62">
            <text:p>92<text:s/></text:p>
          </table:table-cell>
          <table:table-cell office:value-type="float" office:value="1100" table:formula="of:=TRUNC([.I173]+[.J173];0)" table:style-name="ce57">
            <text:p>1,100<text:s/></text:p>
          </table:table-cell>
          <table:table-cell office:value-type="float" office:value="3527" table:formula="of:=ROUND([.F173]*11%*70%;0)" table:style-name="ce4">
            <text:p>3,527<text:s/></text:p>
          </table:table-cell>
          <table:table-cell office:value-type="float" office:value="321" table:formula="of:=ROUND([.F173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3]*0.025%;0)" table:style-name="ce62">
            <text:p>11<text:s/></text:p>
          </table:table-cell>
          <table:table-cell office:value-type="float" office:value="3939" table:formula="of:=TRUNC([.L173]+[.M173]+[.N173]+[.O173];0)" table:style-name="ce57">
            <text:p>3,939<text:s/></text:p>
          </table:table-cell>
          <table:table-cell office:value-type="float" office:value="2327" table:formula="of:=ROUND([.G173]*5.17%*30%;0)" table:style-name="ce98">
            <text:p>2,327<text:s/></text:p>
          </table:table-cell>
          <table:table-cell office:value-type="float" office:value="7305" table:formula="of:=ROUND([.G173]*5.17%*60%*(1+0.57);0)" table:style-name="ce52">
            <text:p>7,305<text:s/></text:p>
          </table:table-cell>
          <table:table-cell office:value-type="float" office:value="9632" table:formula="of:=TRUNC([.Q173]+[.R173];0)" table:style-name="ce23">
            <text:p>9,632<text:s/></text:p>
          </table:table-cell>
          <table:table-cell table:style-name="ce77"/>
          <table:table-cell table:number-columns-repeated="16364" table:style-name="ce78"/>
        </table:table-row>
        <table:table-row table:style-name="ro8">
          <table:table-cell office:value-type="string" table:style-name="ce26">
            <text:p><text:span text:style-name="T12">第</text:span><text:span text:style-name="T5">41</text:span><text:span text:style-name="T12">級</text:span></text:p>
          </table:table-cell>
          <table:table-cell office:value-type="string" table:style-name="ce27">
            <text:p>150001-156400</text:p>
          </table:table-cell>
          <table:table-cell office:value-type="float" office:value="150001" table:style-name="ce28">
            <text:p>150,001<text:s/></text:p>
          </table:table-cell>
          <table:table-cell office:value-type="float" office:value="156400" table:style-name="ce28">
            <text:p>156,4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74]*0.06;0)" table:style-name="ce57">
            <text:p>9,000<text:s/></text:p>
          </table:table-cell>
          <table:table-cell office:value-type="float" office:value="1008" table:formula="of:=ROUND([.F174]*11%*20%;0)" table:style-name="ce4">
            <text:p>1,008<text:s/></text:p>
          </table:table-cell>
          <table:table-cell office:value-type="float" office:value="92" table:formula="of:=ROUND([.F174]*1%*20%;0)" table:style-name="ce62">
            <text:p>92<text:s/></text:p>
          </table:table-cell>
          <table:table-cell office:value-type="float" office:value="1100" table:formula="of:=TRUNC([.I174]+[.J174];0)" table:style-name="ce57">
            <text:p>1,100<text:s/></text:p>
          </table:table-cell>
          <table:table-cell office:value-type="float" office:value="3527" table:formula="of:=ROUND([.F174]*11%*70%;0)" table:style-name="ce4">
            <text:p>3,527<text:s/></text:p>
          </table:table-cell>
          <table:table-cell office:value-type="float" office:value="321" table:formula="of:=ROUND([.F174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4]*0.025%;0)" table:style-name="ce62">
            <text:p>11<text:s/></text:p>
          </table:table-cell>
          <table:table-cell office:value-type="float" office:value="3939" table:formula="of:=TRUNC([.L174]+[.M174]+[.N174]+[.O174];0)" table:style-name="ce57">
            <text:p>3,939<text:s/></text:p>
          </table:table-cell>
          <table:table-cell office:value-type="float" office:value="2426" table:formula="of:=ROUND([.G174]*5.17%*30%;0)" table:style-name="ce98">
            <text:p>2,426<text:s/></text:p>
          </table:table-cell>
          <table:table-cell office:value-type="float" office:value="7617" table:formula="of:=ROUND([.G174]*5.17%*60%*(1+0.57);0)" table:style-name="ce52">
            <text:p>7,617<text:s/></text:p>
          </table:table-cell>
          <table:table-cell office:value-type="float" office:value="10043" table:formula="of:=TRUNC([.Q174]+[.R174];0)" table:style-name="ce23">
            <text:p>10,04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2</text:span><text:span text:style-name="T12">級</text:span></text:p>
          </table:table-cell>
          <table:table-cell office:value-type="string" table:style-name="ce27">
            <text:p>156401-162800</text:p>
          </table:table-cell>
          <table:table-cell office:value-type="float" office:value="156401" table:style-name="ce28">
            <text:p>156,401<text:s/></text:p>
          </table:table-cell>
          <table:table-cell office:value-type="float" office:value="162800" table:style-name="ce28">
            <text:p>162,8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75]*0.06;0)" table:style-name="ce57">
            <text:p>9,000<text:s/></text:p>
          </table:table-cell>
          <table:table-cell office:value-type="float" office:value="1008" table:formula="of:=ROUND([.F175]*11%*20%;0)" table:style-name="ce4">
            <text:p>1,008<text:s/></text:p>
          </table:table-cell>
          <table:table-cell office:value-type="float" office:value="92" table:formula="of:=ROUND([.F175]*1%*20%;0)" table:style-name="ce62">
            <text:p>92<text:s/></text:p>
          </table:table-cell>
          <table:table-cell office:value-type="float" office:value="1100" table:formula="of:=TRUNC([.I175]+[.J175];0)" table:style-name="ce57">
            <text:p>1,100<text:s/></text:p>
          </table:table-cell>
          <table:table-cell office:value-type="float" office:value="3527" table:formula="of:=ROUND([.F175]*11%*70%;0)" table:style-name="ce4">
            <text:p>3,527<text:s/></text:p>
          </table:table-cell>
          <table:table-cell office:value-type="float" office:value="321" table:formula="of:=ROUND([.F175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5]*0.025%;0)" table:style-name="ce62">
            <text:p>11<text:s/></text:p>
          </table:table-cell>
          <table:table-cell office:value-type="float" office:value="3939" table:formula="of:=TRUNC([.L175]+[.M175]+[.N175]+[.O175];0)" table:style-name="ce57">
            <text:p>3,939<text:s/></text:p>
          </table:table-cell>
          <table:table-cell office:value-type="float" office:value="2525" table:formula="of:=ROUND([.G175]*5.17%*30%;0)" table:style-name="ce98">
            <text:p>2,525<text:s/></text:p>
          </table:table-cell>
          <table:table-cell office:value-type="float" office:value="7929" table:formula="of:=ROUND([.G175]*5.17%*60%*(1+0.57);0)" table:style-name="ce52">
            <text:p>7,929<text:s/></text:p>
          </table:table-cell>
          <table:table-cell office:value-type="float" office:value="10454" table:formula="of:=TRUNC([.Q175]+[.R175];0)" table:style-name="ce23">
            <text:p>10,45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3級</text:span></text:p>
          </table:table-cell>
          <table:table-cell office:value-type="string" table:style-name="ce27">
            <text:p>162801-169200</text:p>
          </table:table-cell>
          <table:table-cell office:value-type="float" office:value="162801" table:style-name="ce28">
            <text:p>162,801<text:s/></text:p>
          </table:table-cell>
          <table:table-cell office:value-type="float" office:value="169200" table:style-name="ce28">
            <text:p>169,2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6]*0.06;0)" table:style-name="ce57">
            <text:p>9,000<text:s/></text:p>
          </table:table-cell>
          <table:table-cell office:value-type="float" office:value="1008" table:formula="of:=ROUND([.F176]*11%*20%;0)" table:style-name="ce4">
            <text:p>1,008<text:s/></text:p>
          </table:table-cell>
          <table:table-cell office:value-type="float" office:value="92" table:formula="of:=ROUND([.F176]*1%*20%;0)" table:style-name="ce62">
            <text:p>92<text:s/></text:p>
          </table:table-cell>
          <table:table-cell office:value-type="float" office:value="1100" table:formula="of:=TRUNC([.I176]+[.J176];0)" table:style-name="ce57">
            <text:p>1,100<text:s/></text:p>
          </table:table-cell>
          <table:table-cell office:value-type="float" office:value="3527" table:formula="of:=ROUND([.F176]*11%*70%;0)" table:style-name="ce4">
            <text:p>3,527<text:s/></text:p>
          </table:table-cell>
          <table:table-cell office:value-type="float" office:value="321" table:formula="of:=ROUND([.F176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6]*0.025%;0)" table:style-name="ce62">
            <text:p>11<text:s/></text:p>
          </table:table-cell>
          <table:table-cell office:value-type="float" office:value="3939" table:formula="of:=TRUNC([.L176]+[.M176]+[.N176]+[.O176];0)" table:style-name="ce57">
            <text:p>3,939<text:s/></text:p>
          </table:table-cell>
          <table:table-cell office:value-type="float" office:value="2624" table:formula="of:=ROUND([.G176]*5.17%*30%;0)" table:style-name="ce98">
            <text:p>2,624<text:s/></text:p>
          </table:table-cell>
          <table:table-cell office:value-type="float" office:value="8240" table:formula="of:=ROUND([.G176]*5.17%*60%*(1+0.57);0)" table:style-name="ce52">
            <text:p>8,240<text:s/></text:p>
          </table:table-cell>
          <table:table-cell office:value-type="float" office:value="10864" table:formula="of:=TRUNC([.Q176]+[.R176];0)" table:style-name="ce23">
            <text:p>10,86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4級</text:span></text:p>
          </table:table-cell>
          <table:table-cell office:value-type="string" table:style-name="ce27">
            <text:p>169201-175600</text:p>
          </table:table-cell>
          <table:table-cell office:value-type="float" office:value="169201" table:style-name="ce28">
            <text:p>169,201<text:s/></text:p>
          </table:table-cell>
          <table:table-cell office:value-type="float" office:value="175600" table:style-name="ce28">
            <text:p>175,6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7]*0.06;0)" table:style-name="ce57">
            <text:p>9,000<text:s/></text:p>
          </table:table-cell>
          <table:table-cell office:value-type="float" office:value="1008" table:formula="of:=ROUND([.F177]*11%*20%;0)" table:style-name="ce4">
            <text:p>1,008<text:s/></text:p>
          </table:table-cell>
          <table:table-cell office:value-type="float" office:value="92" table:formula="of:=ROUND([.F177]*1%*20%;0)" table:style-name="ce62">
            <text:p>92<text:s/></text:p>
          </table:table-cell>
          <table:table-cell office:value-type="float" office:value="1100" table:formula="of:=TRUNC([.I177]+[.J177];0)" table:style-name="ce57">
            <text:p>1,100<text:s/></text:p>
          </table:table-cell>
          <table:table-cell office:value-type="float" office:value="3527" table:formula="of:=ROUND([.F177]*11%*70%;0)" table:style-name="ce4">
            <text:p>3,527<text:s/></text:p>
          </table:table-cell>
          <table:table-cell office:value-type="float" office:value="321" table:formula="of:=ROUND([.F177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7]*0.025%;0)" table:style-name="ce62">
            <text:p>11<text:s/></text:p>
          </table:table-cell>
          <table:table-cell office:value-type="float" office:value="3939" table:formula="of:=TRUNC([.L177]+[.M177]+[.N177]+[.O177];0)" table:style-name="ce57">
            <text:p>3,939<text:s/></text:p>
          </table:table-cell>
          <table:table-cell office:value-type="float" office:value="2724" table:formula="of:=ROUND([.G177]*5.17%*30%;0)" table:style-name="ce98">
            <text:p>2,724<text:s/></text:p>
          </table:table-cell>
          <table:table-cell office:value-type="float" office:value="8552" table:formula="of:=ROUND([.G177]*5.17%*60%*(1+0.57);0)" table:style-name="ce52">
            <text:p>8,552<text:s/></text:p>
          </table:table-cell>
          <table:table-cell office:value-type="float" office:value="11276" table:formula="of:=TRUNC([.Q177]+[.R177];0)" table:style-name="ce23">
            <text:p>11,27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5級</text:span></text:p>
          </table:table-cell>
          <table:table-cell office:value-type="string" table:style-name="ce27">
            <text:p>175601-182000</text:p>
          </table:table-cell>
          <table:table-cell office:value-type="float" office:value="175601" table:style-name="ce28">
            <text:p>175,601<text:s/></text:p>
          </table:table-cell>
          <table:table-cell office:value-type="float" office:value="182000" table:style-name="ce28">
            <text:p>182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82000" table:style-name="ce2">
            <text:p>182,000<text:s/></text:p>
          </table:table-cell>
          <table:table-cell office:value-type="float" office:value="9000" table:formula="of:=ROUND([.E178]*0.06;0)" table:style-name="ce57">
            <text:p>9,000<text:s/></text:p>
          </table:table-cell>
          <table:table-cell office:value-type="float" office:value="1008" table:formula="of:=ROUND([.F178]*11%*20%;0)" table:style-name="ce4">
            <text:p>1,008<text:s/></text:p>
          </table:table-cell>
          <table:table-cell office:value-type="float" office:value="92" table:formula="of:=ROUND([.F178]*1%*20%;0)" table:style-name="ce62">
            <text:p>92<text:s/></text:p>
          </table:table-cell>
          <table:table-cell office:value-type="float" office:value="1100" table:formula="of:=TRUNC([.I178]+[.J178];0)" table:style-name="ce57">
            <text:p>1,100<text:s/></text:p>
          </table:table-cell>
          <table:table-cell office:value-type="float" office:value="3527" table:formula="of:=ROUND([.F178]*11%*70%;0)" table:style-name="ce4">
            <text:p>3,527<text:s/></text:p>
          </table:table-cell>
          <table:table-cell office:value-type="float" office:value="321" table:formula="of:=ROUND([.F178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8]*0.025%;0)" table:style-name="ce62">
            <text:p>11<text:s/></text:p>
          </table:table-cell>
          <table:table-cell office:value-type="float" office:value="3939" table:formula="of:=TRUNC([.L178]+[.M178]+[.N178]+[.O178];0)" table:style-name="ce57">
            <text:p>3,939<text:s/></text:p>
          </table:table-cell>
          <table:table-cell office:value-type="float" office:value="2823" table:formula="of:=ROUND([.G178]*5.17%*30%;0)" table:style-name="ce98">
            <text:p>2,823<text:s/></text:p>
          </table:table-cell>
          <table:table-cell office:value-type="float" office:value="8864" table:formula="of:=ROUND([.G178]*5.17%*60%*(1+0.57);0)" table:style-name="ce52">
            <text:p>8,864<text:s/></text:p>
          </table:table-cell>
          <table:table-cell office:value-type="float" office:value="11687" table:formula="of:=TRUNC([.Q178]+[.R178];0)" table:style-name="ce23">
            <text:p>11,68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6級</text:span></text:p>
          </table:table-cell>
          <table:table-cell office:value-type="string" table:style-name="ce27">
            <text:p>182001-189500</text:p>
          </table:table-cell>
          <table:table-cell office:value-type="float" office:value="182001" table:style-name="ce28">
            <text:p>182,001<text:s/>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9000" table:formula="of:=ROUND([.E179]*0.06;0)" table:style-name="ce57">
            <text:p>9,000<text:s/></text:p>
          </table:table-cell>
          <table:table-cell office:value-type="float" office:value="1008" table:formula="of:=ROUND([.F179]*11%*20%;0)" table:style-name="ce4">
            <text:p>1,008<text:s/></text:p>
          </table:table-cell>
          <table:table-cell office:value-type="float" office:value="92" table:formula="of:=ROUND([.F179]*1%*20%;0)" table:style-name="ce62">
            <text:p>92<text:s/></text:p>
          </table:table-cell>
          <table:table-cell office:value-type="float" office:value="1100" table:formula="of:=TRUNC([.I179]+[.J179];0)" table:style-name="ce57">
            <text:p>1,100<text:s/></text:p>
          </table:table-cell>
          <table:table-cell office:value-type="float" office:value="3527" table:formula="of:=ROUND([.F179]*11%*70%;0)" table:style-name="ce4">
            <text:p>3,527<text:s/></text:p>
          </table:table-cell>
          <table:table-cell office:value-type="float" office:value="321" table:formula="of:=ROUND([.F179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9]*0.025%;0)" table:style-name="ce62">
            <text:p>11<text:s/></text:p>
          </table:table-cell>
          <table:table-cell office:value-type="float" office:value="3939" table:formula="of:=TRUNC([.L179]+[.M179]+[.N179]+[.O179];0)" table:style-name="ce57">
            <text:p>3,939<text:s/></text:p>
          </table:table-cell>
          <table:table-cell office:value-type="float" office:value="2939" table:formula="of:=ROUND([.G179]*5.17%*30%;0)" table:style-name="ce98">
            <text:p>2,939<text:s/></text:p>
          </table:table-cell>
          <table:table-cell office:value-type="float" office:value="9229" table:formula="of:=ROUND([.G179]*5.17%*60%*(1+0.57);0)" table:style-name="ce52">
            <text:p>9,229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7級</text:span></text:p>
          </table:table-cell>
          <table:table-cell office:value-type="string" table:style-name="ce27">
            <text:p>189501-197000</text:p>
          </table:table-cell>
          <table:table-cell office:value-type="float" office:value="189501" table:style-name="ce28">
            <text:p>189,501<text:s/></text:p>
          </table:table-cell>
          <table:table-cell office:value-type="float" office:value="197000" table:style-name="ce28">
            <text:p>197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97000" table:style-name="ce28">
            <text:p>197,000<text:s/></text:p>
          </table:table-cell>
          <table:table-cell office:value-type="float" office:value="9000" table:formula="of:=ROUND([.E180]*0.06;0)" table:style-name="ce57">
            <text:p>9,000<text:s/></text:p>
          </table:table-cell>
          <table:table-cell office:value-type="float" office:value="1008" table:formula="of:=ROUND([.F180]*11%*20%;0)" table:style-name="ce4">
            <text:p>1,008<text:s/></text:p>
          </table:table-cell>
          <table:table-cell office:value-type="float" office:value="92" table:formula="of:=ROUND([.F180]*1%*20%;0)" table:style-name="ce62">
            <text:p>92<text:s/></text:p>
          </table:table-cell>
          <table:table-cell office:value-type="float" office:value="1100" table:formula="of:=TRUNC([.I180]+[.J180];0)" table:style-name="ce57">
            <text:p>1,100<text:s/></text:p>
          </table:table-cell>
          <table:table-cell office:value-type="float" office:value="3527" table:formula="of:=ROUND([.F180]*11%*70%;0)" table:style-name="ce4">
            <text:p>3,527<text:s/></text:p>
          </table:table-cell>
          <table:table-cell office:value-type="float" office:value="321" table:formula="of:=ROUND([.F180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80]*0.025%;0)" table:style-name="ce62">
            <text:p>11<text:s/></text:p>
          </table:table-cell>
          <table:table-cell office:value-type="float" office:value="3939" table:formula="of:=TRUNC([.L180]+[.M180]+[.N180]+[.O180];0)" table:style-name="ce57">
            <text:p>3,939<text:s/></text:p>
          </table:table-cell>
          <table:table-cell office:value-type="float" office:value="3055" table:formula="of:=ROUND([.G180]*5.17%*30%;0)" table:style-name="ce98">
            <text:p>3,055<text:s/></text:p>
          </table:table-cell>
          <table:table-cell office:value-type="float" office:value="9594" table:formula="of:=ROUND([.G180]*5.17%*60%*(1+0.57);0)" table:style-name="ce52">
            <text:p>9,594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8級</text:span></text:p>
          </table:table-cell>
          <table:table-cell office:value-type="string" table:style-name="ce27">
            <text:p>197001-204500</text:p>
          </table:table-cell>
          <table:table-cell office:value-type="float" office:value="197001" table:style-name="ce28">
            <text:p>197,001<text:s/></text:p>
          </table:table-cell>
          <table:table-cell office:value-type="float" office:value="204500" table:style-name="ce28">
            <text:p>204,5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204500" table:style-name="ce28">
            <text:p>204,500<text:s/></text:p>
          </table:table-cell>
          <table:table-cell office:value-type="float" office:value="9000" table:formula="of:=ROUND([.E181]*0.06;0)" table:style-name="ce57">
            <text:p>9,000<text:s/></text:p>
          </table:table-cell>
          <table:table-cell office:value-type="float" office:value="1008" table:formula="of:=ROUND([.F181]*11%*20%;0)" table:style-name="ce4">
            <text:p>1,008<text:s/></text:p>
          </table:table-cell>
          <table:table-cell office:value-type="float" office:value="92" table:formula="of:=ROUND([.F181]*1%*20%;0)" table:style-name="ce62">
            <text:p>92<text:s/></text:p>
          </table:table-cell>
          <table:table-cell office:value-type="float" office:value="1100" table:formula="of:=TRUNC([.I181]+[.J181];0)" table:style-name="ce57">
            <text:p>1,100<text:s/></text:p>
          </table:table-cell>
          <table:table-cell office:value-type="float" office:value="3527" table:formula="of:=ROUND([.F181]*11%*70%;0)" table:style-name="ce4">
            <text:p>3,527<text:s/></text:p>
          </table:table-cell>
          <table:table-cell office:value-type="float" office:value="321" table:formula="of:=ROUND([.F181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81]*0.025%;0)" table:style-name="ce62">
            <text:p>11<text:s/></text:p>
          </table:table-cell>
          <table:table-cell office:value-type="float" office:value="3939" table:formula="of:=TRUNC([.L181]+[.M181]+[.N181]+[.O181];0)" table:style-name="ce57">
            <text:p>3,939<text:s/></text:p>
          </table:table-cell>
          <table:table-cell office:value-type="float" office:value="3172" table:formula="of:=ROUND([.G181]*5.17%*30%;0)" table:style-name="ce98">
            <text:p>3,172<text:s/></text:p>
          </table:table-cell>
          <table:table-cell office:value-type="float" office:value="9959" table:formula="of:=ROUND([.G181]*5.17%*60%*(1+0.57);0)" table:style-name="ce52">
            <text:p>9,959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9級</text:span></text:p>
          </table:table-cell>
          <table:table-cell office:value-type="string" table:style-name="ce27">
            <text:p>204501-212000</text:p>
          </table:table-cell>
          <table:table-cell office:value-type="float" office:value="204501" table:style-name="ce28">
            <text:p>204,501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9000" table:formula="of:=ROUND([.E182]*0.06;0)" table:style-name="ce57">
            <text:p>9,000<text:s/></text:p>
          </table:table-cell>
          <table:table-cell office:value-type="float" office:value="1008" table:formula="of:=ROUND([.F182]*11%*20%;0)" table:style-name="ce4">
            <text:p>1,008<text:s/></text:p>
          </table:table-cell>
          <table:table-cell office:value-type="float" office:value="92" table:formula="of:=ROUND([.F182]*1%*20%;0)" table:style-name="ce62">
            <text:p>92<text:s/></text:p>
          </table:table-cell>
          <table:table-cell office:value-type="float" office:value="1100" table:formula="of:=TRUNC([.I182]+[.J182];0)" table:style-name="ce57">
            <text:p>1,100<text:s/></text:p>
          </table:table-cell>
          <table:table-cell office:value-type="float" office:value="3527" table:formula="of:=ROUND([.F182]*11%*70%;0)" table:style-name="ce4">
            <text:p>3,527<text:s/></text:p>
          </table:table-cell>
          <table:table-cell office:value-type="float" office:value="321" table:formula="of:=ROUND([.F182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82]*0.025%;0)" table:style-name="ce62">
            <text:p>11<text:s/></text:p>
          </table:table-cell>
          <table:table-cell office:value-type="float" office:value="3939" table:formula="of:=TRUNC([.L182]+[.M182]+[.N182]+[.O182];0)" table:style-name="ce57">
            <text:p>3,939<text:s/></text:p>
          </table:table-cell>
          <table:table-cell office:value-type="float" office:value="3288" table:formula="of:=ROUND([.G182]*5.17%*30%;0)" table:style-name="ce98">
            <text:p>3,288<text:s/></text:p>
          </table:table-cell>
          <table:table-cell office:value-type="float" office:value="10325" table:formula="of:=ROUND([.G182]*5.17%*60%*(1+0.57);0)" table:style-name="ce52">
            <text:p>10,325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100">
            <text:p><text:span text:style-name="T12">第50級</text:span></text:p>
          </table:table-cell>
          <table:table-cell office:value-type="string" table:style-name="ce32">
            <text:p>212001<text:span text:style-name="T8">以上</text:span></text:p>
          </table:table-cell>
          <table:table-cell office:value-type="float" office:value="212001" table:style-name="ce33">
            <text:p>212,001<text:s/></text:p>
          </table:table-cell>
          <table:table-cell office:value-type="float" office:value="219500" table:style-name="ce33">
            <text:p>219,500<text:s/></text:p>
          </table:table-cell>
          <table:table-cell office:value-type="float" office:value="150000" table:style-name="ce81">
            <text:p>150,000<text:s/></text:p>
          </table:table-cell>
          <table:table-cell office:value-type="float" office:value="45800" table:style-name="ce79">
            <text:p>45,800<text:s/></text:p>
          </table:table-cell>
          <table:table-cell office:value-type="float" office:value="219500" table:style-name="ce3">
            <text:p>219,500<text:s/></text:p>
          </table:table-cell>
          <table:table-cell office:value-type="float" office:value="9000" table:formula="of:=ROUND([.E183]*0.06;0)" table:style-name="ce80">
            <text:p>9,000<text:s/></text:p>
          </table:table-cell>
          <table:table-cell office:value-type="float" office:value="1008" table:formula="of:=ROUND([.F183]*11%*20%;0)" table:style-name="ce3">
            <text:p>1,008<text:s/></text:p>
          </table:table-cell>
          <table:table-cell office:value-type="float" office:value="92" table:formula="of:=ROUND([.F183]*1%*20%;0)" table:style-name="ce79">
            <text:p>92<text:s/></text:p>
          </table:table-cell>
          <table:table-cell office:value-type="float" office:value="1100" table:formula="of:=TRUNC([.I183]+[.J183];0)" table:style-name="ce80">
            <text:p>1,100<text:s/></text:p>
          </table:table-cell>
          <table:table-cell office:value-type="float" office:value="3527" table:formula="of:=ROUND([.F183]*11%*70%;0)" table:style-name="ce34">
            <text:p>3,527<text:s/></text:p>
          </table:table-cell>
          <table:table-cell office:value-type="float" office:value="321" table:formula="of:=ROUND([.F183]*1%*70%;0)" table:style-name="ce79">
            <text:p>321<text:s/></text:p>
          </table:table-cell>
          <table:table-cell office:value-type="float" office:value="80" table:formula="of:=ROUND([.$G$156]*0.11%;0)" table:style-name="ce34">
            <text:p>80<text:s/></text:p>
          </table:table-cell>
          <table:table-cell office:value-type="float" office:value="11" table:formula="of:=ROUND([.F183]*0.025%;0)" table:style-name="ce79">
            <text:p>11<text:s/></text:p>
          </table:table-cell>
          <table:table-cell office:value-type="float" office:value="3939" table:formula="of:=TRUNC([.L183]+[.M183]+[.N183]+[.O183];0)" table:style-name="ce80">
            <text:p>3,939<text:s/></text:p>
          </table:table-cell>
          <table:table-cell office:value-type="float" office:value="3404" table:formula="of:=ROUND([.G183]*5.17%*30%;0)" table:style-name="ce34">
            <text:p>3,404<text:s/></text:p>
          </table:table-cell>
          <table:table-cell office:value-type="float" office:value="10690" table:formula="of:=ROUND([.G183]*5.17%*60%*(1+0.57);0)" table:style-name="ce34">
            <text:p>10,690<text:s/></text:p>
          </table:table-cell>
          <table:table-cell office:value-type="float" office:value="14094" table:formula="of:=TRUNC([.Q183]+[.R183];0)" table:style-name="ce23">
            <text:p>14,094<text:s/></text:p>
          </table:table-cell>
          <table:table-cell table:style-name="ce24"/>
          <table:table-cell table:number-columns-repeated="16364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3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219,500<text:span text:style-name="T1">。</text:span></text:p>
          </table:table-cell>
          <table:table-cell table:style-name="ce44"/>
          <table:table-cell table:number-columns-repeated="4" table:style-name="ce43"/>
          <table:table-cell table:number-columns-repeated="3" table:style-name="ce45"/>
          <table:table-cell table:number-columns-repeated="5" table:style-name="ce46"/>
          <table:table-cell table:number-columns-repeated="2" table:style-name="ce45"/>
          <table:table-cell office:value-type="string" table:number-columns-spanned="2" table:number-rows-spanned="1" table:style-name="ce121">
            <text:p>111.11.3<text:span text:style-name="T18">製表</text:span></text:p>
          </table:table-cell>
          <table:covered-table-cell/>
          <table:table-cell table:number-columns-repeated="16366" table:style-name="ce6"/>
        </table:table-row>
        <table:table-row table:style-name="ro2">
          <table:table-cell office:value-type="string" table:style-name="ce47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48"/>
          <table:table-cell table:number-columns-repeated="4" table:style-name="ce47"/>
          <table:table-cell table:number-columns-repeated="2" table:style-name="ce45"/>
          <table:table-cell table:style-name="ce6"/>
          <table:table-cell table:number-columns-repeated="7" table:style-name="ce45"/>
          <table:table-cell office:value-type="string" table:number-columns-spanned="2" table:number-rows-spanned="1" table:style-name="ce122">
            <text:p>112<text:span text:style-name="T18">年</text:span>1<text:span text:style-name="T18">月</text:span>1<text:span text:style-name="T18">日起適用</text:span></text:p>
          </table:table-cell>
          <table:covered-table-cell/>
          <table:table-cell table:number-columns-repeated="16366" table:style-name="ce6"/>
        </table:table-row>
        <table:table-row table:style-name="ro10">
          <table:table-cell office:value-type="string" table:style-name="ce49">
            <text:p><text:span text:style-name="T1">註三：</text:span>112/1/1<text:span text:style-name="T1">新修正分級表第</text:span>1<text:span text:style-name="T1">級月投保薪資金額修正為</text:span>26,400<text:span text:style-name="T1">元。</text:span></text:p>
          </table:table-cell>
          <table:table-cell table:number-columns-repeated="4" table:style-name="ce49"/>
          <table:table-cell table:number-columns-repeated="9" table:style-name="ce45"/>
          <table:table-cell table:number-columns-repeated="16370" table:style-name="ce6"/>
        </table:table-row>
        <table:table-row table:style-name="ro2">
          <table:table-cell office:value-type="string" table:style-name="ce49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49"/>
          <table:table-cell table:number-columns-repeated="3" table:style-name="ce45"/>
          <table:table-cell table:number-columns-repeated="16376" table:style-name="ce6"/>
        </table:table-row>
        <table:table-row table:style-name="ro2">
          <table:table-cell office:value-type="string" table:style-name="ce49">
            <text:p><text:span text:style-name="T1">註五：</text:span>112/1/1<text:span text:style-name="T1">起健保費率調整至</text:span>5.17%<text:span text:style-name="T1">，雇主負擔平均眷口數為</text:span>0.57<text:span text:style-name="T1">人。</text:span></text:p>
          </table:table-cell>
          <table:table-cell table:number-columns-repeated="4" table:style-name="ce49"/>
          <table:table-cell table:number-columns-repeated="3" table:style-name="ce45"/>
          <table:table-cell table:number-columns-repeated="16376" table:style-name="ce6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Sheet1.$A$1:Sheet1.$R$189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1-22T06:00:27Z</meta:creation-date>
    <dc:date>2022-11-30T07:01:15Z</dc:date>
    <meta:print-date>2022-11-10T03:14:57Z</meta:print-date>
  </office:meta>
</office:document-meta>
</file>