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8in" fo:line-height="0.0625in"/>
      <style:text-properties fo:font-size="4.5pt" style:font-size-asian="4.5pt" style:font-size-complex="4.5pt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1.3861in" style:use-optimal-column-width="false"/>
    </style:style>
    <style:style style:name="TableColumn5" style:family="table-column">
      <style:table-column-properties style:column-width="0.4173in" style:use-optimal-column-width="false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4409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2" style:family="table">
      <style:table-properties style:width="7.4201in" fo:margin-left="0.0659in" table:align="left"/>
    </style:style>
    <style:style style:name="TableRow13" style:family="table-row">
      <style:table-row-properties style:row-height="0.5in" style:use-optimal-row-height="false"/>
    </style:style>
    <style:style style:name="TableCell14" style:family="table-cell">
      <style:table-cell-properties fo:border="0.0104in solid #000000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fo:margin-left="1.256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55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55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45" style:family="table-row">
      <style:table-row-properties style:row-height="0.2583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margin-left="0.3625in">
        <style:tab-stops>
          <style:tab-stop style:type="left" style:position="1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margin-left="0.082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margin-left="0.082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margin-left="0.2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margin-left="0.1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row-height="0.5131in" style:use-optimal-row-height="false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內文" style:family="paragraph">
      <style:paragraph-properties style:snap-to-layout-grid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margin-left="0.3055in">
        <style:tab-stops>
          <style:tab-stop style:type="left" style:position="0.4854in"/>
          <style:tab-stop style:type="left" style:position="0.9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paragraph-properties style:snap-to-layout-grid="false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style:snap-to-layout-grid="false" fo:margin-left="0.2659in">
        <style:tab-stops>
          <style:tab-stop style:type="left" style:position="0.3868in"/>
          <style:tab-stop style:type="left" style:position="0.775in"/>
          <style:tab-stop style:type="left" style:position="1.26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style:snap-to-layout-grid="false" fo:margin-left="0.47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margin-left="0.03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row-height="0.5118in"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margin-left="0.0138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新細明體" style:font-name-asian="新細明體" style:font-name-complex="新細明體" fo:letter-spacing="0.0347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7" style:parent-style-name="TableParagraph" style:family="paragraph">
      <style:paragraph-properties style:snap-to-layout-grid="false" fo:margin-left="0.0138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新細明體" fo:letter-spacing="0.0347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內文" style:family="paragraph">
      <style:paragraph-properties style:snap-to-layout-grid="false"/>
      <style:text-properties style:language-asian="zh" style:country-asian="TW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margin-left="0.209in">
        <style:tab-stops>
          <style:tab-stop style:type="left" style:position="0.3868in"/>
          <style:tab-stop style:type="left" style:position="0.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row-height="0.2597in" style:use-optimal-row-height="false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style:snap-to-layout-grid="false" fo:margin-left="0.5875in">
        <style:tab-stops>
          <style:tab-stop style:type="left" style:position="0.675in"/>
          <style:tab-stop style:type="left" style:position="1.4534in"/>
          <style:tab-stop style:type="left" style:position="2.134in"/>
          <style:tab-stop style:type="left" style:position="2.9118in"/>
          <style:tab-stop style:type="left" style:position="3.6909in"/>
          <style:tab-stop style:type="left" style:position="4.4673in"/>
          <style:tab-stop style:type="left" style:position="5.2458in"/>
          <style:tab-stop style:type="left" style:position="6.024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row-height="0.5131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margin-left="0.5229in">
        <style:tab-stops>
          <style:tab-stop style:type="left" style:position="0.5729in"/>
          <style:tab-stop style:type="left" style:position="1.1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TableParagraph" style:family="paragraph">
      <style:paragraph-properties style:snap-to-layout-grid="false" fo:margin-left="0.5229in">
        <style:tab-stops>
          <style:tab-stop style:type="left" style:position="0.3798in"/>
          <style:tab-stop style:type="left" style:position="0.768in"/>
          <style:tab-stop style:type="left" style:position="1.1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margin-left="0.0993in">
        <style:tab-stops>
          <style:tab-stop style:type="left" style:position="0.6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margin-left="0.2993in">
        <style:tab-stops>
          <style:tab-stop style:type="left" style:position="0.3798in"/>
          <style:tab-stop style:type="left" style:position="0.7701in"/>
          <style:tab-stop style:type="left" style:position="1.1583in"/>
          <style:tab-stop style:type="left" style:position="1.5472in"/>
          <style:tab-stop style:type="left" style:position="1.93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style:snap-to-layout-grid="false" fo:margin-left="0.1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TableParagraph" style:family="paragraph">
      <style:paragraph-properties style:snap-to-layout-grid="false" fo:margin-left="0.1888in">
        <style:tab-stops>
          <style:tab-stop style:type="left" style:position="0.57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6569in"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margin-top="0.0062in"/>
      <style:text-properties fo:font-size="5.5pt" style:font-size-asian="5.5pt" style:font-size-complex="5.5pt"/>
    </style:style>
    <style:style style:name="P148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</style:style>
    <style:style style:name="TableRow151" style:family="table-row">
      <style:table-row-properties style:row-height="0.6583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內文" style:family="paragraph">
      <style:paragraph-properties style:snap-to-layout-grid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fo:margin-top="0.0062in"/>
      <style:text-properties fo:font-size="5.5pt" style:font-size-asian="5.5pt" style:font-size-complex="5.5pt"/>
    </style:style>
    <style:style style:name="P158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</style:style>
    <style:style style:name="TableRow161" style:family="table-row">
      <style:table-row-properties style:row-height="0.6569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內文" style:family="paragraph">
      <style:paragraph-properties style:snap-to-layout-grid="false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margin-top="0.0041in"/>
      <style:text-properties fo:font-size="5.5pt" style:font-size-asian="5.5pt" style:font-size-complex="5.5pt"/>
    </style:style>
    <style:style style:name="P168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內文" style:family="paragraph">
      <style:paragraph-properties style:snap-to-layout-grid="false"/>
    </style:style>
    <style:style style:name="TableRow171" style:family="table-row">
      <style:table-row-properties style:row-height="0.6569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內文" style:family="paragraph">
      <style:paragraph-properties style:snap-to-layout-grid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style:snap-to-layout-grid="false" fo:margin-top="0.0041in"/>
      <style:text-properties fo:font-size="5.5pt" style:font-size-asian="5.5pt" style:font-size-complex="5.5pt"/>
    </style:style>
    <style:style style:name="P178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</style:style>
    <style:style style:name="TableRow181" style:family="table-row">
      <style:table-row-properties style:row-height="0.6569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內文" style:family="paragraph">
      <style:paragraph-properties style:snap-to-layout-grid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margin-top="0.0062in"/>
      <style:text-properties fo:font-size="5.5pt" style:font-size-asian="5.5pt" style:font-size-complex="5.5pt"/>
    </style:style>
    <style:style style:name="P188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ableRow191" style:family="table-row">
      <style:table-row-properties style:row-height="1.643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style:snap-to-layout-grid="false" fo:margin-top="0.0041in"/>
      <style:text-properties fo:font-size="9.5pt" style:font-size-asian="9.5pt" style:font-size-complex="9.5pt"/>
    </style:style>
    <style:style style:name="P194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195" style:parent-style-name="TableParagraph" style:family="paragraph">
      <style:paragraph-properties style:snap-to-layout-grid="false" fo:text-align="center" fo:margin-left="0.1138in" fo:margin-right="0.102in" fo:text-indent="-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margin-top="0.0125in"/>
      <style:text-properties fo:font-size="10pt" style:font-size-asian="10pt" style:font-size-complex="10pt"/>
    </style:style>
    <style:style style:name="P208" style:parent-style-name="TableParagraph" style:family="paragraph">
      <style:paragraph-properties style:snap-to-layout-grid="false" fo:margin-left="0.1743in" fo:margin-righ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</style:style>
    <style:style style:name="P211" style:parent-style-name="內文" style:family="paragraph">
      <style:paragraph-properties fo:margin-top="0.0111in" fo:line-height="0.1666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1156*" fo:start-indent="0in" fo:end-indent="0.0138in"/>
          <style:column style:rel-width="10065*" fo:start-indent="0.0138in" fo:end-indent="0in"/>
        </style:columns>
      </style:section-properties>
    </style:style>
    <style:style style:name="P212" style:parent-style-name="本文" style:family="paragraph">
      <style:paragraph-properties style:snap-to-layout-grid="false"/>
    </style:style>
    <style:style style:name="T213" style:parent-style-name="預設段落字型" style:family="text">
      <style:text-properties style:text-scale="95%"/>
    </style:style>
    <style:style style:name="P214" style:parent-style-name="內文" style:family="paragraph">
      <style:paragraph-properties fo:break-before="column" style:snap-to-layout-grid="false"/>
    </style:style>
    <style:style style:name="P21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16" style:parent-style-name="內文" style:family="paragraph">
      <style:paragraph-properties style:snap-to-layout-grid="false" fo:margin-left="0.0173in" fo:margin-right="0.08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-0.0229in" style:text-scale="95%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229in" style:text-scale="95%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215in" style:text-scale="95%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208in" style:text-scale="95%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215in" style:text-scale="95%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194in" style:text-scale="95%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229in" style:text-scale="95%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P248" style:parent-style-name="內文" style:family="paragraph">
      <style:paragraph-properties style:snap-to-layout-grid="false" fo:margin-left="0.0173in" fo:margin-right="0.081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-0.0312in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style:snap-to-layout-grid="false" fo:margin-left="0.0173in" fo:margin-right="0.08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style:snap-to-layout-grid="false" fo:margin-left="0.0152in" fo:margin-right="0.258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P316" style:parent-style-name="內文" style:family="paragraph">
      <style:paragraph-properties style:snap-to-layout-grid="false" fo:margin-left="0.0152in" fo:margin-right="0.25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006in" style:text-scale="95%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text-scale="95%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0.0013in" style:text-scale="95%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0.002in" style:text-scale="95%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P341" style:parent-style-name="本文" style:family="paragraph">
      <style:paragraph-properties style:snap-to-layout-grid="false" fo:margin-left="0.377in">
        <style:tab-stops/>
      </style:paragraph-properties>
    </style:style>
    <style:style style:name="T342" style:parent-style-name="預設段落字型" style:family="text">
      <style:text-properties fo:letter-spacing="0.0027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</text:span><text:span text:style-name="T17"><text:s/></text:span><text:span text:style-name="T18">立</text:span><text:span text:style-name="T19"><text:s/></text:span><text:span text:style-name="T20">政</text:span><text:span text:style-name="T21"><text:s/></text:span><text:span text:style-name="T22">治</text:span><text:span text:style-name="T23"><text:s/></text:span><text:span text:style-name="T24">大</text:span><text:span text:style-name="T25"><text:s/></text:span><text:span text:style-name="T26">學</text:span><text:span text:style-name="T27"><text:s/></text:span><text:span text:style-name="T28">教</text:span><text:span text:style-name="T29"><text:s/></text:span><text:span text:style-name="T30">師</text:span><text:span text:style-name="T31"><text:s/></text:span><text:span text:style-name="T32">改</text:span><text:span text:style-name="T33"><text:s/></text:span><text:span text:style-name="T34">敘</text:span><text:span text:style-name="T35"><text:s/></text:span><text:span text:style-name="T36">薪</text:span><text:span text:style-name="T37"><text:s/></text:span><text:span text:style-name="T38">級</text:span><text:span text:style-name="T39"><text:s/></text:span><text:span text:style-name="T40">申</text:span><text:span text:style-name="T41"><text:s/></text:span><text:span text:style-name="T42">請</text:span><text:span text:style-name="T43"><text:s/></text:span><text:span text:style-name="T4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單<text:tab/>位</text:p>
          </table:table-cell>
          <table:covered-table-cell/>
          <table:table-cell table:style-name="TableCell48" table:number-columns-spanned="2">
            <text:p text:style-name="P49">姓<text:tab/>名</text:p>
          </table:table-cell>
          <table:covered-table-cell/>
          <table:table-cell table:style-name="TableCell50" table:number-columns-spanned="3">
            <text:p text:style-name="P51">職<text:tab/>稱</text:p>
          </table:table-cell>
          <table:covered-table-cell/>
          <table:covered-table-cell/>
          <table:table-cell table:style-name="TableCell52">
            <text:p text:style-name="P53"><text:span text:style-name="T54">到</text:span><text:span text:style-name="T55"><text:s/></text:span><text:span text:style-name="T56">職</text:span><text:span text:style-name="T57"><text:s/></text:span><text:span text:style-name="T58">日</text:span><text:span text:style-name="T59"><text:s/></text:span><text:span text:style-name="T60">期</text:span></text:p>
          </table:table-cell>
          <table:table-cell table:style-name="TableCell61" table:number-columns-spanned="2">
            <text:p text:style-name="P62"><text:span text:style-name="T63">原核</text:span><text:span text:style-name="T64">支</text:span><text:span text:style-name="T65">薪</text:span><text:span text:style-name="T66">額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年<text:tab/>月<text:tab/>日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申<text:tab/>請<text:tab/>原<text:tab/>因</text:p>
          </table:table-cell>
          <table:covered-table-cell/>
          <table:table-cell table:style-name="TableCell81" table:number-columns-spanned="6">
            <text:p text:style-name="P82"><text:span text:style-name="T83">最</text:span><text:span text:style-name="T84"><text:s/></text:span><text:span text:style-name="T85">高</text:span><text:span text:style-name="T86"><text:s/></text:span><text:span text:style-name="T87">學</text:span><text:span text:style-name="T88"><text:s/></text:span><text:span text:style-name="T89">歷</text:span><text:span text:style-name="T90">(</text:span><text:span text:style-name="T91">請</text:span><text:span text:style-name="T92">寫</text:span><text:span text:style-name="T93">國名</text:span><text:span text:style-name="T94">、校</text:span><text:span text:style-name="T95">名</text:span><text:span text:style-name="T96">、</text:span><text:span text:style-name="T97">學</text:span><text:span text:style-name="T98">位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獲得</text:span><text:span text:style-name="T103">學</text:span><text:span text:style-name="T104">位</text:span><text:span text:style-name="T105">日期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□<text:s/></text:span><text:span text:style-name="T110"><text:s/></text:span><text:span text:style-name="T111">曾任教</text:span><text:span text:style-name="T112">學</text:span><text:span text:style-name="T113">研</text:span><text:span text:style-name="T114">究</text:span><text:span text:style-name="T115">工</text:span><text:span text:style-name="T116">作</text:span></text:p>
            <text:p text:style-name="P117"><text:span text:style-name="T118">□<text:s/></text:span><text:span text:style-name="T119"><text:s/></text:span><text:span text:style-name="T120">取得更</text:span><text:span text:style-name="T121">高</text:span><text:span text:style-name="T122">學位</text:span>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<text:tab/>月<text:tab/>日</text:p>
          </table:table-cell>
          <table:covered-table-cell/>
        </table:table-row>
        <table:table-row table:style-name="TableRow127">
          <table:table-cell table:style-name="TableCell128" table:number-columns-spanned="10">
            <text:p text:style-name="P129">曾<text:tab/>任<text:tab/>教<text:tab/>學<text:tab/>或<text:tab/>研<text:tab/>究<text:tab/>年<text:tab/>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機<text:tab/>構<text:tab/>或</text:p>
            <text:p text:style-name="P133">學<text:tab/>校<text:tab/>名<text:tab/>稱</text:p>
          </table:table-cell>
          <table:covered-table-cell/>
          <table:covered-table-cell/>
          <table:table-cell table:style-name="TableCell134" table:number-columns-spanned="2">
            <text:p text:style-name="P135">職<text:tab/>稱</text:p>
          </table:table-cell>
          <table:covered-table-cell/>
          <table:table-cell table:style-name="TableCell136" table:number-columns-spanned="4">
            <text:p text:style-name="P137">任<text:tab/>職<text:tab/>起<text:tab/>迄<text:tab/>日<text:tab/>期</text:p>
          </table:table-cell>
          <table:covered-table-cell/>
          <table:covered-table-cell/>
          <table:covered-table-cell/>
          <table:table-cell table:style-name="TableCell138">
            <text:p text:style-name="P139">證明文件</text:p>
            <text:p text:style-name="P140">名<text:tab/>稱</text:p>
          </table:table-cell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  <text:p text:style-name="P148">年<text:tab/>月<text:tab/>日至<text:tab/>年<text:tab/>月<text:tab/>日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  <text:p text:style-name="P158">年<text:tab/>月<text:tab/>日至<text:tab/>年<text:tab/>月<text:tab/>日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  <text:p text:style-name="P168">年<text:tab/>月<text:tab/>日至<text:tab/>年<text:tab/>月<text:tab/>日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  <text:p text:style-name="P178">年<text:tab/>月<text:tab/>日至<text:tab/>年<text:tab/>月<text:tab/>日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  <text:p text:style-name="P188">年<text:tab/>月<text:tab/>日至<text:tab/>年<text:tab/>月<text:tab/>日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><text:span text:style-name="T196">系</text:span><text:span text:style-name="T197"><text:s/></text:span><text:span text:style-name="T198">(</text:span><text:span text:style-name="T199">所</text:span><text:span text:style-name="T200">)<text:s/></text:span><text:span text:style-name="T201">主</text:span><text:span text:style-name="T202"><text:s/></text:span><text:span text:style-name="T203">管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  <text:p text:style-name="P208">院<text:s/>長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</table:table>
      <text:p text:style-name="P211"/>
      <text:section text:name="Sect1" text:style-name="S1">
        <text:soft-page-break/>
        <text:p text:style-name="P212"><text:span text:style-name="T213">附註：</text:span></text:p>
        <text:p text:style-name="P214"/>
        <text:p text:style-name="P215"/>
        <text:p text:style-name="P216"><text:span text:style-name="T217">一、</text:span><text:span text:style-name="T218">國</text:span><text:span text:style-name="T219">外教</text:span><text:span text:style-name="T220">學</text:span><text:span text:style-name="T221">或研</text:span><text:span text:style-name="T222">究</text:span><text:span text:style-name="T223">經歷其</text:span><text:span text:style-name="T224">證</text:span><text:span text:style-name="T225">明文</text:span><text:span text:style-name="T226">件須</text:span><text:span text:style-name="T227">為</text:span><text:span text:style-name="T228">正</text:span><text:span text:style-name="T229">本</text:span><text:span text:style-name="T230">，</text:span><text:span text:style-name="T231">並</text:span><text:span text:style-name="T232">隨</text:span><text:span text:style-name="T233">案歸</text:span><text:span text:style-name="T234">檔</text:span><text:span text:style-name="T235">。</text:span><text:span text:style-name="T236">(</text:span><text:span text:style-name="T237">如需留</text:span><text:span text:style-name="T238">存</text:span><text:span text:style-name="T239">，</text:span><text:span text:style-name="T240">請</text:span><text:span text:style-name="T241">自</text:span><text:span text:style-name="T242">行</text:span><text:span text:style-name="T243">影</text:span><text:span text:style-name="T244">印</text:span><text:span text:style-name="T245">)</text:span><text:span text:style-name="T246">。</text:span><text:span text:style-name="T247"><text:s/></text:span></text:p>
        <text:p text:style-name="P248"><text:span text:style-name="T249">二、</text:span><text:span text:style-name="T250">國</text:span><text:span text:style-name="T251">外任職</text:span><text:span text:style-name="T252">證</text:span><text:span text:style-name="T253">明</text:span><text:span text:style-name="T254">文</text:span><text:span text:style-name="T255">件，</text:span><text:span text:style-name="T256">應</text:span><text:span text:style-name="T257">附中文</text:span><text:span text:style-name="T258">譯</text:span><text:span text:style-name="T259">本</text:span><text:span text:style-name="T260">，</text:span><text:span text:style-name="T261">並經</text:span><text:span text:style-name="T262">我國</text:span><text:span text:style-name="T263">駐</text:span><text:span text:style-name="T264">外使</text:span><text:span text:style-name="T265">領</text:span><text:span text:style-name="T266">館或</text:span><text:span text:style-name="T267">指定</text:span><text:span text:style-name="T268">機</text:span><text:span text:style-name="T269">構</text:span><text:span text:style-name="T270">驗</text:span><text:span text:style-name="T271">證</text:span><text:span text:style-name="T272">；</text:span></text:p>
        <text:p text:style-name="P273"><text:span text:style-name="T274"><text:s text:c="3"/></text:span><text:span text:style-name="T275">其</text:span><text:span text:style-name="T276">驗證</text:span><text:span text:style-name="T277">有困</text:span><text:span text:style-name="T278">難</text:span><text:span text:style-name="T279">者</text:span><text:span text:style-name="T280">，得</text:span><text:span text:style-name="T281">採認</text:span><text:span text:style-name="T282">原</text:span><text:span text:style-name="T283">任職</text:span><text:span text:style-name="T284">機</text:span><text:span text:style-name="T285">構</text:span><text:span text:style-name="T286">負</text:span><text:span text:style-name="T287">責人</text:span><text:span text:style-name="T288">或</text:span><text:span text:style-name="T289">部門</text:span><text:span text:style-name="T290">主</text:span><text:span text:style-name="T291">管</text:span><text:span text:style-name="T292">簽</text:span><text:span text:style-name="T293">署之</text:span><text:span text:style-name="T294">證</text:span><text:span text:style-name="T295">明文</text:span><text:span text:style-name="T296">件</text:span><text:span text:style-name="T297">。</text:span><text:span text:style-name="T298"><text:s/></text:span></text:p>
        <text:p text:style-name="P299"><text:span text:style-name="T300">三、</text:span><text:span text:style-name="T301">曾</text:span><text:span text:style-name="T302">在</text:span><text:span text:style-name="T303">同一</text:span><text:span text:style-name="T304">機</text:span><text:span text:style-name="T305">構</text:span><text:span text:style-name="T306">或</text:span><text:span text:style-name="T307">學校擔</text:span><text:span text:style-name="T308">任</text:span><text:span text:style-name="T309">不同</text:span><text:span text:style-name="T310">職務</text:span><text:span text:style-name="T311">者</text:span><text:span text:style-name="T312">，請分</text:span><text:span text:style-name="T313">別</text:span><text:span text:style-name="T314">填列。</text:span><text:span text:style-name="T315"><text:s/></text:span></text:p>
        <text:p text:style-name="P316"><text:span text:style-name="T317">四、</text:span><text:span text:style-name="T318">以</text:span><text:span text:style-name="T319">取</text:span><text:span text:style-name="T320">得更</text:span><text:span text:style-name="T321">高</text:span><text:span text:style-name="T322">學</text:span><text:span text:style-name="T323">位</text:span><text:span text:style-name="T324">申請改</text:span><text:span text:style-name="T325">敘</text:span><text:span text:style-name="T326">者須</text:span><text:span text:style-name="T327">檢附</text:span><text:span text:style-name="T328">正</text:span><text:span text:style-name="T329">式學位</text:span><text:span text:style-name="T330">證</text:span><text:span text:style-name="T331">書，</text:span><text:span text:style-name="T332">其</text:span><text:span text:style-name="T333">改</text:span><text:span text:style-name="T334">敘</text:span><text:span text:style-name="T335">並自申</text:span><text:span text:style-name="T336">請</text:span><text:span text:style-name="T337">日生</text:span><text:span text:style-name="T338">效，</text:span><text:span text:style-name="T339">務</text:span><text:span text:style-name="T340">請</text:span></text:p>
        <text:p text:style-name="P341">把握時<text:span text:style-name="T342">效</text:span>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7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84in" fo:page-height="11.7083in" style:print-orientation="portrait" fo:margin-top="0.9305in" fo:margin-left="0.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教師改敘薪級申請書</dc:title>
    <meta:initial-creator>國立政治大學</meta:initial-creator>
    <dc:creator>admin</dc:creator>
    <meta:creation-date>2021-04-16T10:48:00Z</meta:creation-date>
    <dc:date>2021-04-16T10:48:00Z</dc:date>
    <meta:template xlink:href="Normal" xlink:type="simple"/>
    <meta:editing-cycles>2</meta:editing-cycles>
    <meta:editing-duration>PT0S</meta:editing-duration>
    <meta:user-defined meta:name="Created" meta:value-type="date">2016-09-08T00:00:00Z</meta:user-defined>
    <meta:user-defined meta:name="LastSaved" meta:value-type="date">2021-04-16T00:00:00Z</meta:user-defined>
    <meta:document-statistic meta:page-count="1" meta:paragraph-count="1" meta:word-count="74" meta:character-count="499" meta:row-count="3" meta:non-whitespace-character-count="426"/>
  </office:meta>
</office:document-meta>
</file>