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.." svg:font-family="..." style:font-family-generic="script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3.2138in" fo:text-indent="-2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3333in" fo:margin-left="3.2138in" fo:text-indent="-2.4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Default" style:family="paragraph">
      <style:paragraph-properties style:snap-to-layout-grid="false" fo:text-align="end" fo:line-height="0.1805in"/>
      <style:text-properties style:font-name="標楷體" style:font-name-asian="標楷體" style:use-window-font-color="true" fo:font-size="10pt" style:font-size-asian="10pt" style:font-size-complex="10pt"/>
    </style:style>
    <style:style style:name="P11" style:parent-style-name="Default" style:family="paragraph">
      <style:paragraph-properties style:snap-to-layout-grid="false" fo:text-align="end" fo:margin-bottom="0.125in" fo:line-height="0.1805in"/>
      <style:text-properties style:font-name="標楷體" style:font-name-asian="標楷體" style:use-window-font-color="true" fo:font-size="10pt" style:font-size-asian="10pt" style:font-size-complex="10pt"/>
    </style:style>
    <style:style style:name="P12" style:parent-style-name="內文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2777in" fo:text-indent="0.97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margin-left="0.5534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777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777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777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2777in" fo:text-indent="0.97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579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2777in" fo:margin-left="0.818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top="0.125in" fo:line-height="0.25in"/>
    </style:style>
  </office:automatic-styles>
  <office:body>
    <office:text text:use-soft-page-breaks="true">
      <text:p text:style-name="P1">國立政治大學行政人力資源委員會設置辦法</text:p>
      <text:p text:style-name="P2"><text:span text:style-name="T3"><text:s text:c="23"/></text:span><text:span text:style-name="T4"><text:s text:c="4"/></text:span><text:span text:style-name="T5">民國</text:span><text:span text:style-name="T6">95.11.8</text:span><text:span text:style-name="T7">第</text:span><text:span text:style-name="T8">604</text:span><text:span text:style-name="T9">次行政會議通過</text:span></text:p>
      <text:p text:style-name="P10">民國102年6月5日第646次行政會議修正通過第3條</text:p>
      <text:p text:style-name="P11">民國103年8月4日第654次行政會議修正通過第4條</text:p>
      <text:p text:style-name="P12"><text:span text:style-name="T13">第一條</text:span><text:span text:style-name="T14"><text:s text:c="4"/></text:span><text:span text:style-name="T15">本校為因應</text:span><text:span text:style-name="T16">校務發展及提升學校競爭力，並</text:span><text:span text:style-name="T17">促進彈性、多元、</text:span><text:span text:style-name="T18"><text:line-break/></text:span><text:span text:style-name="T19"><text:s text:c="10"/></text:span><text:span text:style-name="T20">自主發展，特設置國立政治大學行政人力資源委員會（以下簡稱</text:span></text:p>
      <text:p text:style-name="P21"><text:span text:style-name="T22">本委員會）。</text:span></text:p>
      <text:p text:style-name="P23">第二條<text:s text:c="4"/>本委員會職掌規劃人力資源管理事項如下：</text:p>
      <text:p text:style-name="P24">一、聘僱人員進用、薪資、訓練、考核、獎懲、福利事項。</text:p>
      <text:p text:style-name="P25">二、行政人力配置事項。</text:p>
      <text:p text:style-name="P26">三、職員及聘僱人員彈性薪資事項。</text:p>
      <text:p text:style-name="P27">四、行政組織員額調整建議事項。</text:p>
      <text:p text:style-name="P28"><text:span text:style-name="T29">五、其他有關人力資源開發事項。</text:span></text:p>
      <text:p text:style-name="P30">第三條<text:s text:c="4"/>本委員會置委員十三至十七人，以校長、副校長、教務長、學務長、總務長、研發長、圖書館館長、電算中心主任、主任秘書、人事室主任、主計室主任為當然委員，另由校長聘請具有法律、行政、商管、外語、傳播等專長之教師若干名組成之，由校長擔任主席。</text:p>
      <text:p text:style-name="P31">本委員會得聘請校外學者專家二至三人擔任顧問。</text:p>
      <text:p text:style-name="P32">第四條<text:s text:c="4"/>本委員會委員任期二年，當然委員之任期以職務任期為準。</text:p>
      <text:p text:style-name="P33">本委員會顧問任期一年。</text:p>
      <text:p text:style-name="P34">第五條<text:s text:c="4"/>本委員會每學期召開會議一次，必要時得召開臨時會。</text:p>
      <text:list text:style-name="LFO1" text:continue-numbering="true">
        <text:list-item>
          <text:p text:style-name="P35">本辦法經本校行政會議通過後實施，修正時亦同。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.." svg:font-family="..." style:font-family-generic="script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.." style:font-name-asian="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58in" fo:margin-left="0.875in" fo:margin-bottom="0.863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行政人力資源委員會設置辦法</dc:title>
    <dc:description/>
    <dc:subject/>
    <meta:initial-creator>user</meta:initial-creator>
    <dc:creator>user</dc:creator>
    <meta:creation-date>2022-04-08T03:47:00Z</meta:creation-date>
    <dc:date>2022-04-08T03:49:00Z</dc:date>
    <meta:print-date>2022-04-08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