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0006in" fo:text-indent="-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7638in"/>
    </style:style>
    <style:style style:name="TableColumn12" style:family="table-column">
      <style:table-column-properties style:column-width="1.2361in"/>
    </style:style>
    <style:style style:name="Table6" style:family="table">
      <style:table-properties style:width="6.125in" fo:margin-left="-0.0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805in"/>
      <style:text-properties style:font-name="標楷體" style:font-name-asian="標楷體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944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9652in" style:use-optimal-column-width="false"/>
    </style:style>
    <style:style style:name="TableColumn44" style:family="table-column">
      <style:table-column-properties style:column-width="1.3333in" style:use-optimal-column-width="false"/>
    </style:style>
    <style:style style:name="TableColumn45" style:family="table-column">
      <style:table-column-properties style:column-width="2.7013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41" style:family="table">
      <style:table-properties style:width="6.125in" fo:margin-left="-0.105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olumn108" style:family="table-column">
      <style:table-column-properties style:column-width="0.4972in" style:use-optimal-column-width="false"/>
    </style:style>
    <style:style style:name="TableColumn109" style:family="table-column">
      <style:table-column-properties style:column-width="1.3305in" style:use-optimal-column-width="false"/>
    </style:style>
    <style:style style:name="TableColumn110" style:family="table-column">
      <style:table-column-properties style:column-width="1.3305in" style:use-optimal-column-width="false"/>
    </style:style>
    <style:style style:name="TableColumn111" style:family="table-column">
      <style:table-column-properties style:column-width="2.2361in" style:use-optimal-column-width="false"/>
    </style:style>
    <style:style style:name="TableColumn112" style:family="table-column">
      <style:table-column-properties style:column-width="0.625in" style:use-optimal-column-width="false"/>
    </style:style>
    <style:style style:name="Table107" style:family="table">
      <style:table-properties style:width="6.0194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政治大學教師資格審查外審委員應迴避及得排除名單</text:span><text:span text:style-name="T3">（格式）</text:span></text:p>
      <text:p text:style-name="P4"/>
      <text:list text:style-name="LFO1" text:continue-numbering="true">
        <text:list-item>
          <text:p text:style-name="P5">升等申請人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現職</text:p>
            <text:p text:style-name="P18">職稱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擬升</text:p>
            <text:p text:style-name="P23">等級</text:p>
          </table:table-cell>
          <table:table-cell table:style-name="TableCell24">
            <text:p text:style-name="P25">升等代表著作名稱</text:p>
          </table:table-cell>
          <table:table-cell table:style-name="TableCell26">
            <text:p text:style-name="P27"><text:s/>學術專長</text:p>
            <text:p text:style-name="P28"><text:span text:style-name="T29">(請依升等人審查履歷表填寫)</text:span></text:p>
          </table:table-cell>
        </table:table-row>
        <table:table-row table:style-name="TableRow30">
          <table:table-cell table:style-name="TableCell31">
            <text:p text:style-name="內文"/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</table:table>
      <text:p text:style-name="P37"/>
      <text:p text:style-name="P38"><text:span text:style-name="T39">二、應迴避審查名單</text:span><text:span text:style-name="T40">【依「教育部辦理專科以上學校教師著作審查委員遴選原則」規定應含升等申請人之研究指導教授、與送審人在同一學校（尤其是同一系所）服務、與送審者有親屬關係】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應迴避人員姓名</text:p>
          </table:table-cell>
          <table:table-cell table:style-name="TableCell52">
            <text:p text:style-name="P53">服務單位及職稱</text:p>
          </table:table-cell>
          <table:table-cell table:style-name="TableCell54">
            <text:p text:style-name="P55">應迴避之理由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內文"/>
      <text:p text:style-name="P106">三、建議排除審查名單（至多以三人為限，如「無」，亦請註明。）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序號</text:p>
          </table:table-cell>
          <table:table-cell table:style-name="TableCell116">
            <text:p text:style-name="P117">得排除人員姓名</text:p>
          </table:table-cell>
          <table:table-cell table:style-name="TableCell118">
            <text:p text:style-name="P119">服務單位及職稱</text:p>
          </table:table-cell>
          <table:table-cell table:style-name="TableCell120">
            <text:p text:style-name="P121">得排除之理由說明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 text:c="10"/>升等申請人： <text:s text:c="20"/>（親自簽名）</text:p>
      <text:p text:style-name="P162"/>
      <text:p text:style-name="P163"><text:span text:style-name="T164"><text:s text:c="18"/>日期：　　年　　月　　日 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6:25:00Z</meta:creation-date>
    <dc:date>2021-03-26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