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45in" text:min-label-width="0.552in" text:list-level-position-and-space-mode="label-alignment">
          <style:list-level-label-alignment text:label-followed-by="listtab" fo:margin-left="0.91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583in" text:min-label-width="0.5416in" text:list-level-position-and-space-mode="label-alignment">
          <style:list-level-label-alignment text:label-followed-by="listtab" fo:margin-left="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in" text:min-label-width="0.5104in" text:list-level-position-and-space-mode="label-alignment">
          <style:list-level-label-alignment text:label-followed-by="listtab" fo:margin-left="0.9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81in" text:min-label-width="0.5104in" text:list-level-position-and-space-mode="label-alignment">
          <style:list-level-label-alignment text:label-followed-by="listtab" fo:margin-left="1.198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393in" text:min-label-width="0.5104in" text:list-level-position-and-space-mode="label-alignment">
          <style:list-level-label-alignment text:label-followed-by="listtab" fo:margin-left="0.9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7291in" text:list-level-position-and-space-mode="label-alignment">
          <style:list-level-label-alignment text:label-followed-by="listtab" fo:margin-left="1.025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in" text:min-label-width="0.5729in" text:list-level-position-and-space-mode="label-alignment">
          <style:list-level-label-alignment text:label-followed-by="listtab" fo:margin-left="0.9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7291in" text:list-level-position-and-space-mode="label-alignment">
          <style:list-level-label-alignment text:label-followed-by="listtab" fo:margin-left="1.025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5in" text:min-label-width="0.5729in" text:list-level-position-and-space-mode="label-alignment">
          <style:list-level-label-alignment text:label-followed-by="listtab" fo:margin-left="1.02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weight="bold" style:font-weight-asian="bold" fo:font-size="24pt" style:font-size-asian="24pt"/>
    </style:style>
    <style:style style:name="P4" style:parent-style-name="純文字" style:family="paragraph">
      <style:paragraph-properties fo:text-align="center" fo:margin-bottom="0.1666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TW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純文字" style:family="paragraph">
      <style:paragraph-properties fo:line-height="0.2777in" fo:margin-left="1.9861in" fo:text-indent="-1.9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純文字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line-height="0.2777in" fo:margin-left="0.3611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text-autospace="none" fo:margin-left="0.3937in" fo:margin-right="0.0125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" style:parent-style-name="內文" style:family="paragraph">
      <style:paragraph-properties style:text-autospace="none" fo:margin-left="0.393in" fo:margin-right="0.0125in">
        <style:tab-stops>
          <style:tab-stop style:type="left" style:position="0.1069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list-style-name="LFO13" style:family="paragraph">
      <style:paragraph-properties style:text-autospace="none" fo:margin-right="0.0125in">
        <style:tab-stops>
          <style:tab-stop style:type="left" style:position="-0.40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8" style:family="paragraph">
      <style:paragraph-properties fo:line-height="0.2777in" fo:text-indent="-0.213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" style:parent-style-name="內文" style:list-style-name="LFO18" style:family="paragraph">
      <style:paragraph-properties fo:line-height="0.2777in" fo:text-indent="-0.213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" style:parent-style-name="內文" style:list-style-name="LFO19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" style:parent-style-name="內文" style:family="paragraph">
      <style:paragraph-properties fo:line-height="0.2777in" fo:margin-left="1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" style:parent-style-name="內文" style:family="paragraph">
      <style:paragraph-properties fo:line-height="0.2777in" fo:margin-left="1.15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" style:parent-style-name="內文" style:family="paragraph">
      <style:paragraph-properties fo:line-height="0.2777in" fo:margin-left="1.3409in" fo:text-indent="-0.1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line-height="0.2777in" fo:margin-left="1.3409in" fo:text-indent="-0.1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4" style:parent-style-name="內文" style:list-style-name="LFO19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5" style:parent-style-name="內文" style:family="paragraph">
      <style:paragraph-properties fo:line-height="0.2777in" fo:margin-left="1.1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line-height="0.2777in" fo:margin-left="1.1534in" fo:text-indent="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fo:line-height="0.2777in" fo:margin-left="1.3416in" fo:text-indent="-0.1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4" style:parent-style-name="內文" style:family="paragraph">
      <style:paragraph-properties fo:line-height="0.2777in" fo:text-indent="0.903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fo:line-height="0.2777in" fo:margin-left="1.377in" fo:text-indent="-0.2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line-height="0.2777in" fo:margin-left="1.377in" fo:text-indent="-0.2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2" style:parent-style-name="內文" style:family="paragraph">
      <style:paragraph-properties fo:line-height="0.2777in" fo:margin-left="1.377in" fo:text-indent="-0.2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position="16.6% 100%" fo:font-size="9pt" style:font-size-asian="9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list-style-name="LFO18" style:family="paragraph">
      <style:paragraph-properties fo:line-height="0.2777in" fo:text-indent="-0.213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0" style:parent-style-name="內文" style:list-style-name="LFO13" style:family="paragraph">
      <style:paragraph-properties style:text-autospace="none" fo:margin-right="0.0125in">
        <style:tab-stops>
          <style:tab-stop style:type="left" style:position="-0.40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list-style-name="LFO2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list-style-name="LFO2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list-style-name="LFO2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本文縮排" style:family="paragraph">
      <style:paragraph-properties style:snap-to-layout-grid="false" fo:text-align="justify" fo:line-height="0.2777in" fo:margin-left="0in">
        <style:tab-stops>
          <style:tab-stop style:type="left" style:position="3.8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line-height="0.2777in" fo:margin-right="0.0833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政治大學教師評審委員會</text:p>
      <text:p text:style-name="P4"><text:span text:style-name="T5">第28</text:span><text:span text:style-name="T6">8</text:span><text:span text:style-name="T7">次</text:span><text:span text:style-name="T8">（續開）</text:span><text:span text:style-name="T9">會議</text:span><text:span text:style-name="T10">紀錄</text:span><text:span text:style-name="T11">(節錄)</text:span></text:p>
      <text:p text:style-name="P12"><text:span text:style-name="T13">時間：民國</text:span><text:span text:style-name="T14">100</text:span><text:span text:style-name="T15">年</text:span><text:span text:style-name="T16">5</text:span><text:span text:style-name="T17">月</text:span><text:span text:style-name="T18">1</text:span><text:span text:style-name="T19">8</text:span><text:span text:style-name="T20">日（星期三）</text:span><text:span text:style-name="T21">上</text:span><text:span text:style-name="T22">午</text:span><text:span text:style-name="T23">9</text:span><text:span text:style-name="T24">時10分</text:span></text:p>
      <text:p text:style-name="P25">地點：行政大樓6樓613會議室</text:p>
      <text:p text:style-name="P26">主席：林副校長碧炤<text:s/><text:s text:c="40"/>紀錄：陳宥蓁</text:p>
      <text:p text:style-name="P27">出席人員：林碧炤、蔡連康、周麗芳、周惠民、陳良弼（請假）、楊松齡、方嘉麟（請假）、陳春龍、于乃明、鍾蔚文、鄧中堅、詹志禹、嚴震生（請假）、林啟屏、王梅玲、翁永和（請假）、顏愛靜、王千維、余清祥、吳安妮、何萬順（請假）、陳音頤、蔡<text:s text:c="2"/>琰、李 <text:s/>明（請假）、葉玉珠、吳高讚、游清鑫</text:p>
      <text:p text:style-name="P28"/>
      <text:p text:style-name="P29"><text:span text:style-name="T30">壹、</text:span><text:span text:style-name="T31"><text:s/></text:span><text:span text:style-name="T32">報告事項</text:span></text:p>
      <text:p text:style-name="P33">一、本校教師聘任升等評審辦法修正案業經本校100年4月23日第163次校務會議確認，發布施行後相關事項，詳如說明，提請確認。</text:p>
      <text:p text:style-name="P34">說明：</text:p>
      <text:list text:style-name="LFO13" text:continue-numbering="true">
        <text:list-item>
          <text:p text:style-name="P35">本會上次（第288次）會議，有關本案之決議如下，請確認：</text:p>
        </text:list-item>
      </text:list>
      <text:list text:style-name="LFO18" text:continue-numbering="true">
        <text:list-item>
          <text:p text:style-name="P36">本校教師聘任升等評審辦法修正案業經本校100年4月23日第163次校務會議確認，紀錄業奉核定，請人事室發布之。</text:p>
        </text:list-item>
        <text:list-item>
          <text:p text:style-name="P37">發布施行之相關事項決議如次：</text:p>
        </text:list-item>
      </text:list>
      <text:list text:style-name="LFO19" text:continue-numbering="true">
        <text:list-item>
          <text:p text:style-name="P38">由於聘任案無過渡條款之適用，但各系所聘任案又陸續辦理中，為免造成提聘作業之困擾及影響，聘任案如符合以下條件者，得適用舊法：</text:p>
        </text:list-item>
      </text:list>
      <text:p text:style-name="P39"><text:span text:style-name="T40">1</text:span><text:span text:style-name="T41">系所已啟動聘任作業；</text:span></text:p>
      <text:p text:style-name="P42"><text:span text:style-name="T43">2</text:span><text:span text:style-name="T44">擬自100年8月1日起聘；</text:span></text:p>
      <text:p text:style-name="P45"><text:span text:style-name="T46">3</text:span><text:span text:style-name="T47">須提本學期</text:span><text:span text:style-name="T48">(99</text:span><text:span text:style-name="T49">-</text:span><text:span text:style-name="T50">2)</text:span><text:span text:style-name="T51">最後一次校教評會</text:span><text:span text:style-name="T52">審議者；</text:span></text:p>
      <text:p text:style-name="P53">其餘案件應一律適用新法規定。</text:p>
      <text:list text:style-name="LFO19" text:continue-numbering="true">
        <text:list-item>
          <text:p text:style-name="P54">新辦法施行前已在職之教師於三年緩衝期間申請升等相關規定如下：</text:p>
        </text:list-item>
      </text:list>
      <text:p text:style-name="P55"><text:span text:style-name="T56">1</text:span><text:span text:style-name="T57">不論選擇舊法或新法，升等案均應符合教育部訂頒之專科以上學校</text:span></text:p>
      <text:p text:style-name="P58">教師資格審定辦法、作業須知等上位法令之規定。</text:p>
      <text:p text:style-name="P59"><text:span text:style-name="T60">2</text:span><text:span text:style-name="T61">除應符合上位法令規定外，選擇舊法悉依原升等規定辦理，若選擇新法應以新辦</text:span><text:span text:style-name="T62">法</text:span><text:span text:style-name="T63">審查。</text:span></text:p>
      <text:p text:style-name="P64">3.外審委員之遴聘：</text:p>
      <text:p text:style-name="P65"><text:span text:style-name="T66">1</text:span><text:span text:style-name="T67">均應依「教育部辦理專科以上學校教師著作審查委員遴選原則」辦理。</text:span></text:p>
      <text:p text:style-name="P68"><text:span text:style-name="T69">2</text:span><text:span text:style-name="T70">升等人所屬系所客座教師、兼任教師、合聘教師及退休教師均不視為校外委員，但如聘期已中斷滿2年以上，則視為校外委員</text:span><text:span text:style-name="T71">。</text:span></text:p>
      <text:p text:style-name="P72"><text:span text:style-name="T73">3</text:span><text:span text:style-name="T74">不得由升等人提供外審委員推薦名單（本項並請明訂於「本校</text:span><text:span text:style-name="T75">教師資格審查外審作業原則」</text:span><text:span text:style-name="T76">第四點第二項，修正如附件）。</text:span><text:span text:style-name="T77">（附件第13</text:span><text:soft-page-break/><text:span text:style-name="T78">至16頁）</text:span></text:p>
      <text:list text:style-name="LFO18" text:continue-numbering="true">
        <text:list-item>
          <text:p text:style-name="P79">本案決議提下次會議確認。</text:p>
        </text:list-item>
      </text:list>
      <text:list text:style-name="LFO13" text:continue-numbering="true">
        <text:list-item>
          <text:p text:style-name="P80">另附件「本校教師聘任升等評審辦法修正發布施行相關事項說明」（100.5.16修訂版，附件17至19頁），其中「四、其他事項」之各項併提請報告。</text:p>
        </text:list-item>
      </text:list>
      <text:p text:style-name="P81"><text:s text:c="4"/>（三）本次會議紀錄奉核定後，將發布本校教師聘任升等評審辦法修正案，執行相關事項將一併函轉。</text:p>
      <text:p text:style-name="P82">決定：</text:p>
      <text:list text:style-name="LFO21" text:continue-numbering="true">
        <text:list-item>
          <text:p text:style-name="P83">確認上開第288次會議決議。</text:p>
        </text:list-item>
        <text:list-item>
          <text:p text:style-name="P84">同意「本校教師聘任升等評審辦法修正發布施行相關事項說明」之報告內容。後續各院系所應配合辦理事項，請儘速著手並依限完成，本校應修正之相關辦法亦請人事室進行修正工作。</text:p>
        </text:list-item>
        <text:list-item>
          <text:p text:style-name="P85">請於本紀錄奉核後，發布本校「教師聘任升等評審辦法」修正案及「教師資格審查外審作業原則」；另請一併將「本校教師聘任升等評審辦法修正發布施行相關事項說明」函轉各院系所知照參辦。</text:p>
        </text:list-item>
      </text:list>
      <text:p text:style-name="P86">貳、評審及討論事項</text:p>
      <text:p text:style-name="P87">參、臨時動議：無</text:p>
      <text:p text:style-name="P88"><text:span text:style-name="T89">肆</text:span><text:span text:style-name="T90">、散會</text:span><text:span text:style-name="T91">：中午12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638in"/>
      <style:text-properties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638in" fo:margin-left="0.8395in">
        <style:tab-stops/>
      </style:paragraph-properties>
      <style:text-properties style:font-name="標楷體" style:font-name-asian="標楷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 字元 字元" style:family="text">
      <style:text-properties style:letter-kerning="true" fo:font-size="12pt" style:font-size-asian="12pt" style:font-size-complex="12pt"/>
    </style:style>
    <style:style style:name="字元字元3" style:display-name=" 字元 字元3" style:family="text">
      <style:text-properties style:font-name-asian="標楷體" style:letter-kerning="true" fo:font-size="15pt" style:font-size-asian="15pt"/>
    </style:style>
    <style:style style:name="字元字元2" style:display-name=" 字元 字元2" style:family="text">
      <style:text-properties style:letter-kerning="true" fo:font-size="12pt" style:font-size-asian="12pt" style:font-size-complex="12pt"/>
    </style:style>
    <style:style style:name="law1" style:display-name="law1" style:family="text">
      <style:text-properties style:text-line-through-type="none" fo:color="#1B1B1B" fo:font-size="12pt" style:font-size-asian="12pt" style:font-size-complex="12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" style:display-name="&lt;標題2&gt;" style:family="paragraph" style:parent-style-name="內文">
      <style:paragraph-properties style:line-height-at-least="0.25in"/>
      <style:text-properties style:font-name-asian="華康中黑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BodyTextChar" style:display-name="Body Text Char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-asian="新細明體" fo:font-size="12pt" style:font-size-asian="12pt" style:font-size-complex="12pt" fo:hyphenate="false"/>
    </style:style>
    <style:style style:name="style1style4" style:display-name="style1style4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本文字元" style:display-name="本文 字元" style:family="text">
      <style:text-properties style:font-name-asian="標楷體" style:letter-kerning="true" fo:font-size="15pt" style:font-size-asian="1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9LVL1" style:family="text">
      <style:text-properties style:use-window-font-color="true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45in" text:min-label-width="0.552in" text:list-level-position-and-space-mode="label-alignment">
          <style:list-level-label-alignment text:label-followed-by="listtab" fo:margin-left="0.916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583in" text:min-label-width="0.5416in" text:list-level-position-and-space-mode="label-alignment">
          <style:list-level-label-alignment text:label-followed-by="listtab" fo:margin-left="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in" text:min-label-width="0.5104in" text:list-level-position-and-space-mode="label-alignment">
          <style:list-level-label-alignment text:label-followed-by="listtab" fo:margin-left="0.9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81in" text:min-label-width="0.5104in" text:list-level-position-and-space-mode="label-alignment">
          <style:list-level-label-alignment text:label-followed-by="listtab" fo:margin-left="1.198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393in" text:min-label-width="0.5104in" text:list-level-position-and-space-mode="label-alignment">
          <style:list-level-label-alignment text:label-followed-by="listtab" fo:margin-left="0.903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7291in" text:list-level-position-and-space-mode="label-alignment">
          <style:list-level-label-alignment text:label-followed-by="listtab" fo:margin-left="1.025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3in" text:min-label-width="0.5729in" text:list-level-position-and-space-mode="label-alignment">
          <style:list-level-label-alignment text:label-followed-by="listtab" fo:margin-left="0.9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7291in" text:list-level-position-and-space-mode="label-alignment">
          <style:list-level-label-alignment text:label-followed-by="listtab" fo:margin-left="1.025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5in" text:min-label-width="0.5729in" text:list-level-position-and-space-mode="label-alignment">
          <style:list-level-label-alignment text:label-followed-by="listtab" fo:margin-left="1.02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6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text-properties style:font-name="標楷體" style:font-name-asian="標楷體" fo:font-size="13pt" style:font-size-asian="13pt" style:font-size-complex="13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評審委員會</dc:title>
    <dc:description/>
    <dc:subject/>
    <meta:initial-creator>User</meta:initial-creator>
    <dc:creator>User</dc:creator>
    <meta:creation-date>2021-03-26T06:11:00Z</meta:creation-date>
    <dc:date>2021-03-26T06:11:00Z</dc:date>
    <meta:print-date>2011-05-16T08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