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dale WT" svg:font-family="Andale WT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-0.284in" text:min-label-width="0.25in" text:list-level-position-and-space-mode="label-alignment">
          <style:list-level-label-alignment text:label-followed-by="listtab" fo:margin-left="-0.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4" style:num-suffix="." style:num-format="1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7" style:num-suffix=".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style:snap-to-layout-grid="false" fo:line-height="125%" fo:text-indent="1.3347in"/>
      <style:text-properties style:font-name="標楷體" style:font-name-asian="標楷體" fo:font-weight="bold" style:font-weight-asian="bold" style:font-weight-complex="bold" style:font-size-complex="12pt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1.1798in"/>
    </style:style>
    <style:style style:name="TableColumn18" style:family="table-column">
      <style:table-column-properties style:column-width="1.0819in"/>
    </style:style>
    <style:style style:name="TableColumn19" style:family="table-column">
      <style:table-column-properties style:column-width="0.9875in"/>
    </style:style>
    <style:style style:name="TableColumn20" style:family="table-column">
      <style:table-column-properties style:column-width="0.4687in"/>
    </style:style>
    <style:style style:name="TableColumn21" style:family="table-column">
      <style:table-column-properties style:column-width="0.417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7861in"/>
    </style:style>
    <style:style style:name="Table14" style:family="table">
      <style:table-properties style:width="6.7916in" style:rel-width="116.96%" fo:margin-left="-0.3743in" table:align="left"/>
    </style:style>
    <style:style style:name="TableRow24" style:family="table-row">
      <style:table-row-properties style:min-row-height="0.551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indent="0.3333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48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194in" fo:margin-right="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right="0.0166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min-row-height="0.481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0201in" fo:margin-right="0.0194in" fo:text-inden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620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right="0.0194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58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text-align="justify" fo:margin-top="0.125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972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1.764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0" style:parent-style-name="內文" style:family="paragraph">
      <style:paragraph-properties fo:text-align="justify" fo:line-height="0.3055in" fo:margin-left="0.0847in" fo:text-indent="-0.379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內文" style:list-style-name="LFO1" style:family="paragraph">
      <style:paragraph-properties fo:text-align="justify" fo:line-height="0.3055in" fo:margin-right="-0.4333in"/>
    </style:style>
    <style:style style:name="T112" style:parent-style-name="預設段落字型" style:family="text">
      <style:text-properties style:font-name="標楷體" style:font-name-asian="標楷體" style:font-name-complex="Andale WT" style:font-size-complex="12pt"/>
    </style:style>
    <style:style style:name="T113" style:parent-style-name="預設段落字型" style:family="text">
      <style:text-properties style:font-name="標楷體" style:font-name-asian="標楷體" style:font-name-complex="Andale WT" style:font-size-complex="12pt"/>
    </style:style>
    <style:style style:name="T114" style:parent-style-name="預設段落字型" style:family="text">
      <style:text-properties style:font-name="標楷體" style:font-name-asian="標楷體" style:font-name-complex="Andale WT" style:font-size-complex="12pt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P116" style:parent-style-name="內文" style:list-style-name="LFO1" style:family="paragraph">
      <style:paragraph-properties fo:text-align="justify" fo:line-height="0.3055in" fo:margin-right="-0.4333in"/>
    </style:style>
    <style:style style:name="T117" style:parent-style-name="預設段落字型" style:family="text">
      <style:text-properties style:font-name="標楷體" style:font-name-asian="標楷體" style:font-name-complex="Andale WT" style:font-size-complex="12pt"/>
    </style:style>
    <style:style style:name="T118" style:parent-style-name="預設段落字型" style:family="text">
      <style:text-properties style:font-name="標楷體" style:font-name-asian="標楷體" style:font-name-complex="Andale WT" style:font-size-complex="12pt"/>
    </style:style>
    <style:style style:name="T119" style:parent-style-name="預設段落字型" style:family="text">
      <style:text-properties style:font-name="標楷體" style:font-name-asian="標楷體" style:font-name-complex="Andale WT" style:font-size-complex="12pt"/>
    </style:style>
    <style:style style:name="T120" style:parent-style-name="預設段落字型" style:family="text">
      <style:text-properties style:font-name="標楷體" style:font-name-asian="標楷體" style:font-name-complex="Andale WT" style:font-size-complex="12pt"/>
    </style:style>
    <style:style style:name="T121" style:parent-style-name="預設段落字型" style:family="text">
      <style:text-properties style:font-name="標楷體" style:font-name-asian="標楷體" style:font-name-complex="Andale WT" style:font-size-complex="12pt"/>
    </style:style>
    <style:style style:name="P122" style:parent-style-name="內文" style:list-style-name="LFO1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Andale WT" style:font-size-complex="12pt"/>
    </style:style>
    <style:style style:name="T124" style:parent-style-name="預設段落字型" style:family="text">
      <style:text-properties style:font-name="標楷體" style:font-name-asian="標楷體" style:font-name-complex="Andale WT" style:font-size-complex="12pt"/>
    </style:style>
    <style:style style:name="T125" style:parent-style-name="預設段落字型" style:family="text">
      <style:text-properties style:font-name="標楷體" style:font-name-asian="標楷體" style:font-name-complex="Andale WT" style:font-size-complex="12pt"/>
    </style:style>
    <style:style style:name="T126" style:parent-style-name="預設段落字型" style:family="text">
      <style:text-properties style:font-name="標楷體" style:font-name-asian="標楷體" style:font-name-complex="Andale WT" style:font-size-complex="12pt"/>
    </style:style>
    <style:style style:name="T127" style:parent-style-name="預設段落字型" style:family="text">
      <style:text-properties style:font-name="標楷體" style:font-name-asian="標楷體" style:font-name-complex="Andale W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</text:p>
      <text:p text:style-name="內文"><text:s text:c="4"/><text:span text:style-name="T2"><text:s/></text:span><text:span text:style-name="T3">國立政治大學研究</text:span><text:span text:style-name="T4">計畫</text:span><text:span text:style-name="T5">助理勤假</text:span><text:span text:style-name="T6">申請單</text:span><text:span text:style-name="T7"><text:s text:c="2"/></text:span><text:span text:style-name="T8">106</text:span><text:span text:style-name="T9">.</text:span><text:span text:style-name="T10">0</text:span><text:span text:style-name="T11">4</text:span><text:span text:style-name="T12">修訂</text:span></text:p>
      <text:p text:style-name="P13"><text:s text:c="34"/><text:s text:c="2"/><text:s text:c="3"/>填表日期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員工代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職</text:span><text:span text:style-name="T37"><text:s/></text:span><text:span text:style-name="T38">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 text:c="4"/>假別</text:p>
          </table:table-cell>
          <table:table-cell table:style-name="TableCell44" table:number-columns-spanned="6">
            <text:p text:style-name="P45"><text:span text:style-name="T46"><text:s/>□特休 <text:s/>□公假 <text:s/>□事假 <text:s/>□病假</text:span><text:span text:style-name="T47"><text:s text:c="2"/></text:span><text:span text:style-name="T48">□加班 <text:s text:c="2"/></text:span><text:span text:style-name="T49">□其他</text:span><text:span text:style-name="T50"><text:s text:c="3"/></text:span><text:span text:style-name="T51"><text:s text:c="3"/></text:span></text:p>
            <text:p text:style-name="P52"><text:span text:style-name="T53"><text:s/>□補休</text:span><text:span text:style-name="T54">/工作調移 原國定假日上班</text:span><text:span text:style-name="T55"><text:s text:c="4"/></text:span><text:span text:style-name="T56"><text:s text:c="2"/>調移至 <text:s text:c="4"/></text:span><text:span text:style-name="T57">日休假</text:span><text:span text:style-name="T58">(</text:span><text:span text:style-name="T59">依勞基法第37條規定應休假日，當日助理同意出勤，助理</text:span><text:span text:style-name="T60">請</text:span><text:span text:style-name="T61">簽名<text:s/></text:span><text:span text:style-name="T62"><text:s text:c="10"/></text:span><text:span text:style-name="T63"><text:s/></text:span><text:span text:style-name="T64"><text:s text:c="4"/>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聯 絡 電 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請假期間</text:p>
          </table:table-cell>
          <table:table-cell table:style-name="TableCell78" table:number-columns-spanned="8">
            <text:p text:style-name="P79"><text:span text:style-name="T80">自</text:span><text:span text:style-name="T81"><text:s text:c="3"/>年 <text:s text:c="2"/>月 <text:s text:c="2"/>日 <text:s text:c="2"/>時起 至 <text:s text:c="2"/>年 <text:s/>月 <text:s/>日 <text:s text:c="2"/>時止 <text:s/>共計 <text:s text:c="2"/>天 <text:s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研究計畫</text:p>
            <text:p text:style-name="P85">名稱</text:p>
          </table:table-cell>
          <table:table-cell table:style-name="TableCell86" table:number-columns-spanned="8">
            <text:p text:style-name="P87">□科技部<text:s text:c="3"/>□非科技部</text:p>
            <text:p text:style-name="P88"><text:span text:style-name="T89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專任助理簽名：</text:p>
            <text:p text:style-name="P93"/>
            <text:p text:style-name="P94"><text:s text:c="4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核定</text:p>
            <text:p text:style-name="P98"><text:span text:style-name="T99">(</text:span><text:span text:style-name="T100">授權計畫主持人</text:span><text:span text:style-name="T101">)</text:span></text:p>
          </table:table-cell>
          <table:covered-table-cell/>
          <table:table-cell table:style-name="TableCell102" table:number-columns-spanned="7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 text:c="4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備<text:s/>註：</text:p>
      <text:list text:style-name="LFO1" text:continue-numbering="true">
        <text:list-item>
          <text:p text:style-name="P111"><text:span text:style-name="T112">每日上班時數應有9小時（內含一小時休息時間），</text:span><text:span text:style-name="T113">上班時數不足者</text:span><text:span text:style-name="T114">需請假，</text:span><text:span text:style-name="T115">事假 、病假、補休以小時計。</text:span></text:p>
        </text:list-item>
        <text:list-item>
          <text:p text:style-name="P116"><text:span text:style-name="T117">請假應事先經計畫主持人同意，並</text:span><text:span text:style-name="T118">請儘速</text:span><text:span text:style-name="T119">填</text:span><text:span text:style-name="T120">寫</text:span><text:span text:style-name="T121">請假單，送人事室第四組彙辦。</text:span></text:p>
        </text:list-item>
        <text:list-item>
          <text:p text:style-name="P122"><text:span text:style-name="T123">事病假扣薪：事假不給薪，病假薪資折半發給</text:span><text:span text:style-name="T124">（</text:span><text:span text:style-name="T125">病</text:span><text:span text:style-name="T126">假超過30日，不給薪資）</text:span><text:span text:style-name="T127">，並於次月薪資中扣除。</text:span></text:p>
        </text:list-item>
      </text:list>
      <text:p text:style-name="內文"><text:span text:style-name="T128"><draw:frame draw:z-index="251657728" draw:id="id0" draw:style-name="a0" draw:name="Text Box 2" text:anchor-type="paragraph" svg:x="2.57292in" svg:y="0.24583in" svg:width="4.00486in" svg:height="1.13542in" style:rel-width="scale" style:rel-height="scale"><draw:text-box><text:p text:style-name="P129">人事室承辦人簽章：</text:p><text:p text:style-name="P130">年 <text:s text:c="2"/>月 <text:s text:c="2"/>日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dale WT" svg:font-family="Andale WT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ndale WT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-0.284in" text:min-label-width="0.25in" text:list-level-position-and-space-mode="label-alignment">
          <style:list-level-label-alignment text:label-followed-by="listtab" fo:margin-left="-0.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4" style:num-suffix="." style:num-format="1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7" style:num-suffix=".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subject/>
    <meta:initial-creator>user</meta:initial-creator>
    <dc:creator>User</dc:creator>
    <meta:creation-date>2021-04-13T06:26:00Z</meta:creation-date>
    <dc:date>2021-04-13T06:26:00Z</dc:date>
    <meta:print-date>2012-06-19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