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76933C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4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190625cm"/>
    </style:style>
    <style:style style:name="ro1" style:family="table-row">
      <style:table-row-properties style:row-height="35.4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49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50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5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52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061231-1070127.G4"/>
      <style:map style:condition="is-true-formula(msoxl:NOT(ISERROR(SEARCH(&quot;休息日&quot;,G4))))" style:apply-style-name="cf2" style:base-cell-address="1061231-1070127.G4"/>
      <style:map style:condition="is-true-formula(msoxl:NOT(ISERROR(SEARCH(&quot;例假&quot;,G4))))" style:apply-style-name="cf3" style:base-cell-address="1061231-1070127.G4"/>
    </style:style>
    <style:style style:name="ce5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1061231-1070127.G5"/>
      <style:map style:condition="is-true-formula(msoxl:NOT(ISERROR(SEARCH(&quot;休息日&quot;,G5))))" style:apply-style-name="cf2" style:base-cell-address="1061231-1070127.G5"/>
      <style:map style:condition="is-true-formula(msoxl:NOT(ISERROR(SEARCH(&quot;例假&quot;,G5))))" style:apply-style-name="cf3" style:base-cell-address="1061231-1070127.G5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</style:style>
    <style:style style:name="ce55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</style:style>
    <style:style style:name="ce5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</style:style>
    <style:style style:name="ce5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061231-1070127.F6"/>
      <style:map style:condition="is-true-formula(msoxl:NOT(ISERROR(SEARCH(&quot;例假&quot;,F6))))" style:apply-style-name="cf3" style:base-cell-address="1061231-1070127.F6"/>
      <style:map style:condition="is-true-formula(msoxl:NOT(ISERROR(SEARCH(&quot;工作日&quot;,F6))))" style:apply-style-name="cf1" style:base-cell-address="1061231-1070127.F6"/>
      <style:map style:condition="is-true-formula(msoxl:NOT(ISERROR(SEARCH(&quot;工作日&quot;,F6))))" style:apply-style-name="cf1" style:base-cell-address="1061231-1070127.F6"/>
      <style:map style:condition="is-true-formula(msoxl:NOT(ISERROR(SEARCH(&quot;休息日&quot;,F6))))" style:apply-style-name="cf2" style:base-cell-address="1061231-1070127.F6"/>
      <style:map style:condition="is-true-formula(msoxl:NOT(ISERROR(SEARCH(&quot;例假&quot;,F6))))" style:apply-style-name="cf3" style:base-cell-address="1061231-1070127.F6"/>
    </style:style>
    <style:style style:name="ce58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工作日&quot;,A6))))" style:apply-style-name="cf1" style:base-cell-address="1061231-1070127.A6"/>
      <style:map style:condition="is-true-formula(msoxl:NOT(ISERROR(SEARCH(&quot;休息日&quot;,A6))))" style:apply-style-name="cf2" style:base-cell-address="1061231-1070127.A6"/>
      <style:map style:condition="is-true-formula(msoxl:NOT(ISERROR(SEARCH(&quot;例假&quot;,A6))))" style:apply-style-name="cf3" style:base-cell-address="1061231-1070127.A6"/>
    </style:style>
    <style:style style:name="ce5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061231-1070127.G6"/>
      <style:map style:condition="is-true-formula(msoxl:NOT(ISERROR(SEARCH(&quot;例假&quot;,G6))))" style:apply-style-name="cf3" style:base-cell-address="1061231-1070127.G6"/>
      <style:map style:condition="is-true-formula(msoxl:NOT(ISERROR(SEARCH(&quot;工作日&quot;,G6))))" style:apply-style-name="cf1" style:base-cell-address="1061231-1070127.G6"/>
      <style:map style:condition="is-true-formula(msoxl:NOT(ISERROR(SEARCH(&quot;休息日&quot;,G6))))" style:apply-style-name="cf2" style:base-cell-address="1061231-1070127.G6"/>
      <style:map style:condition="is-true-formula(msoxl:NOT(ISERROR(SEARCH(&quot;例假&quot;,G6))))" style:apply-style-name="cf3" style:base-cell-address="1061231-1070127.G6"/>
      <style:map style:condition="is-true-formula(msoxl:NOT(ISERROR(SEARCH(&quot;工作日&quot;,G6))))" style:apply-style-name="cf1" style:base-cell-address="1061231-1070127.G6"/>
      <style:map style:condition="is-true-formula(msoxl:NOT(ISERROR(SEARCH(&quot;工作日&quot;,G6))))" style:apply-style-name="cf1" style:base-cell-address="1061231-1070127.G6"/>
      <style:map style:condition="is-true-formula(msoxl:NOT(ISERROR(SEARCH(&quot;休息日&quot;,G6))))" style:apply-style-name="cf2" style:base-cell-address="1061231-1070127.G6"/>
      <style:map style:condition="is-true-formula(msoxl:NOT(ISERROR(SEARCH(&quot;例假&quot;,G6))))" style:apply-style-name="cf3" style:base-cell-address="1061231-1070127.G6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1061231-1070127.G5"/>
      <style:map style:condition="is-true-formula(msoxl:NOT(ISERROR(SEARCH(&quot;休息日&quot;,G5))))" style:apply-style-name="cf2" style:base-cell-address="1061231-1070127.G5"/>
      <style:map style:condition="is-true-formula(msoxl:NOT(ISERROR(SEARCH(&quot;例假&quot;,G5))))" style:apply-style-name="cf3" style:base-cell-address="1061231-1070127.G5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62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1061231-1070127.A4"/>
      <style:map style:condition="is-true-formula(msoxl:NOT(ISERROR(SEARCH(&quot;休息日&quot;,A4))))" style:apply-style-name="cf2" style:base-cell-address="1061231-1070127.A4"/>
      <style:map style:condition="is-true-formula(msoxl:NOT(ISERROR(SEARCH(&quot;例假&quot;,A4))))" style:apply-style-name="cf3" style:base-cell-address="1061231-1070127.A4"/>
    </style:style>
    <style:style style:name="ce6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061231-1070127.G8"/>
      <style:map style:condition="is-true-formula(msoxl:NOT(ISERROR(SEARCH(&quot;例假&quot;,G8))))" style:apply-style-name="cf3" style:base-cell-address="1061231-1070127.G8"/>
      <style:map style:condition="is-true-formula(msoxl:NOT(ISERROR(SEARCH(&quot;工作日&quot;,G8))))" style:apply-style-name="cf1" style:base-cell-address="1061231-1070127.G8"/>
      <style:map style:condition="is-true-formula(msoxl:NOT(ISERROR(SEARCH(&quot;休息日&quot;,G8))))" style:apply-style-name="cf2" style:base-cell-address="1061231-1070127.G8"/>
      <style:map style:condition="is-true-formula(msoxl:NOT(ISERROR(SEARCH(&quot;例假&quot;,G8))))" style:apply-style-name="cf3" style:base-cell-address="1061231-1070127.G8"/>
      <style:map style:condition="is-true-formula(msoxl:NOT(ISERROR(SEARCH(&quot;工作日&quot;,G8))))" style:apply-style-name="cf1" style:base-cell-address="1061231-1070127.G8"/>
      <style:map style:condition="is-true-formula(msoxl:NOT(ISERROR(SEARCH(&quot;工作日&quot;,G8))))" style:apply-style-name="cf1" style:base-cell-address="1061231-1070127.G8"/>
      <style:map style:condition="is-true-formula(msoxl:NOT(ISERROR(SEARCH(&quot;休息日&quot;,G8))))" style:apply-style-name="cf2" style:base-cell-address="1061231-1070127.G8"/>
      <style:map style:condition="is-true-formula(msoxl:NOT(ISERROR(SEARCH(&quot;例假&quot;,G8))))" style:apply-style-name="cf3" style:base-cell-address="1061231-1070127.G8"/>
    </style:style>
    <style:style style:name="ce6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</style:style>
    <style:style style:name="ce6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1061231-1070127.F8"/>
      <style:map style:condition="is-true-formula(msoxl:NOT(ISERROR(SEARCH(&quot;例假&quot;,F8))))" style:apply-style-name="cf3" style:base-cell-address="1061231-1070127.F8"/>
      <style:map style:condition="is-true-formula(msoxl:NOT(ISERROR(SEARCH(&quot;工作日&quot;,F8))))" style:apply-style-name="cf1" style:base-cell-address="1061231-1070127.F8"/>
      <style:map style:condition="is-true-formula(msoxl:NOT(ISERROR(SEARCH(&quot;工作日&quot;,F8))))" style:apply-style-name="cf1" style:base-cell-address="1061231-1070127.F8"/>
      <style:map style:condition="is-true-formula(msoxl:NOT(ISERROR(SEARCH(&quot;休息日&quot;,F8))))" style:apply-style-name="cf2" style:base-cell-address="1061231-1070127.F8"/>
      <style:map style:condition="is-true-formula(msoxl:NOT(ISERROR(SEARCH(&quot;例假&quot;,F8))))" style:apply-style-name="cf3" style:base-cell-address="1061231-1070127.F8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工作日&quot;,A8))))" style:apply-style-name="cf1" style:base-cell-address="1061231-1070127.A8"/>
      <style:map style:condition="is-true-formula(msoxl:NOT(ISERROR(SEARCH(&quot;休息日&quot;,A8))))" style:apply-style-name="cf2" style:base-cell-address="1061231-1070127.A8"/>
      <style:map style:condition="is-true-formula(msoxl:NOT(ISERROR(SEARCH(&quot;例假&quot;,A8))))" style:apply-style-name="cf3" style:base-cell-address="1061231-1070127.A8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</style:style>
    <style:style style:name="ce6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工作日&quot;,A12))))" style:apply-style-name="cf1" style:base-cell-address="1061231-1070127.A12"/>
      <style:map style:condition="is-true-formula(msoxl:NOT(ISERROR(SEARCH(&quot;休息日&quot;,A12))))" style:apply-style-name="cf2" style:base-cell-address="1061231-1070127.A12"/>
      <style:map style:condition="is-true-formula(msoxl:NOT(ISERROR(SEARCH(&quot;例假&quot;,A12))))" style:apply-style-name="cf3" style:base-cell-address="1061231-1070127.A12"/>
    </style:style>
    <style:style style:name="ce7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工作日&quot;,A10))))" style:apply-style-name="cf1" style:base-cell-address="1061231-1070127.A10"/>
      <style:map style:condition="is-true-formula(msoxl:NOT(ISERROR(SEARCH(&quot;休息日&quot;,A10))))" style:apply-style-name="cf2" style:base-cell-address="1061231-1070127.A10"/>
      <style:map style:condition="is-true-formula(msoxl:NOT(ISERROR(SEARCH(&quot;例假&quot;,A10))))" style:apply-style-name="cf3" style:base-cell-address="1061231-1070127.A10"/>
    </style:style>
    <style:style style:name="ce7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1061231-1070127.F10"/>
      <style:map style:condition="is-true-formula(msoxl:NOT(ISERROR(SEARCH(&quot;例假&quot;,F10))))" style:apply-style-name="cf3" style:base-cell-address="1061231-1070127.F10"/>
      <style:map style:condition="is-true-formula(msoxl:NOT(ISERROR(SEARCH(&quot;工作日&quot;,F10))))" style:apply-style-name="cf1" style:base-cell-address="1061231-1070127.F10"/>
      <style:map style:condition="is-true-formula(msoxl:NOT(ISERROR(SEARCH(&quot;工作日&quot;,F10))))" style:apply-style-name="cf1" style:base-cell-address="1061231-1070127.F10"/>
      <style:map style:condition="is-true-formula(msoxl:NOT(ISERROR(SEARCH(&quot;休息日&quot;,F10))))" style:apply-style-name="cf2" style:base-cell-address="1061231-1070127.F10"/>
      <style:map style:condition="is-true-formula(msoxl:NOT(ISERROR(SEARCH(&quot;例假&quot;,F10))))" style:apply-style-name="cf3" style:base-cell-address="1061231-1070127.F10"/>
    </style:style>
    <style:style style:name="ce7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1061231-1070127.F12"/>
      <style:map style:condition="is-true-formula(msoxl:NOT(ISERROR(SEARCH(&quot;例假&quot;,F12))))" style:apply-style-name="cf3" style:base-cell-address="1061231-1070127.F12"/>
      <style:map style:condition="is-true-formula(msoxl:NOT(ISERROR(SEARCH(&quot;工作日&quot;,F12))))" style:apply-style-name="cf1" style:base-cell-address="1061231-1070127.F12"/>
      <style:map style:condition="is-true-formula(msoxl:NOT(ISERROR(SEARCH(&quot;工作日&quot;,F12))))" style:apply-style-name="cf1" style:base-cell-address="1061231-1070127.F12"/>
      <style:map style:condition="is-true-formula(msoxl:NOT(ISERROR(SEARCH(&quot;休息日&quot;,F12))))" style:apply-style-name="cf2" style:base-cell-address="1061231-1070127.F12"/>
      <style:map style:condition="is-true-formula(msoxl:NOT(ISERROR(SEARCH(&quot;例假&quot;,F12))))" style:apply-style-name="cf3" style:base-cell-address="1061231-1070127.F12"/>
    </style:style>
    <style:style style:name="ce7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061231-1070127.G10"/>
      <style:map style:condition="is-true-formula(msoxl:NOT(ISERROR(SEARCH(&quot;例假&quot;,G10))))" style:apply-style-name="cf3" style:base-cell-address="1061231-1070127.G10"/>
      <style:map style:condition="is-true-formula(msoxl:NOT(ISERROR(SEARCH(&quot;工作日&quot;,G10))))" style:apply-style-name="cf1" style:base-cell-address="1061231-1070127.G10"/>
      <style:map style:condition="is-true-formula(msoxl:NOT(ISERROR(SEARCH(&quot;休息日&quot;,G10))))" style:apply-style-name="cf2" style:base-cell-address="1061231-1070127.G10"/>
      <style:map style:condition="is-true-formula(msoxl:NOT(ISERROR(SEARCH(&quot;例假&quot;,G10))))" style:apply-style-name="cf3" style:base-cell-address="1061231-1070127.G10"/>
      <style:map style:condition="is-true-formula(msoxl:NOT(ISERROR(SEARCH(&quot;工作日&quot;,G10))))" style:apply-style-name="cf1" style:base-cell-address="1061231-1070127.G10"/>
      <style:map style:condition="is-true-formula(msoxl:NOT(ISERROR(SEARCH(&quot;工作日&quot;,G10))))" style:apply-style-name="cf1" style:base-cell-address="1061231-1070127.G10"/>
      <style:map style:condition="is-true-formula(msoxl:NOT(ISERROR(SEARCH(&quot;休息日&quot;,G10))))" style:apply-style-name="cf2" style:base-cell-address="1061231-1070127.G10"/>
      <style:map style:condition="is-true-formula(msoxl:NOT(ISERROR(SEARCH(&quot;例假&quot;,G10))))" style:apply-style-name="cf3" style:base-cell-address="1061231-1070127.G10"/>
    </style:style>
    <style:style style:name="ce7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061231-1070127.G12"/>
      <style:map style:condition="is-true-formula(msoxl:NOT(ISERROR(SEARCH(&quot;例假&quot;,G12))))" style:apply-style-name="cf3" style:base-cell-address="1061231-1070127.G12"/>
      <style:map style:condition="is-true-formula(msoxl:NOT(ISERROR(SEARCH(&quot;工作日&quot;,G12))))" style:apply-style-name="cf1" style:base-cell-address="1061231-1070127.G12"/>
      <style:map style:condition="is-true-formula(msoxl:NOT(ISERROR(SEARCH(&quot;休息日&quot;,G12))))" style:apply-style-name="cf2" style:base-cell-address="1061231-1070127.G12"/>
      <style:map style:condition="is-true-formula(msoxl:NOT(ISERROR(SEARCH(&quot;例假&quot;,G12))))" style:apply-style-name="cf3" style:base-cell-address="1061231-1070127.G12"/>
      <style:map style:condition="is-true-formula(msoxl:NOT(ISERROR(SEARCH(&quot;工作日&quot;,G12))))" style:apply-style-name="cf1" style:base-cell-address="1061231-1070127.G12"/>
      <style:map style:condition="is-true-formula(msoxl:NOT(ISERROR(SEARCH(&quot;工作日&quot;,G12))))" style:apply-style-name="cf1" style:base-cell-address="1061231-1070127.G12"/>
      <style:map style:condition="is-true-formula(msoxl:NOT(ISERROR(SEARCH(&quot;休息日&quot;,G12))))" style:apply-style-name="cf2" style:base-cell-address="1061231-1070127.G12"/>
      <style:map style:condition="is-true-formula(msoxl:NOT(ISERROR(SEARCH(&quot;例假&quot;,G12))))" style:apply-style-name="cf3" style:base-cell-address="1061231-1070127.G12"/>
    </style:style>
    <style:style style:name="ce75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76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77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7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79" style:family="table-cell" style:parent-style-name="Default" style:data-style-name="N0">
      <style:table-cell-properties fo:border-top="thin solid #76933C" fo:border-bottom="none" fo:border-left="none" fo:border-right="thin solid #76933C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80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128-0224.G4"/>
      <style:map style:condition="is-true-formula(msoxl:NOT(ISERROR(SEARCH(&quot;休息日&quot;,G4))))" style:apply-style-name="cf2" style:base-cell-address="0128-0224.G4"/>
      <style:map style:condition="is-true-formula(msoxl:NOT(ISERROR(SEARCH(&quot;例假&quot;,G4))))" style:apply-style-name="cf3" style:base-cell-address="0128-0224.G4"/>
    </style:style>
    <style:style style:name="ce8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128-0224.G5"/>
      <style:map style:condition="is-true-formula(msoxl:NOT(ISERROR(SEARCH(&quot;休息日&quot;,G5))))" style:apply-style-name="cf2" style:base-cell-address="0128-0224.G5"/>
      <style:map style:condition="is-true-formula(msoxl:NOT(ISERROR(SEARCH(&quot;例假&quot;,G5))))" style:apply-style-name="cf3" style:base-cell-address="0128-0224.G5"/>
    </style:style>
    <style:style style:name="ce8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</style:style>
    <style:style style:name="ce83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</style:style>
    <style:style style:name="ce84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</style:style>
    <style:style style:name="ce8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128-0224.F6"/>
      <style:map style:condition="is-true-formula(msoxl:NOT(ISERROR(SEARCH(&quot;例假&quot;,F6))))" style:apply-style-name="cf3" style:base-cell-address="0128-0224.F6"/>
      <style:map style:condition="is-true-formula(msoxl:NOT(ISERROR(SEARCH(&quot;工作日&quot;,F6))))" style:apply-style-name="cf1" style:base-cell-address="0128-0224.F6"/>
      <style:map style:condition="is-true-formula(msoxl:NOT(ISERROR(SEARCH(&quot;工作日&quot;,F6))))" style:apply-style-name="cf1" style:base-cell-address="0128-0224.F6"/>
      <style:map style:condition="is-true-formula(msoxl:NOT(ISERROR(SEARCH(&quot;休息日&quot;,F6))))" style:apply-style-name="cf2" style:base-cell-address="0128-0224.F6"/>
      <style:map style:condition="is-true-formula(msoxl:NOT(ISERROR(SEARCH(&quot;例假&quot;,F6))))" style:apply-style-name="cf3" style:base-cell-address="0128-0224.F6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工作日&quot;,A6))))" style:apply-style-name="cf1" style:base-cell-address="0128-0224.A6"/>
      <style:map style:condition="is-true-formula(msoxl:NOT(ISERROR(SEARCH(&quot;休息日&quot;,A6))))" style:apply-style-name="cf2" style:base-cell-address="0128-0224.A6"/>
      <style:map style:condition="is-true-formula(msoxl:NOT(ISERROR(SEARCH(&quot;例假&quot;,A6))))" style:apply-style-name="cf3" style:base-cell-address="0128-0224.A6"/>
    </style:style>
    <style:style style:name="ce8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128-0224.G6"/>
      <style:map style:condition="is-true-formula(msoxl:NOT(ISERROR(SEARCH(&quot;例假&quot;,G6))))" style:apply-style-name="cf3" style:base-cell-address="0128-0224.G6"/>
      <style:map style:condition="is-true-formula(msoxl:NOT(ISERROR(SEARCH(&quot;工作日&quot;,G6))))" style:apply-style-name="cf1" style:base-cell-address="0128-0224.G6"/>
      <style:map style:condition="is-true-formula(msoxl:NOT(ISERROR(SEARCH(&quot;休息日&quot;,G6))))" style:apply-style-name="cf2" style:base-cell-address="0128-0224.G6"/>
      <style:map style:condition="is-true-formula(msoxl:NOT(ISERROR(SEARCH(&quot;例假&quot;,G6))))" style:apply-style-name="cf3" style:base-cell-address="0128-0224.G6"/>
      <style:map style:condition="is-true-formula(msoxl:NOT(ISERROR(SEARCH(&quot;工作日&quot;,G6))))" style:apply-style-name="cf1" style:base-cell-address="0128-0224.G6"/>
      <style:map style:condition="is-true-formula(msoxl:NOT(ISERROR(SEARCH(&quot;工作日&quot;,G6))))" style:apply-style-name="cf1" style:base-cell-address="0128-0224.G6"/>
      <style:map style:condition="is-true-formula(msoxl:NOT(ISERROR(SEARCH(&quot;休息日&quot;,G6))))" style:apply-style-name="cf2" style:base-cell-address="0128-0224.G6"/>
      <style:map style:condition="is-true-formula(msoxl:NOT(ISERROR(SEARCH(&quot;例假&quot;,G6))))" style:apply-style-name="cf3" style:base-cell-address="0128-0224.G6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128-0224.G5"/>
      <style:map style:condition="is-true-formula(msoxl:NOT(ISERROR(SEARCH(&quot;休息日&quot;,G5))))" style:apply-style-name="cf2" style:base-cell-address="0128-0224.G5"/>
      <style:map style:condition="is-true-formula(msoxl:NOT(ISERROR(SEARCH(&quot;例假&quot;,G5))))" style:apply-style-name="cf3" style:base-cell-address="0128-0224.G5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90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9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9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128-0224.G8"/>
      <style:map style:condition="is-true-formula(msoxl:NOT(ISERROR(SEARCH(&quot;例假&quot;,G8))))" style:apply-style-name="cf3" style:base-cell-address="0128-0224.G8"/>
      <style:map style:condition="is-true-formula(msoxl:NOT(ISERROR(SEARCH(&quot;工作日&quot;,G8))))" style:apply-style-name="cf1" style:base-cell-address="0128-0224.G8"/>
      <style:map style:condition="is-true-formula(msoxl:NOT(ISERROR(SEARCH(&quot;休息日&quot;,G8))))" style:apply-style-name="cf2" style:base-cell-address="0128-0224.G8"/>
      <style:map style:condition="is-true-formula(msoxl:NOT(ISERROR(SEARCH(&quot;例假&quot;,G8))))" style:apply-style-name="cf3" style:base-cell-address="0128-0224.G8"/>
      <style:map style:condition="is-true-formula(msoxl:NOT(ISERROR(SEARCH(&quot;工作日&quot;,G8))))" style:apply-style-name="cf1" style:base-cell-address="0128-0224.G8"/>
      <style:map style:condition="is-true-formula(msoxl:NOT(ISERROR(SEARCH(&quot;工作日&quot;,G8))))" style:apply-style-name="cf1" style:base-cell-address="0128-0224.G8"/>
      <style:map style:condition="is-true-formula(msoxl:NOT(ISERROR(SEARCH(&quot;休息日&quot;,G8))))" style:apply-style-name="cf2" style:base-cell-address="0128-0224.G8"/>
      <style:map style:condition="is-true-formula(msoxl:NOT(ISERROR(SEARCH(&quot;例假&quot;,G8))))" style:apply-style-name="cf3" style:base-cell-address="0128-0224.G8"/>
    </style:style>
    <style:style style:name="ce94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</style:style>
    <style:style style:name="ce95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128-0224.F8"/>
      <style:map style:condition="is-true-formula(msoxl:NOT(ISERROR(SEARCH(&quot;例假&quot;,F8))))" style:apply-style-name="cf3" style:base-cell-address="0128-0224.F8"/>
      <style:map style:condition="is-true-formula(msoxl:NOT(ISERROR(SEARCH(&quot;工作日&quot;,F8))))" style:apply-style-name="cf1" style:base-cell-address="0128-0224.F8"/>
      <style:map style:condition="is-true-formula(msoxl:NOT(ISERROR(SEARCH(&quot;工作日&quot;,F8))))" style:apply-style-name="cf1" style:base-cell-address="0128-0224.F8"/>
      <style:map style:condition="is-true-formula(msoxl:NOT(ISERROR(SEARCH(&quot;休息日&quot;,F8))))" style:apply-style-name="cf2" style:base-cell-address="0128-0224.F8"/>
      <style:map style:condition="is-true-formula(msoxl:NOT(ISERROR(SEARCH(&quot;例假&quot;,F8))))" style:apply-style-name="cf3" style:base-cell-address="0128-0224.F8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工作日&quot;,A8))))" style:apply-style-name="cf1" style:base-cell-address="0128-0224.A8"/>
      <style:map style:condition="is-true-formula(msoxl:NOT(ISERROR(SEARCH(&quot;休息日&quot;,A8))))" style:apply-style-name="cf2" style:base-cell-address="0128-0224.A8"/>
      <style:map style:condition="is-true-formula(msoxl:NOT(ISERROR(SEARCH(&quot;例假&quot;,A8))))" style:apply-style-name="cf3" style:base-cell-address="0128-0224.A8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76933C" style:vertical-align="middle" fo:background-color="#92D050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128-0224.A4"/>
      <style:map style:condition="is-true-formula(msoxl:NOT(ISERROR(SEARCH(&quot;休息日&quot;,A4))))" style:apply-style-name="cf2" style:base-cell-address="0128-0224.A4"/>
      <style:map style:condition="is-true-formula(msoxl:NOT(ISERROR(SEARCH(&quot;例假&quot;,A4))))" style:apply-style-name="cf3" style:base-cell-address="0128-0224.A4"/>
    </style:style>
    <style:style style:name="ce10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工作日&quot;,A12))))" style:apply-style-name="cf1" style:base-cell-address="0128-0224.A12"/>
      <style:map style:condition="is-true-formula(msoxl:NOT(ISERROR(SEARCH(&quot;休息日&quot;,A12))))" style:apply-style-name="cf2" style:base-cell-address="0128-0224.A12"/>
      <style:map style:condition="is-true-formula(msoxl:NOT(ISERROR(SEARCH(&quot;例假&quot;,A12))))" style:apply-style-name="cf3" style:base-cell-address="0128-0224.A12"/>
    </style:style>
    <style:style style:name="ce10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工作日&quot;,A10))))" style:apply-style-name="cf1" style:base-cell-address="0128-0224.A10"/>
      <style:map style:condition="is-true-formula(msoxl:NOT(ISERROR(SEARCH(&quot;休息日&quot;,A10))))" style:apply-style-name="cf2" style:base-cell-address="0128-0224.A10"/>
      <style:map style:condition="is-true-formula(msoxl:NOT(ISERROR(SEARCH(&quot;例假&quot;,A10))))" style:apply-style-name="cf3" style:base-cell-address="0128-0224.A10"/>
    </style:style>
    <style:style style:name="ce103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128-0224.F10"/>
      <style:map style:condition="is-true-formula(msoxl:NOT(ISERROR(SEARCH(&quot;例假&quot;,F10))))" style:apply-style-name="cf3" style:base-cell-address="0128-0224.F10"/>
      <style:map style:condition="is-true-formula(msoxl:NOT(ISERROR(SEARCH(&quot;工作日&quot;,F10))))" style:apply-style-name="cf1" style:base-cell-address="0128-0224.F10"/>
      <style:map style:condition="is-true-formula(msoxl:NOT(ISERROR(SEARCH(&quot;工作日&quot;,F10))))" style:apply-style-name="cf1" style:base-cell-address="0128-0224.F10"/>
      <style:map style:condition="is-true-formula(msoxl:NOT(ISERROR(SEARCH(&quot;休息日&quot;,F10))))" style:apply-style-name="cf2" style:base-cell-address="0128-0224.F10"/>
      <style:map style:condition="is-true-formula(msoxl:NOT(ISERROR(SEARCH(&quot;例假&quot;,F10))))" style:apply-style-name="cf3" style:base-cell-address="0128-0224.F10"/>
    </style:style>
    <style:style style:name="ce104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128-0224.F12"/>
      <style:map style:condition="is-true-formula(msoxl:NOT(ISERROR(SEARCH(&quot;例假&quot;,F12))))" style:apply-style-name="cf3" style:base-cell-address="0128-0224.F12"/>
      <style:map style:condition="is-true-formula(msoxl:NOT(ISERROR(SEARCH(&quot;工作日&quot;,F12))))" style:apply-style-name="cf1" style:base-cell-address="0128-0224.F12"/>
      <style:map style:condition="is-true-formula(msoxl:NOT(ISERROR(SEARCH(&quot;工作日&quot;,F12))))" style:apply-style-name="cf1" style:base-cell-address="0128-0224.F12"/>
      <style:map style:condition="is-true-formula(msoxl:NOT(ISERROR(SEARCH(&quot;休息日&quot;,F12))))" style:apply-style-name="cf2" style:base-cell-address="0128-0224.F12"/>
      <style:map style:condition="is-true-formula(msoxl:NOT(ISERROR(SEARCH(&quot;例假&quot;,F12))))" style:apply-style-name="cf3" style:base-cell-address="0128-0224.F12"/>
    </style:style>
    <style:style style:name="ce10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128-0224.G10"/>
      <style:map style:condition="is-true-formula(msoxl:NOT(ISERROR(SEARCH(&quot;例假&quot;,G10))))" style:apply-style-name="cf3" style:base-cell-address="0128-0224.G10"/>
      <style:map style:condition="is-true-formula(msoxl:NOT(ISERROR(SEARCH(&quot;工作日&quot;,G10))))" style:apply-style-name="cf1" style:base-cell-address="0128-0224.G10"/>
      <style:map style:condition="is-true-formula(msoxl:NOT(ISERROR(SEARCH(&quot;休息日&quot;,G10))))" style:apply-style-name="cf2" style:base-cell-address="0128-0224.G10"/>
      <style:map style:condition="is-true-formula(msoxl:NOT(ISERROR(SEARCH(&quot;例假&quot;,G10))))" style:apply-style-name="cf3" style:base-cell-address="0128-0224.G10"/>
      <style:map style:condition="is-true-formula(msoxl:NOT(ISERROR(SEARCH(&quot;工作日&quot;,G10))))" style:apply-style-name="cf1" style:base-cell-address="0128-0224.G10"/>
      <style:map style:condition="is-true-formula(msoxl:NOT(ISERROR(SEARCH(&quot;工作日&quot;,G10))))" style:apply-style-name="cf1" style:base-cell-address="0128-0224.G10"/>
      <style:map style:condition="is-true-formula(msoxl:NOT(ISERROR(SEARCH(&quot;休息日&quot;,G10))))" style:apply-style-name="cf2" style:base-cell-address="0128-0224.G10"/>
      <style:map style:condition="is-true-formula(msoxl:NOT(ISERROR(SEARCH(&quot;例假&quot;,G10))))" style:apply-style-name="cf3" style:base-cell-address="0128-0224.G10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128-0224.G12"/>
      <style:map style:condition="is-true-formula(msoxl:NOT(ISERROR(SEARCH(&quot;例假&quot;,G12))))" style:apply-style-name="cf3" style:base-cell-address="0128-0224.G12"/>
      <style:map style:condition="is-true-formula(msoxl:NOT(ISERROR(SEARCH(&quot;工作日&quot;,G12))))" style:apply-style-name="cf1" style:base-cell-address="0128-0224.G12"/>
      <style:map style:condition="is-true-formula(msoxl:NOT(ISERROR(SEARCH(&quot;休息日&quot;,G12))))" style:apply-style-name="cf2" style:base-cell-address="0128-0224.G12"/>
      <style:map style:condition="is-true-formula(msoxl:NOT(ISERROR(SEARCH(&quot;例假&quot;,G12))))" style:apply-style-name="cf3" style:base-cell-address="0128-0224.G12"/>
      <style:map style:condition="is-true-formula(msoxl:NOT(ISERROR(SEARCH(&quot;工作日&quot;,G12))))" style:apply-style-name="cf1" style:base-cell-address="0128-0224.G12"/>
      <style:map style:condition="is-true-formula(msoxl:NOT(ISERROR(SEARCH(&quot;工作日&quot;,G12))))" style:apply-style-name="cf1" style:base-cell-address="0128-0224.G12"/>
      <style:map style:condition="is-true-formula(msoxl:NOT(ISERROR(SEARCH(&quot;休息日&quot;,G12))))" style:apply-style-name="cf2" style:base-cell-address="0128-0224.G12"/>
      <style:map style:condition="is-true-formula(msoxl:NOT(ISERROR(SEARCH(&quot;例假&quot;,G12))))" style:apply-style-name="cf3" style:base-cell-address="0128-0224.G12"/>
    </style:style>
    <style:style style:name="ce107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08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09" style:family="table-cell" style:parent-style-name="Default" style:data-style-name="N0">
      <style:table-cell-properties fo:border-top="2pt solid #000000" fo:border-bottom="none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2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3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14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225-0324.G4"/>
      <style:map style:condition="is-true-formula(msoxl:NOT(ISERROR(SEARCH(&quot;休息日&quot;,G4))))" style:apply-style-name="cf2" style:base-cell-address="0225-0324.G4"/>
      <style:map style:condition="is-true-formula(msoxl:NOT(ISERROR(SEARCH(&quot;例假&quot;,G4))))" style:apply-style-name="cf3" style:base-cell-address="0225-0324.G4"/>
    </style:style>
    <style:style style:name="ce11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225-0324.G5"/>
      <style:map style:condition="is-true-formula(msoxl:NOT(ISERROR(SEARCH(&quot;休息日&quot;,G5))))" style:apply-style-name="cf2" style:base-cell-address="0225-0324.G5"/>
      <style:map style:condition="is-true-formula(msoxl:NOT(ISERROR(SEARCH(&quot;例假&quot;,G5))))" style:apply-style-name="cf3" style:base-cell-address="0225-0324.G5"/>
    </style:style>
    <style:style style:name="ce11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</style:style>
    <style:style style:name="ce117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</style:style>
    <style:style style:name="ce118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225-0324.F6"/>
      <style:map style:condition="is-true-formula(msoxl:NOT(ISERROR(SEARCH(&quot;例假&quot;,F6))))" style:apply-style-name="cf3" style:base-cell-address="0225-0324.F6"/>
      <style:map style:condition="is-true-formula(msoxl:NOT(ISERROR(SEARCH(&quot;工作日&quot;,F6))))" style:apply-style-name="cf1" style:base-cell-address="0225-0324.F6"/>
      <style:map style:condition="is-true-formula(msoxl:NOT(ISERROR(SEARCH(&quot;工作日&quot;,F6))))" style:apply-style-name="cf1" style:base-cell-address="0225-0324.F6"/>
      <style:map style:condition="is-true-formula(msoxl:NOT(ISERROR(SEARCH(&quot;休息日&quot;,F6))))" style:apply-style-name="cf2" style:base-cell-address="0225-0324.F6"/>
      <style:map style:condition="is-true-formula(msoxl:NOT(ISERROR(SEARCH(&quot;例假&quot;,F6))))" style:apply-style-name="cf3" style:base-cell-address="0225-0324.F6"/>
    </style:style>
    <style:style style:name="ce12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工作日&quot;,A6))))" style:apply-style-name="cf1" style:base-cell-address="0225-0324.A6"/>
      <style:map style:condition="is-true-formula(msoxl:NOT(ISERROR(SEARCH(&quot;休息日&quot;,A6))))" style:apply-style-name="cf2" style:base-cell-address="0225-0324.A6"/>
      <style:map style:condition="is-true-formula(msoxl:NOT(ISERROR(SEARCH(&quot;例假&quot;,A6))))" style:apply-style-name="cf3" style:base-cell-address="0225-0324.A6"/>
    </style:style>
    <style:style style:name="ce12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225-0324.G6"/>
      <style:map style:condition="is-true-formula(msoxl:NOT(ISERROR(SEARCH(&quot;例假&quot;,G6))))" style:apply-style-name="cf3" style:base-cell-address="0225-0324.G6"/>
      <style:map style:condition="is-true-formula(msoxl:NOT(ISERROR(SEARCH(&quot;工作日&quot;,G6))))" style:apply-style-name="cf1" style:base-cell-address="0225-0324.G6"/>
      <style:map style:condition="is-true-formula(msoxl:NOT(ISERROR(SEARCH(&quot;休息日&quot;,G6))))" style:apply-style-name="cf2" style:base-cell-address="0225-0324.G6"/>
      <style:map style:condition="is-true-formula(msoxl:NOT(ISERROR(SEARCH(&quot;例假&quot;,G6))))" style:apply-style-name="cf3" style:base-cell-address="0225-0324.G6"/>
      <style:map style:condition="is-true-formula(msoxl:NOT(ISERROR(SEARCH(&quot;工作日&quot;,G6))))" style:apply-style-name="cf1" style:base-cell-address="0225-0324.G6"/>
      <style:map style:condition="is-true-formula(msoxl:NOT(ISERROR(SEARCH(&quot;工作日&quot;,G6))))" style:apply-style-name="cf1" style:base-cell-address="0225-0324.G6"/>
      <style:map style:condition="is-true-formula(msoxl:NOT(ISERROR(SEARCH(&quot;休息日&quot;,G6))))" style:apply-style-name="cf2" style:base-cell-address="0225-0324.G6"/>
      <style:map style:condition="is-true-formula(msoxl:NOT(ISERROR(SEARCH(&quot;例假&quot;,G6))))" style:apply-style-name="cf3" style:base-cell-address="0225-0324.G6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225-0324.G5"/>
      <style:map style:condition="is-true-formula(msoxl:NOT(ISERROR(SEARCH(&quot;休息日&quot;,G5))))" style:apply-style-name="cf2" style:base-cell-address="0225-0324.G5"/>
      <style:map style:condition="is-true-formula(msoxl:NOT(ISERROR(SEARCH(&quot;例假&quot;,G5))))" style:apply-style-name="cf3" style:base-cell-address="0225-0324.G5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24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225-0324.A4"/>
      <style:map style:condition="is-true-formula(msoxl:NOT(ISERROR(SEARCH(&quot;休息日&quot;,A4))))" style:apply-style-name="cf2" style:base-cell-address="0225-0324.A4"/>
      <style:map style:condition="is-true-formula(msoxl:NOT(ISERROR(SEARCH(&quot;例假&quot;,A4))))" style:apply-style-name="cf3" style:base-cell-address="0225-0324.A4"/>
    </style:style>
    <style:style style:name="ce12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225-0324.G8"/>
      <style:map style:condition="is-true-formula(msoxl:NOT(ISERROR(SEARCH(&quot;例假&quot;,G8))))" style:apply-style-name="cf3" style:base-cell-address="0225-0324.G8"/>
      <style:map style:condition="is-true-formula(msoxl:NOT(ISERROR(SEARCH(&quot;工作日&quot;,G8))))" style:apply-style-name="cf1" style:base-cell-address="0225-0324.G8"/>
      <style:map style:condition="is-true-formula(msoxl:NOT(ISERROR(SEARCH(&quot;休息日&quot;,G8))))" style:apply-style-name="cf2" style:base-cell-address="0225-0324.G8"/>
      <style:map style:condition="is-true-formula(msoxl:NOT(ISERROR(SEARCH(&quot;例假&quot;,G8))))" style:apply-style-name="cf3" style:base-cell-address="0225-0324.G8"/>
      <style:map style:condition="is-true-formula(msoxl:NOT(ISERROR(SEARCH(&quot;工作日&quot;,G8))))" style:apply-style-name="cf1" style:base-cell-address="0225-0324.G8"/>
      <style:map style:condition="is-true-formula(msoxl:NOT(ISERROR(SEARCH(&quot;工作日&quot;,G8))))" style:apply-style-name="cf1" style:base-cell-address="0225-0324.G8"/>
      <style:map style:condition="is-true-formula(msoxl:NOT(ISERROR(SEARCH(&quot;休息日&quot;,G8))))" style:apply-style-name="cf2" style:base-cell-address="0225-0324.G8"/>
      <style:map style:condition="is-true-formula(msoxl:NOT(ISERROR(SEARCH(&quot;例假&quot;,G8))))" style:apply-style-name="cf3" style:base-cell-address="0225-0324.G8"/>
    </style:style>
    <style:style style:name="ce12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</style:style>
    <style:style style:name="ce12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225-0324.F8"/>
      <style:map style:condition="is-true-formula(msoxl:NOT(ISERROR(SEARCH(&quot;例假&quot;,F8))))" style:apply-style-name="cf3" style:base-cell-address="0225-0324.F8"/>
      <style:map style:condition="is-true-formula(msoxl:NOT(ISERROR(SEARCH(&quot;工作日&quot;,F8))))" style:apply-style-name="cf1" style:base-cell-address="0225-0324.F8"/>
      <style:map style:condition="is-true-formula(msoxl:NOT(ISERROR(SEARCH(&quot;工作日&quot;,F8))))" style:apply-style-name="cf1" style:base-cell-address="0225-0324.F8"/>
      <style:map style:condition="is-true-formula(msoxl:NOT(ISERROR(SEARCH(&quot;休息日&quot;,F8))))" style:apply-style-name="cf2" style:base-cell-address="0225-0324.F8"/>
      <style:map style:condition="is-true-formula(msoxl:NOT(ISERROR(SEARCH(&quot;例假&quot;,F8))))" style:apply-style-name="cf3" style:base-cell-address="0225-0324.F8"/>
    </style:style>
    <style:style style:name="ce128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工作日&quot;,A8))))" style:apply-style-name="cf1" style:base-cell-address="0225-0324.A8"/>
      <style:map style:condition="is-true-formula(msoxl:NOT(ISERROR(SEARCH(&quot;休息日&quot;,A8))))" style:apply-style-name="cf2" style:base-cell-address="0225-0324.A8"/>
      <style:map style:condition="is-true-formula(msoxl:NOT(ISERROR(SEARCH(&quot;例假&quot;,A8))))" style:apply-style-name="cf3" style:base-cell-address="0225-0324.A8"/>
    </style:style>
    <style:style style:name="ce12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</style:style>
    <style:style style:name="ce13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工作日&quot;,A12))))" style:apply-style-name="cf1" style:base-cell-address="0225-0324.A12"/>
      <style:map style:condition="is-true-formula(msoxl:NOT(ISERROR(SEARCH(&quot;休息日&quot;,A12))))" style:apply-style-name="cf2" style:base-cell-address="0225-0324.A12"/>
      <style:map style:condition="is-true-formula(msoxl:NOT(ISERROR(SEARCH(&quot;例假&quot;,A12))))" style:apply-style-name="cf3" style:base-cell-address="0225-0324.A12"/>
    </style:style>
    <style:style style:name="ce13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工作日&quot;,A10))))" style:apply-style-name="cf1" style:base-cell-address="0225-0324.A10"/>
      <style:map style:condition="is-true-formula(msoxl:NOT(ISERROR(SEARCH(&quot;休息日&quot;,A10))))" style:apply-style-name="cf2" style:base-cell-address="0225-0324.A10"/>
      <style:map style:condition="is-true-formula(msoxl:NOT(ISERROR(SEARCH(&quot;例假&quot;,A10))))" style:apply-style-name="cf3" style:base-cell-address="0225-0324.A10"/>
    </style:style>
    <style:style style:name="ce13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225-0324.F10"/>
      <style:map style:condition="is-true-formula(msoxl:NOT(ISERROR(SEARCH(&quot;例假&quot;,F10))))" style:apply-style-name="cf3" style:base-cell-address="0225-0324.F10"/>
      <style:map style:condition="is-true-formula(msoxl:NOT(ISERROR(SEARCH(&quot;工作日&quot;,F10))))" style:apply-style-name="cf1" style:base-cell-address="0225-0324.F10"/>
      <style:map style:condition="is-true-formula(msoxl:NOT(ISERROR(SEARCH(&quot;工作日&quot;,F10))))" style:apply-style-name="cf1" style:base-cell-address="0225-0324.F10"/>
      <style:map style:condition="is-true-formula(msoxl:NOT(ISERROR(SEARCH(&quot;休息日&quot;,F10))))" style:apply-style-name="cf2" style:base-cell-address="0225-0324.F10"/>
      <style:map style:condition="is-true-formula(msoxl:NOT(ISERROR(SEARCH(&quot;例假&quot;,F10))))" style:apply-style-name="cf3" style:base-cell-address="0225-0324.F10"/>
    </style:style>
    <style:style style:name="ce13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225-0324.F12"/>
      <style:map style:condition="is-true-formula(msoxl:NOT(ISERROR(SEARCH(&quot;例假&quot;,F12))))" style:apply-style-name="cf3" style:base-cell-address="0225-0324.F12"/>
      <style:map style:condition="is-true-formula(msoxl:NOT(ISERROR(SEARCH(&quot;工作日&quot;,F12))))" style:apply-style-name="cf1" style:base-cell-address="0225-0324.F12"/>
      <style:map style:condition="is-true-formula(msoxl:NOT(ISERROR(SEARCH(&quot;工作日&quot;,F12))))" style:apply-style-name="cf1" style:base-cell-address="0225-0324.F12"/>
      <style:map style:condition="is-true-formula(msoxl:NOT(ISERROR(SEARCH(&quot;休息日&quot;,F12))))" style:apply-style-name="cf2" style:base-cell-address="0225-0324.F12"/>
      <style:map style:condition="is-true-formula(msoxl:NOT(ISERROR(SEARCH(&quot;例假&quot;,F12))))" style:apply-style-name="cf3" style:base-cell-address="0225-0324.F12"/>
    </style:style>
    <style:style style:name="ce13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225-0324.G10"/>
      <style:map style:condition="is-true-formula(msoxl:NOT(ISERROR(SEARCH(&quot;例假&quot;,G10))))" style:apply-style-name="cf3" style:base-cell-address="0225-0324.G10"/>
      <style:map style:condition="is-true-formula(msoxl:NOT(ISERROR(SEARCH(&quot;工作日&quot;,G10))))" style:apply-style-name="cf1" style:base-cell-address="0225-0324.G10"/>
      <style:map style:condition="is-true-formula(msoxl:NOT(ISERROR(SEARCH(&quot;休息日&quot;,G10))))" style:apply-style-name="cf2" style:base-cell-address="0225-0324.G10"/>
      <style:map style:condition="is-true-formula(msoxl:NOT(ISERROR(SEARCH(&quot;例假&quot;,G10))))" style:apply-style-name="cf3" style:base-cell-address="0225-0324.G10"/>
      <style:map style:condition="is-true-formula(msoxl:NOT(ISERROR(SEARCH(&quot;工作日&quot;,G10))))" style:apply-style-name="cf1" style:base-cell-address="0225-0324.G10"/>
      <style:map style:condition="is-true-formula(msoxl:NOT(ISERROR(SEARCH(&quot;工作日&quot;,G10))))" style:apply-style-name="cf1" style:base-cell-address="0225-0324.G10"/>
      <style:map style:condition="is-true-formula(msoxl:NOT(ISERROR(SEARCH(&quot;休息日&quot;,G10))))" style:apply-style-name="cf2" style:base-cell-address="0225-0324.G10"/>
      <style:map style:condition="is-true-formula(msoxl:NOT(ISERROR(SEARCH(&quot;例假&quot;,G10))))" style:apply-style-name="cf3" style:base-cell-address="0225-0324.G10"/>
    </style:style>
    <style:style style:name="ce13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225-0324.G12"/>
      <style:map style:condition="is-true-formula(msoxl:NOT(ISERROR(SEARCH(&quot;例假&quot;,G12))))" style:apply-style-name="cf3" style:base-cell-address="0225-0324.G12"/>
      <style:map style:condition="is-true-formula(msoxl:NOT(ISERROR(SEARCH(&quot;工作日&quot;,G12))))" style:apply-style-name="cf1" style:base-cell-address="0225-0324.G12"/>
      <style:map style:condition="is-true-formula(msoxl:NOT(ISERROR(SEARCH(&quot;休息日&quot;,G12))))" style:apply-style-name="cf2" style:base-cell-address="0225-0324.G12"/>
      <style:map style:condition="is-true-formula(msoxl:NOT(ISERROR(SEARCH(&quot;例假&quot;,G12))))" style:apply-style-name="cf3" style:base-cell-address="0225-0324.G12"/>
      <style:map style:condition="is-true-formula(msoxl:NOT(ISERROR(SEARCH(&quot;工作日&quot;,G12))))" style:apply-style-name="cf1" style:base-cell-address="0225-0324.G12"/>
      <style:map style:condition="is-true-formula(msoxl:NOT(ISERROR(SEARCH(&quot;工作日&quot;,G12))))" style:apply-style-name="cf1" style:base-cell-address="0225-0324.G12"/>
      <style:map style:condition="is-true-formula(msoxl:NOT(ISERROR(SEARCH(&quot;休息日&quot;,G12))))" style:apply-style-name="cf2" style:base-cell-address="0225-0324.G12"/>
      <style:map style:condition="is-true-formula(msoxl:NOT(ISERROR(SEARCH(&quot;例假&quot;,G12))))" style:apply-style-name="cf3" style:base-cell-address="0225-0324.G12"/>
    </style:style>
    <style:style style:name="ce137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38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3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4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41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325-0421.G4"/>
      <style:map style:condition="is-true-formula(msoxl:NOT(ISERROR(SEARCH(&quot;休息日&quot;,G4))))" style:apply-style-name="cf2" style:base-cell-address="0325-0421.G4"/>
      <style:map style:condition="is-true-formula(msoxl:NOT(ISERROR(SEARCH(&quot;例假&quot;,G4))))" style:apply-style-name="cf3" style:base-cell-address="0325-0421.G4"/>
    </style:style>
    <style:style style:name="ce14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325-0421.G5"/>
      <style:map style:condition="is-true-formula(msoxl:NOT(ISERROR(SEARCH(&quot;休息日&quot;,G5))))" style:apply-style-name="cf2" style:base-cell-address="0325-0421.G5"/>
      <style:map style:condition="is-true-formula(msoxl:NOT(ISERROR(SEARCH(&quot;例假&quot;,G5))))" style:apply-style-name="cf3" style:base-cell-address="0325-0421.G5"/>
    </style:style>
    <style:style style:name="ce14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</style:style>
    <style:style style:name="ce14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325-0421.F6"/>
      <style:map style:condition="is-true-formula(msoxl:NOT(ISERROR(SEARCH(&quot;例假&quot;,F6))))" style:apply-style-name="cf3" style:base-cell-address="0325-0421.F6"/>
      <style:map style:condition="is-true-formula(msoxl:NOT(ISERROR(SEARCH(&quot;工作日&quot;,F6))))" style:apply-style-name="cf1" style:base-cell-address="0325-0421.F6"/>
      <style:map style:condition="is-true-formula(msoxl:NOT(ISERROR(SEARCH(&quot;工作日&quot;,F6))))" style:apply-style-name="cf1" style:base-cell-address="0325-0421.F6"/>
      <style:map style:condition="is-true-formula(msoxl:NOT(ISERROR(SEARCH(&quot;休息日&quot;,F6))))" style:apply-style-name="cf2" style:base-cell-address="0325-0421.F6"/>
      <style:map style:condition="is-true-formula(msoxl:NOT(ISERROR(SEARCH(&quot;例假&quot;,F6))))" style:apply-style-name="cf3" style:base-cell-address="0325-0421.F6"/>
    </style:style>
    <style:style style:name="ce14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工作日&quot;,A6))))" style:apply-style-name="cf1" style:base-cell-address="0325-0421.A6"/>
      <style:map style:condition="is-true-formula(msoxl:NOT(ISERROR(SEARCH(&quot;休息日&quot;,A6))))" style:apply-style-name="cf2" style:base-cell-address="0325-0421.A6"/>
      <style:map style:condition="is-true-formula(msoxl:NOT(ISERROR(SEARCH(&quot;例假&quot;,A6))))" style:apply-style-name="cf3" style:base-cell-address="0325-0421.A6"/>
    </style:style>
    <style:style style:name="ce14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325-0421.G6"/>
      <style:map style:condition="is-true-formula(msoxl:NOT(ISERROR(SEARCH(&quot;例假&quot;,G6))))" style:apply-style-name="cf3" style:base-cell-address="0325-0421.G6"/>
      <style:map style:condition="is-true-formula(msoxl:NOT(ISERROR(SEARCH(&quot;工作日&quot;,G6))))" style:apply-style-name="cf1" style:base-cell-address="0325-0421.G6"/>
      <style:map style:condition="is-true-formula(msoxl:NOT(ISERROR(SEARCH(&quot;休息日&quot;,G6))))" style:apply-style-name="cf2" style:base-cell-address="0325-0421.G6"/>
      <style:map style:condition="is-true-formula(msoxl:NOT(ISERROR(SEARCH(&quot;例假&quot;,G6))))" style:apply-style-name="cf3" style:base-cell-address="0325-0421.G6"/>
      <style:map style:condition="is-true-formula(msoxl:NOT(ISERROR(SEARCH(&quot;工作日&quot;,G6))))" style:apply-style-name="cf1" style:base-cell-address="0325-0421.G6"/>
      <style:map style:condition="is-true-formula(msoxl:NOT(ISERROR(SEARCH(&quot;工作日&quot;,G6))))" style:apply-style-name="cf1" style:base-cell-address="0325-0421.G6"/>
      <style:map style:condition="is-true-formula(msoxl:NOT(ISERROR(SEARCH(&quot;休息日&quot;,G6))))" style:apply-style-name="cf2" style:base-cell-address="0325-0421.G6"/>
      <style:map style:condition="is-true-formula(msoxl:NOT(ISERROR(SEARCH(&quot;例假&quot;,G6))))" style:apply-style-name="cf3" style:base-cell-address="0325-0421.G6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325-0421.G5"/>
      <style:map style:condition="is-true-formula(msoxl:NOT(ISERROR(SEARCH(&quot;休息日&quot;,G5))))" style:apply-style-name="cf2" style:base-cell-address="0325-0421.G5"/>
      <style:map style:condition="is-true-formula(msoxl:NOT(ISERROR(SEARCH(&quot;例假&quot;,G5))))" style:apply-style-name="cf3" style:base-cell-address="0325-0421.G5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49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325-0421.A4"/>
      <style:map style:condition="is-true-formula(msoxl:NOT(ISERROR(SEARCH(&quot;休息日&quot;,A4))))" style:apply-style-name="cf2" style:base-cell-address="0325-0421.A4"/>
      <style:map style:condition="is-true-formula(msoxl:NOT(ISERROR(SEARCH(&quot;例假&quot;,A4))))" style:apply-style-name="cf3" style:base-cell-address="0325-0421.A4"/>
    </style:style>
    <style:style style:name="ce150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325-0421.G8"/>
      <style:map style:condition="is-true-formula(msoxl:NOT(ISERROR(SEARCH(&quot;例假&quot;,G8))))" style:apply-style-name="cf3" style:base-cell-address="0325-0421.G8"/>
      <style:map style:condition="is-true-formula(msoxl:NOT(ISERROR(SEARCH(&quot;工作日&quot;,G8))))" style:apply-style-name="cf1" style:base-cell-address="0325-0421.G8"/>
      <style:map style:condition="is-true-formula(msoxl:NOT(ISERROR(SEARCH(&quot;休息日&quot;,G8))))" style:apply-style-name="cf2" style:base-cell-address="0325-0421.G8"/>
      <style:map style:condition="is-true-formula(msoxl:NOT(ISERROR(SEARCH(&quot;例假&quot;,G8))))" style:apply-style-name="cf3" style:base-cell-address="0325-0421.G8"/>
      <style:map style:condition="is-true-formula(msoxl:NOT(ISERROR(SEARCH(&quot;工作日&quot;,G8))))" style:apply-style-name="cf1" style:base-cell-address="0325-0421.G8"/>
      <style:map style:condition="is-true-formula(msoxl:NOT(ISERROR(SEARCH(&quot;工作日&quot;,G8))))" style:apply-style-name="cf1" style:base-cell-address="0325-0421.G8"/>
      <style:map style:condition="is-true-formula(msoxl:NOT(ISERROR(SEARCH(&quot;休息日&quot;,G8))))" style:apply-style-name="cf2" style:base-cell-address="0325-0421.G8"/>
      <style:map style:condition="is-true-formula(msoxl:NOT(ISERROR(SEARCH(&quot;例假&quot;,G8))))" style:apply-style-name="cf3" style:base-cell-address="0325-0421.G8"/>
    </style:style>
    <style:style style:name="ce15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</style:style>
    <style:style style:name="ce152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</style:style>
    <style:style style:name="ce15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325-0421.F8"/>
      <style:map style:condition="is-true-formula(msoxl:NOT(ISERROR(SEARCH(&quot;例假&quot;,F8))))" style:apply-style-name="cf3" style:base-cell-address="0325-0421.F8"/>
      <style:map style:condition="is-true-formula(msoxl:NOT(ISERROR(SEARCH(&quot;工作日&quot;,F8))))" style:apply-style-name="cf1" style:base-cell-address="0325-0421.F8"/>
      <style:map style:condition="is-true-formula(msoxl:NOT(ISERROR(SEARCH(&quot;工作日&quot;,F8))))" style:apply-style-name="cf1" style:base-cell-address="0325-0421.F8"/>
      <style:map style:condition="is-true-formula(msoxl:NOT(ISERROR(SEARCH(&quot;休息日&quot;,F8))))" style:apply-style-name="cf2" style:base-cell-address="0325-0421.F8"/>
      <style:map style:condition="is-true-formula(msoxl:NOT(ISERROR(SEARCH(&quot;例假&quot;,F8))))" style:apply-style-name="cf3" style:base-cell-address="0325-0421.F8"/>
    </style:style>
    <style:style style:name="ce1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工作日&quot;,A8))))" style:apply-style-name="cf1" style:base-cell-address="0325-0421.A8"/>
      <style:map style:condition="is-true-formula(msoxl:NOT(ISERROR(SEARCH(&quot;休息日&quot;,A8))))" style:apply-style-name="cf2" style:base-cell-address="0325-0421.A8"/>
      <style:map style:condition="is-true-formula(msoxl:NOT(ISERROR(SEARCH(&quot;例假&quot;,A8))))" style:apply-style-name="cf3" style:base-cell-address="0325-0421.A8"/>
    </style:style>
    <style:style style:name="ce15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</style:style>
    <style:style style:name="ce15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</style:style>
    <style:style style:name="ce15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工作日&quot;,A12))))" style:apply-style-name="cf1" style:base-cell-address="0325-0421.A12"/>
      <style:map style:condition="is-true-formula(msoxl:NOT(ISERROR(SEARCH(&quot;休息日&quot;,A12))))" style:apply-style-name="cf2" style:base-cell-address="0325-0421.A12"/>
      <style:map style:condition="is-true-formula(msoxl:NOT(ISERROR(SEARCH(&quot;例假&quot;,A12))))" style:apply-style-name="cf3" style:base-cell-address="0325-0421.A12"/>
    </style:style>
    <style:style style:name="ce15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工作日&quot;,A10))))" style:apply-style-name="cf1" style:base-cell-address="0325-0421.A10"/>
      <style:map style:condition="is-true-formula(msoxl:NOT(ISERROR(SEARCH(&quot;休息日&quot;,A10))))" style:apply-style-name="cf2" style:base-cell-address="0325-0421.A10"/>
      <style:map style:condition="is-true-formula(msoxl:NOT(ISERROR(SEARCH(&quot;例假&quot;,A10))))" style:apply-style-name="cf3" style:base-cell-address="0325-0421.A10"/>
    </style:style>
    <style:style style:name="ce15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325-0421.F10"/>
      <style:map style:condition="is-true-formula(msoxl:NOT(ISERROR(SEARCH(&quot;例假&quot;,F10))))" style:apply-style-name="cf3" style:base-cell-address="0325-0421.F10"/>
      <style:map style:condition="is-true-formula(msoxl:NOT(ISERROR(SEARCH(&quot;工作日&quot;,F10))))" style:apply-style-name="cf1" style:base-cell-address="0325-0421.F10"/>
      <style:map style:condition="is-true-formula(msoxl:NOT(ISERROR(SEARCH(&quot;工作日&quot;,F10))))" style:apply-style-name="cf1" style:base-cell-address="0325-0421.F10"/>
      <style:map style:condition="is-true-formula(msoxl:NOT(ISERROR(SEARCH(&quot;休息日&quot;,F10))))" style:apply-style-name="cf2" style:base-cell-address="0325-0421.F10"/>
      <style:map style:condition="is-true-formula(msoxl:NOT(ISERROR(SEARCH(&quot;例假&quot;,F10))))" style:apply-style-name="cf3" style:base-cell-address="0325-0421.F10"/>
    </style:style>
    <style:style style:name="ce16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325-0421.F12"/>
      <style:map style:condition="is-true-formula(msoxl:NOT(ISERROR(SEARCH(&quot;例假&quot;,F12))))" style:apply-style-name="cf3" style:base-cell-address="0325-0421.F12"/>
      <style:map style:condition="is-true-formula(msoxl:NOT(ISERROR(SEARCH(&quot;工作日&quot;,F12))))" style:apply-style-name="cf1" style:base-cell-address="0325-0421.F12"/>
      <style:map style:condition="is-true-formula(msoxl:NOT(ISERROR(SEARCH(&quot;工作日&quot;,F12))))" style:apply-style-name="cf1" style:base-cell-address="0325-0421.F12"/>
      <style:map style:condition="is-true-formula(msoxl:NOT(ISERROR(SEARCH(&quot;休息日&quot;,F12))))" style:apply-style-name="cf2" style:base-cell-address="0325-0421.F12"/>
      <style:map style:condition="is-true-formula(msoxl:NOT(ISERROR(SEARCH(&quot;例假&quot;,F12))))" style:apply-style-name="cf3" style:base-cell-address="0325-0421.F12"/>
    </style:style>
    <style:style style:name="ce16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325-0421.G10"/>
      <style:map style:condition="is-true-formula(msoxl:NOT(ISERROR(SEARCH(&quot;例假&quot;,G10))))" style:apply-style-name="cf3" style:base-cell-address="0325-0421.G10"/>
      <style:map style:condition="is-true-formula(msoxl:NOT(ISERROR(SEARCH(&quot;工作日&quot;,G10))))" style:apply-style-name="cf1" style:base-cell-address="0325-0421.G10"/>
      <style:map style:condition="is-true-formula(msoxl:NOT(ISERROR(SEARCH(&quot;休息日&quot;,G10))))" style:apply-style-name="cf2" style:base-cell-address="0325-0421.G10"/>
      <style:map style:condition="is-true-formula(msoxl:NOT(ISERROR(SEARCH(&quot;例假&quot;,G10))))" style:apply-style-name="cf3" style:base-cell-address="0325-0421.G10"/>
      <style:map style:condition="is-true-formula(msoxl:NOT(ISERROR(SEARCH(&quot;工作日&quot;,G10))))" style:apply-style-name="cf1" style:base-cell-address="0325-0421.G10"/>
      <style:map style:condition="is-true-formula(msoxl:NOT(ISERROR(SEARCH(&quot;工作日&quot;,G10))))" style:apply-style-name="cf1" style:base-cell-address="0325-0421.G10"/>
      <style:map style:condition="is-true-formula(msoxl:NOT(ISERROR(SEARCH(&quot;休息日&quot;,G10))))" style:apply-style-name="cf2" style:base-cell-address="0325-0421.G10"/>
      <style:map style:condition="is-true-formula(msoxl:NOT(ISERROR(SEARCH(&quot;例假&quot;,G10))))" style:apply-style-name="cf3" style:base-cell-address="0325-0421.G10"/>
    </style:style>
    <style:style style:name="ce16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325-0421.G12"/>
      <style:map style:condition="is-true-formula(msoxl:NOT(ISERROR(SEARCH(&quot;例假&quot;,G12))))" style:apply-style-name="cf3" style:base-cell-address="0325-0421.G12"/>
      <style:map style:condition="is-true-formula(msoxl:NOT(ISERROR(SEARCH(&quot;工作日&quot;,G12))))" style:apply-style-name="cf1" style:base-cell-address="0325-0421.G12"/>
      <style:map style:condition="is-true-formula(msoxl:NOT(ISERROR(SEARCH(&quot;休息日&quot;,G12))))" style:apply-style-name="cf2" style:base-cell-address="0325-0421.G12"/>
      <style:map style:condition="is-true-formula(msoxl:NOT(ISERROR(SEARCH(&quot;例假&quot;,G12))))" style:apply-style-name="cf3" style:base-cell-address="0325-0421.G12"/>
      <style:map style:condition="is-true-formula(msoxl:NOT(ISERROR(SEARCH(&quot;工作日&quot;,G12))))" style:apply-style-name="cf1" style:base-cell-address="0325-0421.G12"/>
      <style:map style:condition="is-true-formula(msoxl:NOT(ISERROR(SEARCH(&quot;工作日&quot;,G12))))" style:apply-style-name="cf1" style:base-cell-address="0325-0421.G12"/>
      <style:map style:condition="is-true-formula(msoxl:NOT(ISERROR(SEARCH(&quot;休息日&quot;,G12))))" style:apply-style-name="cf2" style:base-cell-address="0325-0421.G12"/>
      <style:map style:condition="is-true-formula(msoxl:NOT(ISERROR(SEARCH(&quot;例假&quot;,G12))))" style:apply-style-name="cf3" style:base-cell-address="0325-0421.G12"/>
    </style:style>
    <style:style style:name="ce163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64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6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6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67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422-0519.G4"/>
      <style:map style:condition="is-true-formula(msoxl:NOT(ISERROR(SEARCH(&quot;休息日&quot;,G4))))" style:apply-style-name="cf2" style:base-cell-address="0422-0519.G4"/>
      <style:map style:condition="is-true-formula(msoxl:NOT(ISERROR(SEARCH(&quot;例假&quot;,G4))))" style:apply-style-name="cf3" style:base-cell-address="0422-0519.G4"/>
    </style:style>
    <style:style style:name="ce168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422-0519.G5"/>
      <style:map style:condition="is-true-formula(msoxl:NOT(ISERROR(SEARCH(&quot;休息日&quot;,G5))))" style:apply-style-name="cf2" style:base-cell-address="0422-0519.G5"/>
      <style:map style:condition="is-true-formula(msoxl:NOT(ISERROR(SEARCH(&quot;例假&quot;,G5))))" style:apply-style-name="cf3" style:base-cell-address="0422-0519.G5"/>
    </style:style>
    <style:style style:name="ce16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</style:style>
    <style:style style:name="ce17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422-0519.F6"/>
      <style:map style:condition="is-true-formula(msoxl:NOT(ISERROR(SEARCH(&quot;例假&quot;,F6))))" style:apply-style-name="cf3" style:base-cell-address="0422-0519.F6"/>
      <style:map style:condition="is-true-formula(msoxl:NOT(ISERROR(SEARCH(&quot;工作日&quot;,F6))))" style:apply-style-name="cf1" style:base-cell-address="0422-0519.F6"/>
      <style:map style:condition="is-true-formula(msoxl:NOT(ISERROR(SEARCH(&quot;工作日&quot;,F6))))" style:apply-style-name="cf1" style:base-cell-address="0422-0519.F6"/>
      <style:map style:condition="is-true-formula(msoxl:NOT(ISERROR(SEARCH(&quot;休息日&quot;,F6))))" style:apply-style-name="cf2" style:base-cell-address="0422-0519.F6"/>
      <style:map style:condition="is-true-formula(msoxl:NOT(ISERROR(SEARCH(&quot;例假&quot;,F6))))" style:apply-style-name="cf3" style:base-cell-address="0422-0519.F6"/>
    </style:style>
    <style:style style:name="ce17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工作日&quot;,A6))))" style:apply-style-name="cf1" style:base-cell-address="0422-0519.A6"/>
      <style:map style:condition="is-true-formula(msoxl:NOT(ISERROR(SEARCH(&quot;休息日&quot;,A6))))" style:apply-style-name="cf2" style:base-cell-address="0422-0519.A6"/>
      <style:map style:condition="is-true-formula(msoxl:NOT(ISERROR(SEARCH(&quot;例假&quot;,A6))))" style:apply-style-name="cf3" style:base-cell-address="0422-0519.A6"/>
    </style:style>
    <style:style style:name="ce17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422-0519.G6"/>
      <style:map style:condition="is-true-formula(msoxl:NOT(ISERROR(SEARCH(&quot;例假&quot;,G6))))" style:apply-style-name="cf3" style:base-cell-address="0422-0519.G6"/>
      <style:map style:condition="is-true-formula(msoxl:NOT(ISERROR(SEARCH(&quot;工作日&quot;,G6))))" style:apply-style-name="cf1" style:base-cell-address="0422-0519.G6"/>
      <style:map style:condition="is-true-formula(msoxl:NOT(ISERROR(SEARCH(&quot;休息日&quot;,G6))))" style:apply-style-name="cf2" style:base-cell-address="0422-0519.G6"/>
      <style:map style:condition="is-true-formula(msoxl:NOT(ISERROR(SEARCH(&quot;例假&quot;,G6))))" style:apply-style-name="cf3" style:base-cell-address="0422-0519.G6"/>
      <style:map style:condition="is-true-formula(msoxl:NOT(ISERROR(SEARCH(&quot;工作日&quot;,G6))))" style:apply-style-name="cf1" style:base-cell-address="0422-0519.G6"/>
      <style:map style:condition="is-true-formula(msoxl:NOT(ISERROR(SEARCH(&quot;工作日&quot;,G6))))" style:apply-style-name="cf1" style:base-cell-address="0422-0519.G6"/>
      <style:map style:condition="is-true-formula(msoxl:NOT(ISERROR(SEARCH(&quot;休息日&quot;,G6))))" style:apply-style-name="cf2" style:base-cell-address="0422-0519.G6"/>
      <style:map style:condition="is-true-formula(msoxl:NOT(ISERROR(SEARCH(&quot;例假&quot;,G6))))" style:apply-style-name="cf3" style:base-cell-address="0422-0519.G6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422-0519.G5"/>
      <style:map style:condition="is-true-formula(msoxl:NOT(ISERROR(SEARCH(&quot;休息日&quot;,G5))))" style:apply-style-name="cf2" style:base-cell-address="0422-0519.G5"/>
      <style:map style:condition="is-true-formula(msoxl:NOT(ISERROR(SEARCH(&quot;例假&quot;,G5))))" style:apply-style-name="cf3" style:base-cell-address="0422-0519.G5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75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422-0519.A4"/>
      <style:map style:condition="is-true-formula(msoxl:NOT(ISERROR(SEARCH(&quot;休息日&quot;,A4))))" style:apply-style-name="cf2" style:base-cell-address="0422-0519.A4"/>
      <style:map style:condition="is-true-formula(msoxl:NOT(ISERROR(SEARCH(&quot;例假&quot;,A4))))" style:apply-style-name="cf3" style:base-cell-address="0422-0519.A4"/>
    </style:style>
    <style:style style:name="ce17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422-0519.G8"/>
      <style:map style:condition="is-true-formula(msoxl:NOT(ISERROR(SEARCH(&quot;例假&quot;,G8))))" style:apply-style-name="cf3" style:base-cell-address="0422-0519.G8"/>
      <style:map style:condition="is-true-formula(msoxl:NOT(ISERROR(SEARCH(&quot;工作日&quot;,G8))))" style:apply-style-name="cf1" style:base-cell-address="0422-0519.G8"/>
      <style:map style:condition="is-true-formula(msoxl:NOT(ISERROR(SEARCH(&quot;休息日&quot;,G8))))" style:apply-style-name="cf2" style:base-cell-address="0422-0519.G8"/>
      <style:map style:condition="is-true-formula(msoxl:NOT(ISERROR(SEARCH(&quot;例假&quot;,G8))))" style:apply-style-name="cf3" style:base-cell-address="0422-0519.G8"/>
      <style:map style:condition="is-true-formula(msoxl:NOT(ISERROR(SEARCH(&quot;工作日&quot;,G8))))" style:apply-style-name="cf1" style:base-cell-address="0422-0519.G8"/>
      <style:map style:condition="is-true-formula(msoxl:NOT(ISERROR(SEARCH(&quot;工作日&quot;,G8))))" style:apply-style-name="cf1" style:base-cell-address="0422-0519.G8"/>
      <style:map style:condition="is-true-formula(msoxl:NOT(ISERROR(SEARCH(&quot;休息日&quot;,G8))))" style:apply-style-name="cf2" style:base-cell-address="0422-0519.G8"/>
      <style:map style:condition="is-true-formula(msoxl:NOT(ISERROR(SEARCH(&quot;例假&quot;,G8))))" style:apply-style-name="cf3" style:base-cell-address="0422-0519.G8"/>
    </style:style>
    <style:style style:name="ce17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</style:style>
    <style:style style:name="ce17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422-0519.F8"/>
      <style:map style:condition="is-true-formula(msoxl:NOT(ISERROR(SEARCH(&quot;例假&quot;,F8))))" style:apply-style-name="cf3" style:base-cell-address="0422-0519.F8"/>
      <style:map style:condition="is-true-formula(msoxl:NOT(ISERROR(SEARCH(&quot;工作日&quot;,F8))))" style:apply-style-name="cf1" style:base-cell-address="0422-0519.F8"/>
      <style:map style:condition="is-true-formula(msoxl:NOT(ISERROR(SEARCH(&quot;工作日&quot;,F8))))" style:apply-style-name="cf1" style:base-cell-address="0422-0519.F8"/>
      <style:map style:condition="is-true-formula(msoxl:NOT(ISERROR(SEARCH(&quot;休息日&quot;,F8))))" style:apply-style-name="cf2" style:base-cell-address="0422-0519.F8"/>
      <style:map style:condition="is-true-formula(msoxl:NOT(ISERROR(SEARCH(&quot;例假&quot;,F8))))" style:apply-style-name="cf3" style:base-cell-address="0422-0519.F8"/>
    </style:style>
    <style:style style:name="ce17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工作日&quot;,A8))))" style:apply-style-name="cf1" style:base-cell-address="0422-0519.A8"/>
      <style:map style:condition="is-true-formula(msoxl:NOT(ISERROR(SEARCH(&quot;休息日&quot;,A8))))" style:apply-style-name="cf2" style:base-cell-address="0422-0519.A8"/>
      <style:map style:condition="is-true-formula(msoxl:NOT(ISERROR(SEARCH(&quot;例假&quot;,A8))))" style:apply-style-name="cf3" style:base-cell-address="0422-0519.A8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</style:style>
    <style:style style:name="ce18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</style:style>
    <style:style style:name="ce18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工作日&quot;,A12))))" style:apply-style-name="cf1" style:base-cell-address="0422-0519.A12"/>
      <style:map style:condition="is-true-formula(msoxl:NOT(ISERROR(SEARCH(&quot;休息日&quot;,A12))))" style:apply-style-name="cf2" style:base-cell-address="0422-0519.A12"/>
      <style:map style:condition="is-true-formula(msoxl:NOT(ISERROR(SEARCH(&quot;例假&quot;,A12))))" style:apply-style-name="cf3" style:base-cell-address="0422-0519.A12"/>
    </style:style>
    <style:style style:name="ce18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工作日&quot;,A10))))" style:apply-style-name="cf1" style:base-cell-address="0422-0519.A10"/>
      <style:map style:condition="is-true-formula(msoxl:NOT(ISERROR(SEARCH(&quot;休息日&quot;,A10))))" style:apply-style-name="cf2" style:base-cell-address="0422-0519.A10"/>
      <style:map style:condition="is-true-formula(msoxl:NOT(ISERROR(SEARCH(&quot;例假&quot;,A10))))" style:apply-style-name="cf3" style:base-cell-address="0422-0519.A10"/>
    </style:style>
    <style:style style:name="ce18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422-0519.F10"/>
      <style:map style:condition="is-true-formula(msoxl:NOT(ISERROR(SEARCH(&quot;例假&quot;,F10))))" style:apply-style-name="cf3" style:base-cell-address="0422-0519.F10"/>
      <style:map style:condition="is-true-formula(msoxl:NOT(ISERROR(SEARCH(&quot;工作日&quot;,F10))))" style:apply-style-name="cf1" style:base-cell-address="0422-0519.F10"/>
      <style:map style:condition="is-true-formula(msoxl:NOT(ISERROR(SEARCH(&quot;工作日&quot;,F10))))" style:apply-style-name="cf1" style:base-cell-address="0422-0519.F10"/>
      <style:map style:condition="is-true-formula(msoxl:NOT(ISERROR(SEARCH(&quot;休息日&quot;,F10))))" style:apply-style-name="cf2" style:base-cell-address="0422-0519.F10"/>
      <style:map style:condition="is-true-formula(msoxl:NOT(ISERROR(SEARCH(&quot;例假&quot;,F10))))" style:apply-style-name="cf3" style:base-cell-address="0422-0519.F10"/>
    </style:style>
    <style:style style:name="ce18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422-0519.F12"/>
      <style:map style:condition="is-true-formula(msoxl:NOT(ISERROR(SEARCH(&quot;例假&quot;,F12))))" style:apply-style-name="cf3" style:base-cell-address="0422-0519.F12"/>
      <style:map style:condition="is-true-formula(msoxl:NOT(ISERROR(SEARCH(&quot;工作日&quot;,F12))))" style:apply-style-name="cf1" style:base-cell-address="0422-0519.F12"/>
      <style:map style:condition="is-true-formula(msoxl:NOT(ISERROR(SEARCH(&quot;工作日&quot;,F12))))" style:apply-style-name="cf1" style:base-cell-address="0422-0519.F12"/>
      <style:map style:condition="is-true-formula(msoxl:NOT(ISERROR(SEARCH(&quot;休息日&quot;,F12))))" style:apply-style-name="cf2" style:base-cell-address="0422-0519.F12"/>
      <style:map style:condition="is-true-formula(msoxl:NOT(ISERROR(SEARCH(&quot;例假&quot;,F12))))" style:apply-style-name="cf3" style:base-cell-address="0422-0519.F12"/>
    </style:style>
    <style:style style:name="ce18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422-0519.G10"/>
      <style:map style:condition="is-true-formula(msoxl:NOT(ISERROR(SEARCH(&quot;例假&quot;,G10))))" style:apply-style-name="cf3" style:base-cell-address="0422-0519.G10"/>
      <style:map style:condition="is-true-formula(msoxl:NOT(ISERROR(SEARCH(&quot;工作日&quot;,G10))))" style:apply-style-name="cf1" style:base-cell-address="0422-0519.G10"/>
      <style:map style:condition="is-true-formula(msoxl:NOT(ISERROR(SEARCH(&quot;休息日&quot;,G10))))" style:apply-style-name="cf2" style:base-cell-address="0422-0519.G10"/>
      <style:map style:condition="is-true-formula(msoxl:NOT(ISERROR(SEARCH(&quot;例假&quot;,G10))))" style:apply-style-name="cf3" style:base-cell-address="0422-0519.G10"/>
      <style:map style:condition="is-true-formula(msoxl:NOT(ISERROR(SEARCH(&quot;工作日&quot;,G10))))" style:apply-style-name="cf1" style:base-cell-address="0422-0519.G10"/>
      <style:map style:condition="is-true-formula(msoxl:NOT(ISERROR(SEARCH(&quot;工作日&quot;,G10))))" style:apply-style-name="cf1" style:base-cell-address="0422-0519.G10"/>
      <style:map style:condition="is-true-formula(msoxl:NOT(ISERROR(SEARCH(&quot;休息日&quot;,G10))))" style:apply-style-name="cf2" style:base-cell-address="0422-0519.G10"/>
      <style:map style:condition="is-true-formula(msoxl:NOT(ISERROR(SEARCH(&quot;例假&quot;,G10))))" style:apply-style-name="cf3" style:base-cell-address="0422-0519.G10"/>
    </style:style>
    <style:style style:name="ce18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422-0519.G12"/>
      <style:map style:condition="is-true-formula(msoxl:NOT(ISERROR(SEARCH(&quot;例假&quot;,G12))))" style:apply-style-name="cf3" style:base-cell-address="0422-0519.G12"/>
      <style:map style:condition="is-true-formula(msoxl:NOT(ISERROR(SEARCH(&quot;工作日&quot;,G12))))" style:apply-style-name="cf1" style:base-cell-address="0422-0519.G12"/>
      <style:map style:condition="is-true-formula(msoxl:NOT(ISERROR(SEARCH(&quot;休息日&quot;,G12))))" style:apply-style-name="cf2" style:base-cell-address="0422-0519.G12"/>
      <style:map style:condition="is-true-formula(msoxl:NOT(ISERROR(SEARCH(&quot;例假&quot;,G12))))" style:apply-style-name="cf3" style:base-cell-address="0422-0519.G12"/>
      <style:map style:condition="is-true-formula(msoxl:NOT(ISERROR(SEARCH(&quot;工作日&quot;,G12))))" style:apply-style-name="cf1" style:base-cell-address="0422-0519.G12"/>
      <style:map style:condition="is-true-formula(msoxl:NOT(ISERROR(SEARCH(&quot;工作日&quot;,G12))))" style:apply-style-name="cf1" style:base-cell-address="0422-0519.G12"/>
      <style:map style:condition="is-true-formula(msoxl:NOT(ISERROR(SEARCH(&quot;休息日&quot;,G12))))" style:apply-style-name="cf2" style:base-cell-address="0422-0519.G12"/>
      <style:map style:condition="is-true-formula(msoxl:NOT(ISERROR(SEARCH(&quot;例假&quot;,G12))))" style:apply-style-name="cf3" style:base-cell-address="0422-0519.G12"/>
    </style:style>
    <style:style style:name="ce188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189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19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19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192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520-0616.G4"/>
      <style:map style:condition="is-true-formula(msoxl:NOT(ISERROR(SEARCH(&quot;休息日&quot;,G4))))" style:apply-style-name="cf2" style:base-cell-address="0520-0616.G4"/>
      <style:map style:condition="is-true-formula(msoxl:NOT(ISERROR(SEARCH(&quot;例假&quot;,G4))))" style:apply-style-name="cf3" style:base-cell-address="0520-0616.G4"/>
    </style:style>
    <style:style style:name="ce19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520-0616.G5"/>
      <style:map style:condition="is-true-formula(msoxl:NOT(ISERROR(SEARCH(&quot;休息日&quot;,G5))))" style:apply-style-name="cf2" style:base-cell-address="0520-0616.G5"/>
      <style:map style:condition="is-true-formula(msoxl:NOT(ISERROR(SEARCH(&quot;例假&quot;,G5))))" style:apply-style-name="cf3" style:base-cell-address="0520-0616.G5"/>
    </style:style>
    <style:style style:name="ce19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</style:style>
    <style:style style:name="ce195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520-0616.F6"/>
      <style:map style:condition="is-true-formula(msoxl:NOT(ISERROR(SEARCH(&quot;例假&quot;,F6))))" style:apply-style-name="cf3" style:base-cell-address="0520-0616.F6"/>
      <style:map style:condition="is-true-formula(msoxl:NOT(ISERROR(SEARCH(&quot;工作日&quot;,F6))))" style:apply-style-name="cf1" style:base-cell-address="0520-0616.F6"/>
      <style:map style:condition="is-true-formula(msoxl:NOT(ISERROR(SEARCH(&quot;工作日&quot;,F6))))" style:apply-style-name="cf1" style:base-cell-address="0520-0616.F6"/>
      <style:map style:condition="is-true-formula(msoxl:NOT(ISERROR(SEARCH(&quot;休息日&quot;,F6))))" style:apply-style-name="cf2" style:base-cell-address="0520-0616.F6"/>
      <style:map style:condition="is-true-formula(msoxl:NOT(ISERROR(SEARCH(&quot;例假&quot;,F6))))" style:apply-style-name="cf3" style:base-cell-address="0520-0616.F6"/>
    </style:style>
    <style:style style:name="ce1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工作日&quot;,A6))))" style:apply-style-name="cf1" style:base-cell-address="0520-0616.A6"/>
      <style:map style:condition="is-true-formula(msoxl:NOT(ISERROR(SEARCH(&quot;休息日&quot;,A6))))" style:apply-style-name="cf2" style:base-cell-address="0520-0616.A6"/>
      <style:map style:condition="is-true-formula(msoxl:NOT(ISERROR(SEARCH(&quot;例假&quot;,A6))))" style:apply-style-name="cf3" style:base-cell-address="0520-0616.A6"/>
    </style:style>
    <style:style style:name="ce19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520-0616.G6"/>
      <style:map style:condition="is-true-formula(msoxl:NOT(ISERROR(SEARCH(&quot;例假&quot;,G6))))" style:apply-style-name="cf3" style:base-cell-address="0520-0616.G6"/>
      <style:map style:condition="is-true-formula(msoxl:NOT(ISERROR(SEARCH(&quot;工作日&quot;,G6))))" style:apply-style-name="cf1" style:base-cell-address="0520-0616.G6"/>
      <style:map style:condition="is-true-formula(msoxl:NOT(ISERROR(SEARCH(&quot;休息日&quot;,G6))))" style:apply-style-name="cf2" style:base-cell-address="0520-0616.G6"/>
      <style:map style:condition="is-true-formula(msoxl:NOT(ISERROR(SEARCH(&quot;例假&quot;,G6))))" style:apply-style-name="cf3" style:base-cell-address="0520-0616.G6"/>
      <style:map style:condition="is-true-formula(msoxl:NOT(ISERROR(SEARCH(&quot;工作日&quot;,G6))))" style:apply-style-name="cf1" style:base-cell-address="0520-0616.G6"/>
      <style:map style:condition="is-true-formula(msoxl:NOT(ISERROR(SEARCH(&quot;工作日&quot;,G6))))" style:apply-style-name="cf1" style:base-cell-address="0520-0616.G6"/>
      <style:map style:condition="is-true-formula(msoxl:NOT(ISERROR(SEARCH(&quot;休息日&quot;,G6))))" style:apply-style-name="cf2" style:base-cell-address="0520-0616.G6"/>
      <style:map style:condition="is-true-formula(msoxl:NOT(ISERROR(SEARCH(&quot;例假&quot;,G6))))" style:apply-style-name="cf3" style:base-cell-address="0520-0616.G6"/>
    </style:style>
    <style:style style:name="ce1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G5))))" style:apply-style-name="cf1" style:base-cell-address="0520-0616.G5"/>
      <style:map style:condition="is-true-formula(msoxl:NOT(ISERROR(SEARCH(&quot;休息日&quot;,G5))))" style:apply-style-name="cf2" style:base-cell-address="0520-0616.G5"/>
      <style:map style:condition="is-true-formula(msoxl:NOT(ISERROR(SEARCH(&quot;例假&quot;,G5))))" style:apply-style-name="cf3" style:base-cell-address="0520-0616.G5"/>
    </style:style>
    <style:style style:name="ce199" style:family="table-cell" style:parent-style-name="Default" style:data-style-name="N0">
      <style:table-cell-properties fo:border-top="none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00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is-true-formula(msoxl:NOT(ISERROR(SEARCH(&quot;工作日&quot;,A4))))" style:apply-style-name="cf1" style:base-cell-address="0520-0616.A4"/>
      <style:map style:condition="is-true-formula(msoxl:NOT(ISERROR(SEARCH(&quot;休息日&quot;,A4))))" style:apply-style-name="cf2" style:base-cell-address="0520-0616.A4"/>
      <style:map style:condition="is-true-formula(msoxl:NOT(ISERROR(SEARCH(&quot;例假&quot;,A4))))" style:apply-style-name="cf3" style:base-cell-address="0520-0616.A4"/>
    </style:style>
    <style:style style:name="ce20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520-0616.G8"/>
      <style:map style:condition="is-true-formula(msoxl:NOT(ISERROR(SEARCH(&quot;例假&quot;,G8))))" style:apply-style-name="cf3" style:base-cell-address="0520-0616.G8"/>
      <style:map style:condition="is-true-formula(msoxl:NOT(ISERROR(SEARCH(&quot;工作日&quot;,G8))))" style:apply-style-name="cf1" style:base-cell-address="0520-0616.G8"/>
      <style:map style:condition="is-true-formula(msoxl:NOT(ISERROR(SEARCH(&quot;休息日&quot;,G8))))" style:apply-style-name="cf2" style:base-cell-address="0520-0616.G8"/>
      <style:map style:condition="is-true-formula(msoxl:NOT(ISERROR(SEARCH(&quot;例假&quot;,G8))))" style:apply-style-name="cf3" style:base-cell-address="0520-0616.G8"/>
      <style:map style:condition="is-true-formula(msoxl:NOT(ISERROR(SEARCH(&quot;工作日&quot;,G8))))" style:apply-style-name="cf1" style:base-cell-address="0520-0616.G8"/>
      <style:map style:condition="is-true-formula(msoxl:NOT(ISERROR(SEARCH(&quot;工作日&quot;,G8))))" style:apply-style-name="cf1" style:base-cell-address="0520-0616.G8"/>
      <style:map style:condition="is-true-formula(msoxl:NOT(ISERROR(SEARCH(&quot;休息日&quot;,G8))))" style:apply-style-name="cf2" style:base-cell-address="0520-0616.G8"/>
      <style:map style:condition="is-true-formula(msoxl:NOT(ISERROR(SEARCH(&quot;例假&quot;,G8))))" style:apply-style-name="cf3" style:base-cell-address="0520-0616.G8"/>
    </style:style>
    <style:style style:name="ce20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</style:style>
    <style:style style:name="ce20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520-0616.F8"/>
      <style:map style:condition="is-true-formula(msoxl:NOT(ISERROR(SEARCH(&quot;例假&quot;,F8))))" style:apply-style-name="cf3" style:base-cell-address="0520-0616.F8"/>
      <style:map style:condition="is-true-formula(msoxl:NOT(ISERROR(SEARCH(&quot;工作日&quot;,F8))))" style:apply-style-name="cf1" style:base-cell-address="0520-0616.F8"/>
      <style:map style:condition="is-true-formula(msoxl:NOT(ISERROR(SEARCH(&quot;工作日&quot;,F8))))" style:apply-style-name="cf1" style:base-cell-address="0520-0616.F8"/>
      <style:map style:condition="is-true-formula(msoxl:NOT(ISERROR(SEARCH(&quot;休息日&quot;,F8))))" style:apply-style-name="cf2" style:base-cell-address="0520-0616.F8"/>
      <style:map style:condition="is-true-formula(msoxl:NOT(ISERROR(SEARCH(&quot;例假&quot;,F8))))" style:apply-style-name="cf3" style:base-cell-address="0520-0616.F8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工作日&quot;,A8))))" style:apply-style-name="cf1" style:base-cell-address="0520-0616.A8"/>
      <style:map style:condition="is-true-formula(msoxl:NOT(ISERROR(SEARCH(&quot;休息日&quot;,A8))))" style:apply-style-name="cf2" style:base-cell-address="0520-0616.A8"/>
      <style:map style:condition="is-true-formula(msoxl:NOT(ISERROR(SEARCH(&quot;例假&quot;,A8))))" style:apply-style-name="cf3" style:base-cell-address="0520-0616.A8"/>
    </style:style>
    <style:style style:name="ce2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</style:style>
    <style:style style:name="ce20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工作日&quot;,A12))))" style:apply-style-name="cf1" style:base-cell-address="0520-0616.A12"/>
      <style:map style:condition="is-true-formula(msoxl:NOT(ISERROR(SEARCH(&quot;休息日&quot;,A12))))" style:apply-style-name="cf2" style:base-cell-address="0520-0616.A12"/>
      <style:map style:condition="is-true-formula(msoxl:NOT(ISERROR(SEARCH(&quot;例假&quot;,A12))))" style:apply-style-name="cf3" style:base-cell-address="0520-0616.A12"/>
    </style:style>
    <style:style style:name="ce20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</style:style>
    <style:style style:name="ce209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工作日&quot;,A10))))" style:apply-style-name="cf1" style:base-cell-address="0520-0616.A10"/>
      <style:map style:condition="is-true-formula(msoxl:NOT(ISERROR(SEARCH(&quot;休息日&quot;,A10))))" style:apply-style-name="cf2" style:base-cell-address="0520-0616.A10"/>
      <style:map style:condition="is-true-formula(msoxl:NOT(ISERROR(SEARCH(&quot;例假&quot;,A10))))" style:apply-style-name="cf3" style:base-cell-address="0520-0616.A10"/>
    </style:style>
    <style:style style:name="ce21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520-0616.F10"/>
      <style:map style:condition="is-true-formula(msoxl:NOT(ISERROR(SEARCH(&quot;例假&quot;,F10))))" style:apply-style-name="cf3" style:base-cell-address="0520-0616.F10"/>
      <style:map style:condition="is-true-formula(msoxl:NOT(ISERROR(SEARCH(&quot;工作日&quot;,F10))))" style:apply-style-name="cf1" style:base-cell-address="0520-0616.F10"/>
      <style:map style:condition="is-true-formula(msoxl:NOT(ISERROR(SEARCH(&quot;工作日&quot;,F10))))" style:apply-style-name="cf1" style:base-cell-address="0520-0616.F10"/>
      <style:map style:condition="is-true-formula(msoxl:NOT(ISERROR(SEARCH(&quot;休息日&quot;,F10))))" style:apply-style-name="cf2" style:base-cell-address="0520-0616.F10"/>
      <style:map style:condition="is-true-formula(msoxl:NOT(ISERROR(SEARCH(&quot;例假&quot;,F10))))" style:apply-style-name="cf3" style:base-cell-address="0520-0616.F10"/>
    </style:style>
    <style:style style:name="ce21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520-0616.F12"/>
      <style:map style:condition="is-true-formula(msoxl:NOT(ISERROR(SEARCH(&quot;例假&quot;,F12))))" style:apply-style-name="cf3" style:base-cell-address="0520-0616.F12"/>
      <style:map style:condition="is-true-formula(msoxl:NOT(ISERROR(SEARCH(&quot;工作日&quot;,F12))))" style:apply-style-name="cf1" style:base-cell-address="0520-0616.F12"/>
      <style:map style:condition="is-true-formula(msoxl:NOT(ISERROR(SEARCH(&quot;工作日&quot;,F12))))" style:apply-style-name="cf1" style:base-cell-address="0520-0616.F12"/>
      <style:map style:condition="is-true-formula(msoxl:NOT(ISERROR(SEARCH(&quot;休息日&quot;,F12))))" style:apply-style-name="cf2" style:base-cell-address="0520-0616.F12"/>
      <style:map style:condition="is-true-formula(msoxl:NOT(ISERROR(SEARCH(&quot;例假&quot;,F12))))" style:apply-style-name="cf3" style:base-cell-address="0520-0616.F12"/>
    </style:style>
    <style:style style:name="ce21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520-0616.G10"/>
      <style:map style:condition="is-true-formula(msoxl:NOT(ISERROR(SEARCH(&quot;例假&quot;,G10))))" style:apply-style-name="cf3" style:base-cell-address="0520-0616.G10"/>
      <style:map style:condition="is-true-formula(msoxl:NOT(ISERROR(SEARCH(&quot;工作日&quot;,G10))))" style:apply-style-name="cf1" style:base-cell-address="0520-0616.G10"/>
      <style:map style:condition="is-true-formula(msoxl:NOT(ISERROR(SEARCH(&quot;休息日&quot;,G10))))" style:apply-style-name="cf2" style:base-cell-address="0520-0616.G10"/>
      <style:map style:condition="is-true-formula(msoxl:NOT(ISERROR(SEARCH(&quot;例假&quot;,G10))))" style:apply-style-name="cf3" style:base-cell-address="0520-0616.G10"/>
      <style:map style:condition="is-true-formula(msoxl:NOT(ISERROR(SEARCH(&quot;工作日&quot;,G10))))" style:apply-style-name="cf1" style:base-cell-address="0520-0616.G10"/>
      <style:map style:condition="is-true-formula(msoxl:NOT(ISERROR(SEARCH(&quot;工作日&quot;,G10))))" style:apply-style-name="cf1" style:base-cell-address="0520-0616.G10"/>
      <style:map style:condition="is-true-formula(msoxl:NOT(ISERROR(SEARCH(&quot;休息日&quot;,G10))))" style:apply-style-name="cf2" style:base-cell-address="0520-0616.G10"/>
      <style:map style:condition="is-true-formula(msoxl:NOT(ISERROR(SEARCH(&quot;例假&quot;,G10))))" style:apply-style-name="cf3" style:base-cell-address="0520-0616.G10"/>
    </style:style>
    <style:style style:name="ce21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520-0616.G12"/>
      <style:map style:condition="is-true-formula(msoxl:NOT(ISERROR(SEARCH(&quot;例假&quot;,G12))))" style:apply-style-name="cf3" style:base-cell-address="0520-0616.G12"/>
      <style:map style:condition="is-true-formula(msoxl:NOT(ISERROR(SEARCH(&quot;工作日&quot;,G12))))" style:apply-style-name="cf1" style:base-cell-address="0520-0616.G12"/>
      <style:map style:condition="is-true-formula(msoxl:NOT(ISERROR(SEARCH(&quot;休息日&quot;,G12))))" style:apply-style-name="cf2" style:base-cell-address="0520-0616.G12"/>
      <style:map style:condition="is-true-formula(msoxl:NOT(ISERROR(SEARCH(&quot;例假&quot;,G12))))" style:apply-style-name="cf3" style:base-cell-address="0520-0616.G12"/>
      <style:map style:condition="is-true-formula(msoxl:NOT(ISERROR(SEARCH(&quot;工作日&quot;,G12))))" style:apply-style-name="cf1" style:base-cell-address="0520-0616.G12"/>
      <style:map style:condition="is-true-formula(msoxl:NOT(ISERROR(SEARCH(&quot;工作日&quot;,G12))))" style:apply-style-name="cf1" style:base-cell-address="0520-0616.G12"/>
      <style:map style:condition="is-true-formula(msoxl:NOT(ISERROR(SEARCH(&quot;休息日&quot;,G12))))" style:apply-style-name="cf2" style:base-cell-address="0520-0616.G12"/>
      <style:map style:condition="is-true-formula(msoxl:NOT(ISERROR(SEARCH(&quot;例假&quot;,G12))))" style:apply-style-name="cf3" style:base-cell-address="0520-0616.G12"/>
    </style:style>
    <style:style style:name="ce214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15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16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1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617-0714.A4"/>
      <style:map style:condition="is-true-formula(msoxl:NOT(ISERROR(SEARCH(&quot;休息日&quot;,A4))))" style:apply-style-name="cf2" style:base-cell-address="0617-0714.A4"/>
      <style:map style:condition="is-true-formula(msoxl:NOT(ISERROR(SEARCH(&quot;例假&quot;,A4))))" style:apply-style-name="cf3" style:base-cell-address="0617-0714.A4"/>
    </style:style>
    <style:style style:name="ce218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617-0714.G4"/>
      <style:map style:condition="is-true-formula(msoxl:NOT(ISERROR(SEARCH(&quot;休息日&quot;,G4))))" style:apply-style-name="cf2" style:base-cell-address="0617-0714.G4"/>
      <style:map style:condition="is-true-formula(msoxl:NOT(ISERROR(SEARCH(&quot;例假&quot;,G4))))" style:apply-style-name="cf3" style:base-cell-address="0617-0714.G4"/>
    </style:style>
    <style:style style:name="ce219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5))))" style:apply-style-name="cf1" style:base-cell-address="0617-0714.G5"/>
      <style:map style:condition="is-true-formula(msoxl:NOT(ISERROR(SEARCH(&quot;休息日&quot;,G5))))" style:apply-style-name="cf2" style:base-cell-address="0617-0714.G5"/>
      <style:map style:condition="is-true-formula(msoxl:NOT(ISERROR(SEARCH(&quot;例假&quot;,G5))))" style:apply-style-name="cf3" style:base-cell-address="0617-0714.G5"/>
    </style:style>
    <style:style style:name="ce22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</style:style>
    <style:style style:name="ce22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617-0714.F6"/>
      <style:map style:condition="is-true-formula(msoxl:NOT(ISERROR(SEARCH(&quot;例假&quot;,F6))))" style:apply-style-name="cf3" style:base-cell-address="0617-0714.F6"/>
      <style:map style:condition="is-true-formula(msoxl:NOT(ISERROR(SEARCH(&quot;工作日&quot;,F6))))" style:apply-style-name="cf1" style:base-cell-address="0617-0714.F6"/>
      <style:map style:condition="is-true-formula(msoxl:NOT(ISERROR(SEARCH(&quot;工作日&quot;,F6))))" style:apply-style-name="cf1" style:base-cell-address="0617-0714.F6"/>
      <style:map style:condition="is-true-formula(msoxl:NOT(ISERROR(SEARCH(&quot;休息日&quot;,F6))))" style:apply-style-name="cf2" style:base-cell-address="0617-0714.F6"/>
      <style:map style:condition="is-true-formula(msoxl:NOT(ISERROR(SEARCH(&quot;例假&quot;,F6))))" style:apply-style-name="cf3" style:base-cell-address="0617-0714.F6"/>
    </style:style>
    <style:style style:name="ce22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工作日&quot;,A6))))" style:apply-style-name="cf1" style:base-cell-address="0617-0714.A6"/>
      <style:map style:condition="is-true-formula(msoxl:NOT(ISERROR(SEARCH(&quot;休息日&quot;,A6))))" style:apply-style-name="cf2" style:base-cell-address="0617-0714.A6"/>
      <style:map style:condition="is-true-formula(msoxl:NOT(ISERROR(SEARCH(&quot;例假&quot;,A6))))" style:apply-style-name="cf3" style:base-cell-address="0617-0714.A6"/>
    </style:style>
    <style:style style:name="ce22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617-0714.G6"/>
      <style:map style:condition="is-true-formula(msoxl:NOT(ISERROR(SEARCH(&quot;例假&quot;,G6))))" style:apply-style-name="cf3" style:base-cell-address="0617-0714.G6"/>
      <style:map style:condition="is-true-formula(msoxl:NOT(ISERROR(SEARCH(&quot;工作日&quot;,G6))))" style:apply-style-name="cf1" style:base-cell-address="0617-0714.G6"/>
      <style:map style:condition="is-true-formula(msoxl:NOT(ISERROR(SEARCH(&quot;休息日&quot;,G6))))" style:apply-style-name="cf2" style:base-cell-address="0617-0714.G6"/>
      <style:map style:condition="is-true-formula(msoxl:NOT(ISERROR(SEARCH(&quot;例假&quot;,G6))))" style:apply-style-name="cf3" style:base-cell-address="0617-0714.G6"/>
      <style:map style:condition="is-true-formula(msoxl:NOT(ISERROR(SEARCH(&quot;工作日&quot;,G6))))" style:apply-style-name="cf1" style:base-cell-address="0617-0714.G6"/>
      <style:map style:condition="is-true-formula(msoxl:NOT(ISERROR(SEARCH(&quot;工作日&quot;,G6))))" style:apply-style-name="cf1" style:base-cell-address="0617-0714.G6"/>
      <style:map style:condition="is-true-formula(msoxl:NOT(ISERROR(SEARCH(&quot;休息日&quot;,G6))))" style:apply-style-name="cf2" style:base-cell-address="0617-0714.G6"/>
      <style:map style:condition="is-true-formula(msoxl:NOT(ISERROR(SEARCH(&quot;例假&quot;,G6))))" style:apply-style-name="cf3" style:base-cell-address="0617-0714.G6"/>
    </style:style>
    <style:style style:name="ce22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7))))" style:apply-style-name="cf1" style:base-cell-address="0617-0714.G7"/>
      <style:map style:condition="is-true-formula(msoxl:NOT(ISERROR(SEARCH(&quot;休息日&quot;,G7))))" style:apply-style-name="cf2" style:base-cell-address="0617-0714.G7"/>
      <style:map style:condition="is-true-formula(msoxl:NOT(ISERROR(SEARCH(&quot;例假&quot;,G7))))" style:apply-style-name="cf3" style:base-cell-address="0617-0714.G7"/>
    </style:style>
    <style:style style:name="ce22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617-0714.A7"/>
      <style:map style:condition="is-true-formula(msoxl:NOT(ISERROR(SEARCH(&quot;休息日&quot;,A7))))" style:apply-style-name="cf2" style:base-cell-address="0617-0714.A7"/>
      <style:map style:condition="is-true-formula(msoxl:NOT(ISERROR(SEARCH(&quot;例假&quot;,A7))))" style:apply-style-name="cf3" style:base-cell-address="0617-0714.A7"/>
    </style:style>
    <style:style style:name="ce22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617-0714.A7"/>
      <style:map style:condition="is-true-formula(msoxl:NOT(ISERROR(SEARCH(&quot;休息日&quot;,A7))))" style:apply-style-name="cf2" style:base-cell-address="0617-0714.A7"/>
      <style:map style:condition="is-true-formula(msoxl:NOT(ISERROR(SEARCH(&quot;例假&quot;,A7))))" style:apply-style-name="cf3" style:base-cell-address="0617-0714.A7"/>
    </style:style>
    <style:style style:name="ce22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617-0714.G8"/>
      <style:map style:condition="is-true-formula(msoxl:NOT(ISERROR(SEARCH(&quot;例假&quot;,G8))))" style:apply-style-name="cf3" style:base-cell-address="0617-0714.G8"/>
      <style:map style:condition="is-true-formula(msoxl:NOT(ISERROR(SEARCH(&quot;工作日&quot;,G8))))" style:apply-style-name="cf1" style:base-cell-address="0617-0714.G8"/>
      <style:map style:condition="is-true-formula(msoxl:NOT(ISERROR(SEARCH(&quot;休息日&quot;,G8))))" style:apply-style-name="cf2" style:base-cell-address="0617-0714.G8"/>
      <style:map style:condition="is-true-formula(msoxl:NOT(ISERROR(SEARCH(&quot;例假&quot;,G8))))" style:apply-style-name="cf3" style:base-cell-address="0617-0714.G8"/>
      <style:map style:condition="is-true-formula(msoxl:NOT(ISERROR(SEARCH(&quot;工作日&quot;,G8))))" style:apply-style-name="cf1" style:base-cell-address="0617-0714.G8"/>
      <style:map style:condition="is-true-formula(msoxl:NOT(ISERROR(SEARCH(&quot;工作日&quot;,G8))))" style:apply-style-name="cf1" style:base-cell-address="0617-0714.G8"/>
      <style:map style:condition="is-true-formula(msoxl:NOT(ISERROR(SEARCH(&quot;休息日&quot;,G8))))" style:apply-style-name="cf2" style:base-cell-address="0617-0714.G8"/>
      <style:map style:condition="is-true-formula(msoxl:NOT(ISERROR(SEARCH(&quot;例假&quot;,G8))))" style:apply-style-name="cf3" style:base-cell-address="0617-0714.G8"/>
    </style:style>
    <style:style style:name="ce22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</style:style>
    <style:style style:name="ce22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617-0714.F8"/>
      <style:map style:condition="is-true-formula(msoxl:NOT(ISERROR(SEARCH(&quot;例假&quot;,F8))))" style:apply-style-name="cf3" style:base-cell-address="0617-0714.F8"/>
      <style:map style:condition="is-true-formula(msoxl:NOT(ISERROR(SEARCH(&quot;工作日&quot;,F8))))" style:apply-style-name="cf1" style:base-cell-address="0617-0714.F8"/>
      <style:map style:condition="is-true-formula(msoxl:NOT(ISERROR(SEARCH(&quot;工作日&quot;,F8))))" style:apply-style-name="cf1" style:base-cell-address="0617-0714.F8"/>
      <style:map style:condition="is-true-formula(msoxl:NOT(ISERROR(SEARCH(&quot;休息日&quot;,F8))))" style:apply-style-name="cf2" style:base-cell-address="0617-0714.F8"/>
      <style:map style:condition="is-true-formula(msoxl:NOT(ISERROR(SEARCH(&quot;例假&quot;,F8))))" style:apply-style-name="cf3" style:base-cell-address="0617-0714.F8"/>
    </style:style>
    <style:style style:name="ce23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工作日&quot;,A8))))" style:apply-style-name="cf1" style:base-cell-address="0617-0714.A8"/>
      <style:map style:condition="is-true-formula(msoxl:NOT(ISERROR(SEARCH(&quot;休息日&quot;,A8))))" style:apply-style-name="cf2" style:base-cell-address="0617-0714.A8"/>
      <style:map style:condition="is-true-formula(msoxl:NOT(ISERROR(SEARCH(&quot;例假&quot;,A8))))" style:apply-style-name="cf3" style:base-cell-address="0617-0714.A8"/>
    </style:style>
    <style:style style:name="ce23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</style:style>
    <style:style style:name="ce23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</style:style>
    <style:style style:name="ce233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617-0714.A9"/>
      <style:map style:condition="is-true-formula(msoxl:NOT(ISERROR(SEARCH(&quot;休息日&quot;,A9))))" style:apply-style-name="cf2" style:base-cell-address="0617-0714.A9"/>
      <style:map style:condition="is-true-formula(msoxl:NOT(ISERROR(SEARCH(&quot;例假&quot;,A9))))" style:apply-style-name="cf3" style:base-cell-address="0617-0714.A9"/>
    </style:style>
    <style:style style:name="ce234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617-0714.A9"/>
      <style:map style:condition="is-true-formula(msoxl:NOT(ISERROR(SEARCH(&quot;休息日&quot;,A9))))" style:apply-style-name="cf2" style:base-cell-address="0617-0714.A9"/>
      <style:map style:condition="is-true-formula(msoxl:NOT(ISERROR(SEARCH(&quot;例假&quot;,A9))))" style:apply-style-name="cf3" style:base-cell-address="0617-0714.A9"/>
    </style:style>
    <style:style style:name="ce23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617-0714.A11"/>
      <style:map style:condition="is-true-formula(msoxl:NOT(ISERROR(SEARCH(&quot;休息日&quot;,A11))))" style:apply-style-name="cf2" style:base-cell-address="0617-0714.A11"/>
      <style:map style:condition="is-true-formula(msoxl:NOT(ISERROR(SEARCH(&quot;例假&quot;,A11))))" style:apply-style-name="cf3" style:base-cell-address="0617-0714.A11"/>
    </style:style>
    <style:style style:name="ce23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617-0714.A11"/>
      <style:map style:condition="is-true-formula(msoxl:NOT(ISERROR(SEARCH(&quot;休息日&quot;,A11))))" style:apply-style-name="cf2" style:base-cell-address="0617-0714.A11"/>
      <style:map style:condition="is-true-formula(msoxl:NOT(ISERROR(SEARCH(&quot;例假&quot;,A11))))" style:apply-style-name="cf3" style:base-cell-address="0617-0714.A11"/>
    </style:style>
    <style:style style:name="ce23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工作日&quot;,A12))))" style:apply-style-name="cf1" style:base-cell-address="0617-0714.A12"/>
      <style:map style:condition="is-true-formula(msoxl:NOT(ISERROR(SEARCH(&quot;休息日&quot;,A12))))" style:apply-style-name="cf2" style:base-cell-address="0617-0714.A12"/>
      <style:map style:condition="is-true-formula(msoxl:NOT(ISERROR(SEARCH(&quot;例假&quot;,A12))))" style:apply-style-name="cf3" style:base-cell-address="0617-0714.A12"/>
    </style:style>
    <style:style style:name="ce23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工作日&quot;,A10))))" style:apply-style-name="cf1" style:base-cell-address="0617-0714.A10"/>
      <style:map style:condition="is-true-formula(msoxl:NOT(ISERROR(SEARCH(&quot;休息日&quot;,A10))))" style:apply-style-name="cf2" style:base-cell-address="0617-0714.A10"/>
      <style:map style:condition="is-true-formula(msoxl:NOT(ISERROR(SEARCH(&quot;例假&quot;,A10))))" style:apply-style-name="cf3" style:base-cell-address="0617-0714.A10"/>
    </style:style>
    <style:style style:name="ce23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617-0714.F10"/>
      <style:map style:condition="is-true-formula(msoxl:NOT(ISERROR(SEARCH(&quot;例假&quot;,F10))))" style:apply-style-name="cf3" style:base-cell-address="0617-0714.F10"/>
      <style:map style:condition="is-true-formula(msoxl:NOT(ISERROR(SEARCH(&quot;工作日&quot;,F10))))" style:apply-style-name="cf1" style:base-cell-address="0617-0714.F10"/>
      <style:map style:condition="is-true-formula(msoxl:NOT(ISERROR(SEARCH(&quot;工作日&quot;,F10))))" style:apply-style-name="cf1" style:base-cell-address="0617-0714.F10"/>
      <style:map style:condition="is-true-formula(msoxl:NOT(ISERROR(SEARCH(&quot;休息日&quot;,F10))))" style:apply-style-name="cf2" style:base-cell-address="0617-0714.F10"/>
      <style:map style:condition="is-true-formula(msoxl:NOT(ISERROR(SEARCH(&quot;例假&quot;,F10))))" style:apply-style-name="cf3" style:base-cell-address="0617-0714.F10"/>
    </style:style>
    <style:style style:name="ce24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617-0714.F12"/>
      <style:map style:condition="is-true-formula(msoxl:NOT(ISERROR(SEARCH(&quot;例假&quot;,F12))))" style:apply-style-name="cf3" style:base-cell-address="0617-0714.F12"/>
      <style:map style:condition="is-true-formula(msoxl:NOT(ISERROR(SEARCH(&quot;工作日&quot;,F12))))" style:apply-style-name="cf1" style:base-cell-address="0617-0714.F12"/>
      <style:map style:condition="is-true-formula(msoxl:NOT(ISERROR(SEARCH(&quot;工作日&quot;,F12))))" style:apply-style-name="cf1" style:base-cell-address="0617-0714.F12"/>
      <style:map style:condition="is-true-formula(msoxl:NOT(ISERROR(SEARCH(&quot;休息日&quot;,F12))))" style:apply-style-name="cf2" style:base-cell-address="0617-0714.F12"/>
      <style:map style:condition="is-true-formula(msoxl:NOT(ISERROR(SEARCH(&quot;例假&quot;,F12))))" style:apply-style-name="cf3" style:base-cell-address="0617-0714.F12"/>
    </style:style>
    <style:style style:name="ce24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11))))" style:apply-style-name="cf1" style:base-cell-address="0617-0714.G11"/>
      <style:map style:condition="is-true-formula(msoxl:NOT(ISERROR(SEARCH(&quot;休息日&quot;,G11))))" style:apply-style-name="cf2" style:base-cell-address="0617-0714.G11"/>
      <style:map style:condition="is-true-formula(msoxl:NOT(ISERROR(SEARCH(&quot;例假&quot;,G11))))" style:apply-style-name="cf3" style:base-cell-address="0617-0714.G11"/>
    </style:style>
    <style:style style:name="ce242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617-0714.G10"/>
      <style:map style:condition="is-true-formula(msoxl:NOT(ISERROR(SEARCH(&quot;例假&quot;,G10))))" style:apply-style-name="cf3" style:base-cell-address="0617-0714.G10"/>
      <style:map style:condition="is-true-formula(msoxl:NOT(ISERROR(SEARCH(&quot;工作日&quot;,G10))))" style:apply-style-name="cf1" style:base-cell-address="0617-0714.G10"/>
      <style:map style:condition="is-true-formula(msoxl:NOT(ISERROR(SEARCH(&quot;休息日&quot;,G10))))" style:apply-style-name="cf2" style:base-cell-address="0617-0714.G10"/>
      <style:map style:condition="is-true-formula(msoxl:NOT(ISERROR(SEARCH(&quot;例假&quot;,G10))))" style:apply-style-name="cf3" style:base-cell-address="0617-0714.G10"/>
      <style:map style:condition="is-true-formula(msoxl:NOT(ISERROR(SEARCH(&quot;工作日&quot;,G10))))" style:apply-style-name="cf1" style:base-cell-address="0617-0714.G10"/>
      <style:map style:condition="is-true-formula(msoxl:NOT(ISERROR(SEARCH(&quot;工作日&quot;,G10))))" style:apply-style-name="cf1" style:base-cell-address="0617-0714.G10"/>
      <style:map style:condition="is-true-formula(msoxl:NOT(ISERROR(SEARCH(&quot;休息日&quot;,G10))))" style:apply-style-name="cf2" style:base-cell-address="0617-0714.G10"/>
      <style:map style:condition="is-true-formula(msoxl:NOT(ISERROR(SEARCH(&quot;例假&quot;,G10))))" style:apply-style-name="cf3" style:base-cell-address="0617-0714.G10"/>
    </style:style>
    <style:style style:name="ce24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9))))" style:apply-style-name="cf1" style:base-cell-address="0617-0714.G9"/>
      <style:map style:condition="is-true-formula(msoxl:NOT(ISERROR(SEARCH(&quot;休息日&quot;,G9))))" style:apply-style-name="cf2" style:base-cell-address="0617-0714.G9"/>
      <style:map style:condition="is-true-formula(msoxl:NOT(ISERROR(SEARCH(&quot;例假&quot;,G9))))" style:apply-style-name="cf3" style:base-cell-address="0617-0714.G9"/>
    </style:style>
    <style:style style:name="ce24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617-0714.G12"/>
      <style:map style:condition="is-true-formula(msoxl:NOT(ISERROR(SEARCH(&quot;例假&quot;,G12))))" style:apply-style-name="cf3" style:base-cell-address="0617-0714.G12"/>
      <style:map style:condition="is-true-formula(msoxl:NOT(ISERROR(SEARCH(&quot;工作日&quot;,G12))))" style:apply-style-name="cf1" style:base-cell-address="0617-0714.G12"/>
      <style:map style:condition="is-true-formula(msoxl:NOT(ISERROR(SEARCH(&quot;休息日&quot;,G12))))" style:apply-style-name="cf2" style:base-cell-address="0617-0714.G12"/>
      <style:map style:condition="is-true-formula(msoxl:NOT(ISERROR(SEARCH(&quot;例假&quot;,G12))))" style:apply-style-name="cf3" style:base-cell-address="0617-0714.G12"/>
      <style:map style:condition="is-true-formula(msoxl:NOT(ISERROR(SEARCH(&quot;工作日&quot;,G12))))" style:apply-style-name="cf1" style:base-cell-address="0617-0714.G12"/>
      <style:map style:condition="is-true-formula(msoxl:NOT(ISERROR(SEARCH(&quot;工作日&quot;,G12))))" style:apply-style-name="cf1" style:base-cell-address="0617-0714.G12"/>
      <style:map style:condition="is-true-formula(msoxl:NOT(ISERROR(SEARCH(&quot;休息日&quot;,G12))))" style:apply-style-name="cf2" style:base-cell-address="0617-0714.G12"/>
      <style:map style:condition="is-true-formula(msoxl:NOT(ISERROR(SEARCH(&quot;例假&quot;,G12))))" style:apply-style-name="cf3" style:base-cell-address="0617-0714.G12"/>
    </style:style>
    <style:style style:name="ce245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46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47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4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715-0811.A4"/>
      <style:map style:condition="is-true-formula(msoxl:NOT(ISERROR(SEARCH(&quot;休息日&quot;,A4))))" style:apply-style-name="cf2" style:base-cell-address="0715-0811.A4"/>
      <style:map style:condition="is-true-formula(msoxl:NOT(ISERROR(SEARCH(&quot;例假&quot;,A4))))" style:apply-style-name="cf3" style:base-cell-address="0715-0811.A4"/>
    </style:style>
    <style:style style:name="ce249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715-0811.G4"/>
      <style:map style:condition="is-true-formula(msoxl:NOT(ISERROR(SEARCH(&quot;休息日&quot;,G4))))" style:apply-style-name="cf2" style:base-cell-address="0715-0811.G4"/>
      <style:map style:condition="is-true-formula(msoxl:NOT(ISERROR(SEARCH(&quot;例假&quot;,G4))))" style:apply-style-name="cf3" style:base-cell-address="0715-0811.G4"/>
    </style:style>
    <style:style style:name="ce250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5))))" style:apply-style-name="cf1" style:base-cell-address="0715-0811.G5"/>
      <style:map style:condition="is-true-formula(msoxl:NOT(ISERROR(SEARCH(&quot;休息日&quot;,G5))))" style:apply-style-name="cf2" style:base-cell-address="0715-0811.G5"/>
      <style:map style:condition="is-true-formula(msoxl:NOT(ISERROR(SEARCH(&quot;例假&quot;,G5))))" style:apply-style-name="cf3" style:base-cell-address="0715-0811.G5"/>
    </style:style>
    <style:style style:name="ce25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</style:style>
    <style:style style:name="ce25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715-0811.F6"/>
      <style:map style:condition="is-true-formula(msoxl:NOT(ISERROR(SEARCH(&quot;例假&quot;,F6))))" style:apply-style-name="cf3" style:base-cell-address="0715-0811.F6"/>
      <style:map style:condition="is-true-formula(msoxl:NOT(ISERROR(SEARCH(&quot;工作日&quot;,F6))))" style:apply-style-name="cf1" style:base-cell-address="0715-0811.F6"/>
      <style:map style:condition="is-true-formula(msoxl:NOT(ISERROR(SEARCH(&quot;工作日&quot;,F6))))" style:apply-style-name="cf1" style:base-cell-address="0715-0811.F6"/>
      <style:map style:condition="is-true-formula(msoxl:NOT(ISERROR(SEARCH(&quot;休息日&quot;,F6))))" style:apply-style-name="cf2" style:base-cell-address="0715-0811.F6"/>
      <style:map style:condition="is-true-formula(msoxl:NOT(ISERROR(SEARCH(&quot;例假&quot;,F6))))" style:apply-style-name="cf3" style:base-cell-address="0715-0811.F6"/>
    </style:style>
    <style:style style:name="ce25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工作日&quot;,A6))))" style:apply-style-name="cf1" style:base-cell-address="0715-0811.A6"/>
      <style:map style:condition="is-true-formula(msoxl:NOT(ISERROR(SEARCH(&quot;休息日&quot;,A6))))" style:apply-style-name="cf2" style:base-cell-address="0715-0811.A6"/>
      <style:map style:condition="is-true-formula(msoxl:NOT(ISERROR(SEARCH(&quot;例假&quot;,A6))))" style:apply-style-name="cf3" style:base-cell-address="0715-0811.A6"/>
    </style:style>
    <style:style style:name="ce25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715-0811.G6"/>
      <style:map style:condition="is-true-formula(msoxl:NOT(ISERROR(SEARCH(&quot;例假&quot;,G6))))" style:apply-style-name="cf3" style:base-cell-address="0715-0811.G6"/>
      <style:map style:condition="is-true-formula(msoxl:NOT(ISERROR(SEARCH(&quot;工作日&quot;,G6))))" style:apply-style-name="cf1" style:base-cell-address="0715-0811.G6"/>
      <style:map style:condition="is-true-formula(msoxl:NOT(ISERROR(SEARCH(&quot;休息日&quot;,G6))))" style:apply-style-name="cf2" style:base-cell-address="0715-0811.G6"/>
      <style:map style:condition="is-true-formula(msoxl:NOT(ISERROR(SEARCH(&quot;例假&quot;,G6))))" style:apply-style-name="cf3" style:base-cell-address="0715-0811.G6"/>
      <style:map style:condition="is-true-formula(msoxl:NOT(ISERROR(SEARCH(&quot;工作日&quot;,G6))))" style:apply-style-name="cf1" style:base-cell-address="0715-0811.G6"/>
      <style:map style:condition="is-true-formula(msoxl:NOT(ISERROR(SEARCH(&quot;工作日&quot;,G6))))" style:apply-style-name="cf1" style:base-cell-address="0715-0811.G6"/>
      <style:map style:condition="is-true-formula(msoxl:NOT(ISERROR(SEARCH(&quot;休息日&quot;,G6))))" style:apply-style-name="cf2" style:base-cell-address="0715-0811.G6"/>
      <style:map style:condition="is-true-formula(msoxl:NOT(ISERROR(SEARCH(&quot;例假&quot;,G6))))" style:apply-style-name="cf3" style:base-cell-address="0715-0811.G6"/>
    </style:style>
    <style:style style:name="ce25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7))))" style:apply-style-name="cf1" style:base-cell-address="0715-0811.G7"/>
      <style:map style:condition="is-true-formula(msoxl:NOT(ISERROR(SEARCH(&quot;休息日&quot;,G7))))" style:apply-style-name="cf2" style:base-cell-address="0715-0811.G7"/>
      <style:map style:condition="is-true-formula(msoxl:NOT(ISERROR(SEARCH(&quot;例假&quot;,G7))))" style:apply-style-name="cf3" style:base-cell-address="0715-0811.G7"/>
    </style:style>
    <style:style style:name="ce256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715-0811.A7"/>
      <style:map style:condition="is-true-formula(msoxl:NOT(ISERROR(SEARCH(&quot;休息日&quot;,A7))))" style:apply-style-name="cf2" style:base-cell-address="0715-0811.A7"/>
      <style:map style:condition="is-true-formula(msoxl:NOT(ISERROR(SEARCH(&quot;例假&quot;,A7))))" style:apply-style-name="cf3" style:base-cell-address="0715-0811.A7"/>
    </style:style>
    <style:style style:name="ce25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715-0811.A7"/>
      <style:map style:condition="is-true-formula(msoxl:NOT(ISERROR(SEARCH(&quot;休息日&quot;,A7))))" style:apply-style-name="cf2" style:base-cell-address="0715-0811.A7"/>
      <style:map style:condition="is-true-formula(msoxl:NOT(ISERROR(SEARCH(&quot;例假&quot;,A7))))" style:apply-style-name="cf3" style:base-cell-address="0715-0811.A7"/>
    </style:style>
    <style:style style:name="ce25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715-0811.G8"/>
      <style:map style:condition="is-true-formula(msoxl:NOT(ISERROR(SEARCH(&quot;例假&quot;,G8))))" style:apply-style-name="cf3" style:base-cell-address="0715-0811.G8"/>
      <style:map style:condition="is-true-formula(msoxl:NOT(ISERROR(SEARCH(&quot;工作日&quot;,G8))))" style:apply-style-name="cf1" style:base-cell-address="0715-0811.G8"/>
      <style:map style:condition="is-true-formula(msoxl:NOT(ISERROR(SEARCH(&quot;休息日&quot;,G8))))" style:apply-style-name="cf2" style:base-cell-address="0715-0811.G8"/>
      <style:map style:condition="is-true-formula(msoxl:NOT(ISERROR(SEARCH(&quot;例假&quot;,G8))))" style:apply-style-name="cf3" style:base-cell-address="0715-0811.G8"/>
      <style:map style:condition="is-true-formula(msoxl:NOT(ISERROR(SEARCH(&quot;工作日&quot;,G8))))" style:apply-style-name="cf1" style:base-cell-address="0715-0811.G8"/>
      <style:map style:condition="is-true-formula(msoxl:NOT(ISERROR(SEARCH(&quot;工作日&quot;,G8))))" style:apply-style-name="cf1" style:base-cell-address="0715-0811.G8"/>
      <style:map style:condition="is-true-formula(msoxl:NOT(ISERROR(SEARCH(&quot;休息日&quot;,G8))))" style:apply-style-name="cf2" style:base-cell-address="0715-0811.G8"/>
      <style:map style:condition="is-true-formula(msoxl:NOT(ISERROR(SEARCH(&quot;例假&quot;,G8))))" style:apply-style-name="cf3" style:base-cell-address="0715-0811.G8"/>
    </style:style>
    <style:style style:name="ce25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</style:style>
    <style:style style:name="ce26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715-0811.F8"/>
      <style:map style:condition="is-true-formula(msoxl:NOT(ISERROR(SEARCH(&quot;例假&quot;,F8))))" style:apply-style-name="cf3" style:base-cell-address="0715-0811.F8"/>
      <style:map style:condition="is-true-formula(msoxl:NOT(ISERROR(SEARCH(&quot;工作日&quot;,F8))))" style:apply-style-name="cf1" style:base-cell-address="0715-0811.F8"/>
      <style:map style:condition="is-true-formula(msoxl:NOT(ISERROR(SEARCH(&quot;工作日&quot;,F8))))" style:apply-style-name="cf1" style:base-cell-address="0715-0811.F8"/>
      <style:map style:condition="is-true-formula(msoxl:NOT(ISERROR(SEARCH(&quot;休息日&quot;,F8))))" style:apply-style-name="cf2" style:base-cell-address="0715-0811.F8"/>
      <style:map style:condition="is-true-formula(msoxl:NOT(ISERROR(SEARCH(&quot;例假&quot;,F8))))" style:apply-style-name="cf3" style:base-cell-address="0715-0811.F8"/>
    </style:style>
    <style:style style:name="ce26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工作日&quot;,A8))))" style:apply-style-name="cf1" style:base-cell-address="0715-0811.A8"/>
      <style:map style:condition="is-true-formula(msoxl:NOT(ISERROR(SEARCH(&quot;休息日&quot;,A8))))" style:apply-style-name="cf2" style:base-cell-address="0715-0811.A8"/>
      <style:map style:condition="is-true-formula(msoxl:NOT(ISERROR(SEARCH(&quot;例假&quot;,A8))))" style:apply-style-name="cf3" style:base-cell-address="0715-0811.A8"/>
    </style:style>
    <style:style style:name="ce26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</style:style>
    <style:style style:name="ce26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</style:style>
    <style:style style:name="ce26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715-0811.A9"/>
      <style:map style:condition="is-true-formula(msoxl:NOT(ISERROR(SEARCH(&quot;休息日&quot;,A9))))" style:apply-style-name="cf2" style:base-cell-address="0715-0811.A9"/>
      <style:map style:condition="is-true-formula(msoxl:NOT(ISERROR(SEARCH(&quot;例假&quot;,A9))))" style:apply-style-name="cf3" style:base-cell-address="0715-0811.A9"/>
    </style:style>
    <style:style style:name="ce26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715-0811.A9"/>
      <style:map style:condition="is-true-formula(msoxl:NOT(ISERROR(SEARCH(&quot;休息日&quot;,A9))))" style:apply-style-name="cf2" style:base-cell-address="0715-0811.A9"/>
      <style:map style:condition="is-true-formula(msoxl:NOT(ISERROR(SEARCH(&quot;例假&quot;,A9))))" style:apply-style-name="cf3" style:base-cell-address="0715-0811.A9"/>
    </style:style>
    <style:style style:name="ce266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715-0811.A11"/>
      <style:map style:condition="is-true-formula(msoxl:NOT(ISERROR(SEARCH(&quot;休息日&quot;,A11))))" style:apply-style-name="cf2" style:base-cell-address="0715-0811.A11"/>
      <style:map style:condition="is-true-formula(msoxl:NOT(ISERROR(SEARCH(&quot;例假&quot;,A11))))" style:apply-style-name="cf3" style:base-cell-address="0715-0811.A11"/>
    </style:style>
    <style:style style:name="ce267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715-0811.A11"/>
      <style:map style:condition="is-true-formula(msoxl:NOT(ISERROR(SEARCH(&quot;休息日&quot;,A11))))" style:apply-style-name="cf2" style:base-cell-address="0715-0811.A11"/>
      <style:map style:condition="is-true-formula(msoxl:NOT(ISERROR(SEARCH(&quot;例假&quot;,A11))))" style:apply-style-name="cf3" style:base-cell-address="0715-0811.A11"/>
    </style:style>
    <style:style style:name="ce26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工作日&quot;,A12))))" style:apply-style-name="cf1" style:base-cell-address="0715-0811.A12"/>
      <style:map style:condition="is-true-formula(msoxl:NOT(ISERROR(SEARCH(&quot;休息日&quot;,A12))))" style:apply-style-name="cf2" style:base-cell-address="0715-0811.A12"/>
      <style:map style:condition="is-true-formula(msoxl:NOT(ISERROR(SEARCH(&quot;例假&quot;,A12))))" style:apply-style-name="cf3" style:base-cell-address="0715-0811.A12"/>
    </style:style>
    <style:style style:name="ce26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工作日&quot;,A10))))" style:apply-style-name="cf1" style:base-cell-address="0715-0811.A10"/>
      <style:map style:condition="is-true-formula(msoxl:NOT(ISERROR(SEARCH(&quot;休息日&quot;,A10))))" style:apply-style-name="cf2" style:base-cell-address="0715-0811.A10"/>
      <style:map style:condition="is-true-formula(msoxl:NOT(ISERROR(SEARCH(&quot;例假&quot;,A10))))" style:apply-style-name="cf3" style:base-cell-address="0715-0811.A10"/>
    </style:style>
    <style:style style:name="ce27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715-0811.F10"/>
      <style:map style:condition="is-true-formula(msoxl:NOT(ISERROR(SEARCH(&quot;例假&quot;,F10))))" style:apply-style-name="cf3" style:base-cell-address="0715-0811.F10"/>
      <style:map style:condition="is-true-formula(msoxl:NOT(ISERROR(SEARCH(&quot;工作日&quot;,F10))))" style:apply-style-name="cf1" style:base-cell-address="0715-0811.F10"/>
      <style:map style:condition="is-true-formula(msoxl:NOT(ISERROR(SEARCH(&quot;工作日&quot;,F10))))" style:apply-style-name="cf1" style:base-cell-address="0715-0811.F10"/>
      <style:map style:condition="is-true-formula(msoxl:NOT(ISERROR(SEARCH(&quot;休息日&quot;,F10))))" style:apply-style-name="cf2" style:base-cell-address="0715-0811.F10"/>
      <style:map style:condition="is-true-formula(msoxl:NOT(ISERROR(SEARCH(&quot;例假&quot;,F10))))" style:apply-style-name="cf3" style:base-cell-address="0715-0811.F10"/>
    </style:style>
    <style:style style:name="ce27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715-0811.F12"/>
      <style:map style:condition="is-true-formula(msoxl:NOT(ISERROR(SEARCH(&quot;例假&quot;,F12))))" style:apply-style-name="cf3" style:base-cell-address="0715-0811.F12"/>
      <style:map style:condition="is-true-formula(msoxl:NOT(ISERROR(SEARCH(&quot;工作日&quot;,F12))))" style:apply-style-name="cf1" style:base-cell-address="0715-0811.F12"/>
      <style:map style:condition="is-true-formula(msoxl:NOT(ISERROR(SEARCH(&quot;工作日&quot;,F12))))" style:apply-style-name="cf1" style:base-cell-address="0715-0811.F12"/>
      <style:map style:condition="is-true-formula(msoxl:NOT(ISERROR(SEARCH(&quot;休息日&quot;,F12))))" style:apply-style-name="cf2" style:base-cell-address="0715-0811.F12"/>
      <style:map style:condition="is-true-formula(msoxl:NOT(ISERROR(SEARCH(&quot;例假&quot;,F12))))" style:apply-style-name="cf3" style:base-cell-address="0715-0811.F12"/>
    </style:style>
    <style:style style:name="ce27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11))))" style:apply-style-name="cf1" style:base-cell-address="0715-0811.G11"/>
      <style:map style:condition="is-true-formula(msoxl:NOT(ISERROR(SEARCH(&quot;休息日&quot;,G11))))" style:apply-style-name="cf2" style:base-cell-address="0715-0811.G11"/>
      <style:map style:condition="is-true-formula(msoxl:NOT(ISERROR(SEARCH(&quot;例假&quot;,G11))))" style:apply-style-name="cf3" style:base-cell-address="0715-0811.G11"/>
    </style:style>
    <style:style style:name="ce27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715-0811.G10"/>
      <style:map style:condition="is-true-formula(msoxl:NOT(ISERROR(SEARCH(&quot;例假&quot;,G10))))" style:apply-style-name="cf3" style:base-cell-address="0715-0811.G10"/>
      <style:map style:condition="is-true-formula(msoxl:NOT(ISERROR(SEARCH(&quot;工作日&quot;,G10))))" style:apply-style-name="cf1" style:base-cell-address="0715-0811.G10"/>
      <style:map style:condition="is-true-formula(msoxl:NOT(ISERROR(SEARCH(&quot;休息日&quot;,G10))))" style:apply-style-name="cf2" style:base-cell-address="0715-0811.G10"/>
      <style:map style:condition="is-true-formula(msoxl:NOT(ISERROR(SEARCH(&quot;例假&quot;,G10))))" style:apply-style-name="cf3" style:base-cell-address="0715-0811.G10"/>
      <style:map style:condition="is-true-formula(msoxl:NOT(ISERROR(SEARCH(&quot;工作日&quot;,G10))))" style:apply-style-name="cf1" style:base-cell-address="0715-0811.G10"/>
      <style:map style:condition="is-true-formula(msoxl:NOT(ISERROR(SEARCH(&quot;工作日&quot;,G10))))" style:apply-style-name="cf1" style:base-cell-address="0715-0811.G10"/>
      <style:map style:condition="is-true-formula(msoxl:NOT(ISERROR(SEARCH(&quot;休息日&quot;,G10))))" style:apply-style-name="cf2" style:base-cell-address="0715-0811.G10"/>
      <style:map style:condition="is-true-formula(msoxl:NOT(ISERROR(SEARCH(&quot;例假&quot;,G10))))" style:apply-style-name="cf3" style:base-cell-address="0715-0811.G10"/>
    </style:style>
    <style:style style:name="ce27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9))))" style:apply-style-name="cf1" style:base-cell-address="0715-0811.G9"/>
      <style:map style:condition="is-true-formula(msoxl:NOT(ISERROR(SEARCH(&quot;休息日&quot;,G9))))" style:apply-style-name="cf2" style:base-cell-address="0715-0811.G9"/>
      <style:map style:condition="is-true-formula(msoxl:NOT(ISERROR(SEARCH(&quot;例假&quot;,G9))))" style:apply-style-name="cf3" style:base-cell-address="0715-0811.G9"/>
    </style:style>
    <style:style style:name="ce27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715-0811.G12"/>
      <style:map style:condition="is-true-formula(msoxl:NOT(ISERROR(SEARCH(&quot;例假&quot;,G12))))" style:apply-style-name="cf3" style:base-cell-address="0715-0811.G12"/>
      <style:map style:condition="is-true-formula(msoxl:NOT(ISERROR(SEARCH(&quot;工作日&quot;,G12))))" style:apply-style-name="cf1" style:base-cell-address="0715-0811.G12"/>
      <style:map style:condition="is-true-formula(msoxl:NOT(ISERROR(SEARCH(&quot;休息日&quot;,G12))))" style:apply-style-name="cf2" style:base-cell-address="0715-0811.G12"/>
      <style:map style:condition="is-true-formula(msoxl:NOT(ISERROR(SEARCH(&quot;例假&quot;,G12))))" style:apply-style-name="cf3" style:base-cell-address="0715-0811.G12"/>
      <style:map style:condition="is-true-formula(msoxl:NOT(ISERROR(SEARCH(&quot;工作日&quot;,G12))))" style:apply-style-name="cf1" style:base-cell-address="0715-0811.G12"/>
      <style:map style:condition="is-true-formula(msoxl:NOT(ISERROR(SEARCH(&quot;工作日&quot;,G12))))" style:apply-style-name="cf1" style:base-cell-address="0715-0811.G12"/>
      <style:map style:condition="is-true-formula(msoxl:NOT(ISERROR(SEARCH(&quot;休息日&quot;,G12))))" style:apply-style-name="cf2" style:base-cell-address="0715-0811.G12"/>
      <style:map style:condition="is-true-formula(msoxl:NOT(ISERROR(SEARCH(&quot;例假&quot;,G12))))" style:apply-style-name="cf3" style:base-cell-address="0715-0811.G12"/>
    </style:style>
    <style:style style:name="ce276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77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7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7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812-0908.A4"/>
      <style:map style:condition="is-true-formula(msoxl:NOT(ISERROR(SEARCH(&quot;休息日&quot;,A4))))" style:apply-style-name="cf2" style:base-cell-address="0812-0908.A4"/>
      <style:map style:condition="is-true-formula(msoxl:NOT(ISERROR(SEARCH(&quot;例假&quot;,A4))))" style:apply-style-name="cf3" style:base-cell-address="0812-0908.A4"/>
    </style:style>
    <style:style style:name="ce280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812-0908.G4"/>
      <style:map style:condition="is-true-formula(msoxl:NOT(ISERROR(SEARCH(&quot;休息日&quot;,G4))))" style:apply-style-name="cf2" style:base-cell-address="0812-0908.G4"/>
      <style:map style:condition="is-true-formula(msoxl:NOT(ISERROR(SEARCH(&quot;例假&quot;,G4))))" style:apply-style-name="cf3" style:base-cell-address="0812-0908.G4"/>
    </style:style>
    <style:style style:name="ce28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5))))" style:apply-style-name="cf1" style:base-cell-address="0812-0908.G5"/>
      <style:map style:condition="is-true-formula(msoxl:NOT(ISERROR(SEARCH(&quot;休息日&quot;,G5))))" style:apply-style-name="cf2" style:base-cell-address="0812-0908.G5"/>
      <style:map style:condition="is-true-formula(msoxl:NOT(ISERROR(SEARCH(&quot;例假&quot;,G5))))" style:apply-style-name="cf3" style:base-cell-address="0812-0908.G5"/>
    </style:style>
    <style:style style:name="ce28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</style:style>
    <style:style style:name="ce28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812-0908.F6"/>
      <style:map style:condition="is-true-formula(msoxl:NOT(ISERROR(SEARCH(&quot;例假&quot;,F6))))" style:apply-style-name="cf3" style:base-cell-address="0812-0908.F6"/>
      <style:map style:condition="is-true-formula(msoxl:NOT(ISERROR(SEARCH(&quot;工作日&quot;,F6))))" style:apply-style-name="cf1" style:base-cell-address="0812-0908.F6"/>
      <style:map style:condition="is-true-formula(msoxl:NOT(ISERROR(SEARCH(&quot;工作日&quot;,F6))))" style:apply-style-name="cf1" style:base-cell-address="0812-0908.F6"/>
      <style:map style:condition="is-true-formula(msoxl:NOT(ISERROR(SEARCH(&quot;休息日&quot;,F6))))" style:apply-style-name="cf2" style:base-cell-address="0812-0908.F6"/>
      <style:map style:condition="is-true-formula(msoxl:NOT(ISERROR(SEARCH(&quot;例假&quot;,F6))))" style:apply-style-name="cf3" style:base-cell-address="0812-0908.F6"/>
    </style:style>
    <style:style style:name="ce28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工作日&quot;,A6))))" style:apply-style-name="cf1" style:base-cell-address="0812-0908.A6"/>
      <style:map style:condition="is-true-formula(msoxl:NOT(ISERROR(SEARCH(&quot;休息日&quot;,A6))))" style:apply-style-name="cf2" style:base-cell-address="0812-0908.A6"/>
      <style:map style:condition="is-true-formula(msoxl:NOT(ISERROR(SEARCH(&quot;例假&quot;,A6))))" style:apply-style-name="cf3" style:base-cell-address="0812-0908.A6"/>
    </style:style>
    <style:style style:name="ce28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812-0908.G6"/>
      <style:map style:condition="is-true-formula(msoxl:NOT(ISERROR(SEARCH(&quot;例假&quot;,G6))))" style:apply-style-name="cf3" style:base-cell-address="0812-0908.G6"/>
      <style:map style:condition="is-true-formula(msoxl:NOT(ISERROR(SEARCH(&quot;工作日&quot;,G6))))" style:apply-style-name="cf1" style:base-cell-address="0812-0908.G6"/>
      <style:map style:condition="is-true-formula(msoxl:NOT(ISERROR(SEARCH(&quot;休息日&quot;,G6))))" style:apply-style-name="cf2" style:base-cell-address="0812-0908.G6"/>
      <style:map style:condition="is-true-formula(msoxl:NOT(ISERROR(SEARCH(&quot;例假&quot;,G6))))" style:apply-style-name="cf3" style:base-cell-address="0812-0908.G6"/>
      <style:map style:condition="is-true-formula(msoxl:NOT(ISERROR(SEARCH(&quot;工作日&quot;,G6))))" style:apply-style-name="cf1" style:base-cell-address="0812-0908.G6"/>
      <style:map style:condition="is-true-formula(msoxl:NOT(ISERROR(SEARCH(&quot;工作日&quot;,G6))))" style:apply-style-name="cf1" style:base-cell-address="0812-0908.G6"/>
      <style:map style:condition="is-true-formula(msoxl:NOT(ISERROR(SEARCH(&quot;休息日&quot;,G6))))" style:apply-style-name="cf2" style:base-cell-address="0812-0908.G6"/>
      <style:map style:condition="is-true-formula(msoxl:NOT(ISERROR(SEARCH(&quot;例假&quot;,G6))))" style:apply-style-name="cf3" style:base-cell-address="0812-0908.G6"/>
    </style:style>
    <style:style style:name="ce286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7))))" style:apply-style-name="cf1" style:base-cell-address="0812-0908.G7"/>
      <style:map style:condition="is-true-formula(msoxl:NOT(ISERROR(SEARCH(&quot;休息日&quot;,G7))))" style:apply-style-name="cf2" style:base-cell-address="0812-0908.G7"/>
      <style:map style:condition="is-true-formula(msoxl:NOT(ISERROR(SEARCH(&quot;例假&quot;,G7))))" style:apply-style-name="cf3" style:base-cell-address="0812-0908.G7"/>
    </style:style>
    <style:style style:name="ce287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812-0908.A7"/>
      <style:map style:condition="is-true-formula(msoxl:NOT(ISERROR(SEARCH(&quot;休息日&quot;,A7))))" style:apply-style-name="cf2" style:base-cell-address="0812-0908.A7"/>
      <style:map style:condition="is-true-formula(msoxl:NOT(ISERROR(SEARCH(&quot;例假&quot;,A7))))" style:apply-style-name="cf3" style:base-cell-address="0812-0908.A7"/>
    </style:style>
    <style:style style:name="ce28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812-0908.A7"/>
      <style:map style:condition="is-true-formula(msoxl:NOT(ISERROR(SEARCH(&quot;休息日&quot;,A7))))" style:apply-style-name="cf2" style:base-cell-address="0812-0908.A7"/>
      <style:map style:condition="is-true-formula(msoxl:NOT(ISERROR(SEARCH(&quot;例假&quot;,A7))))" style:apply-style-name="cf3" style:base-cell-address="0812-0908.A7"/>
    </style:style>
    <style:style style:name="ce28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812-0908.G8"/>
      <style:map style:condition="is-true-formula(msoxl:NOT(ISERROR(SEARCH(&quot;例假&quot;,G8))))" style:apply-style-name="cf3" style:base-cell-address="0812-0908.G8"/>
      <style:map style:condition="is-true-formula(msoxl:NOT(ISERROR(SEARCH(&quot;工作日&quot;,G8))))" style:apply-style-name="cf1" style:base-cell-address="0812-0908.G8"/>
      <style:map style:condition="is-true-formula(msoxl:NOT(ISERROR(SEARCH(&quot;休息日&quot;,G8))))" style:apply-style-name="cf2" style:base-cell-address="0812-0908.G8"/>
      <style:map style:condition="is-true-formula(msoxl:NOT(ISERROR(SEARCH(&quot;例假&quot;,G8))))" style:apply-style-name="cf3" style:base-cell-address="0812-0908.G8"/>
      <style:map style:condition="is-true-formula(msoxl:NOT(ISERROR(SEARCH(&quot;工作日&quot;,G8))))" style:apply-style-name="cf1" style:base-cell-address="0812-0908.G8"/>
      <style:map style:condition="is-true-formula(msoxl:NOT(ISERROR(SEARCH(&quot;工作日&quot;,G8))))" style:apply-style-name="cf1" style:base-cell-address="0812-0908.G8"/>
      <style:map style:condition="is-true-formula(msoxl:NOT(ISERROR(SEARCH(&quot;休息日&quot;,G8))))" style:apply-style-name="cf2" style:base-cell-address="0812-0908.G8"/>
      <style:map style:condition="is-true-formula(msoxl:NOT(ISERROR(SEARCH(&quot;例假&quot;,G8))))" style:apply-style-name="cf3" style:base-cell-address="0812-0908.G8"/>
    </style:style>
    <style:style style:name="ce29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</style:style>
    <style:style style:name="ce29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812-0908.F8"/>
      <style:map style:condition="is-true-formula(msoxl:NOT(ISERROR(SEARCH(&quot;例假&quot;,F8))))" style:apply-style-name="cf3" style:base-cell-address="0812-0908.F8"/>
      <style:map style:condition="is-true-formula(msoxl:NOT(ISERROR(SEARCH(&quot;工作日&quot;,F8))))" style:apply-style-name="cf1" style:base-cell-address="0812-0908.F8"/>
      <style:map style:condition="is-true-formula(msoxl:NOT(ISERROR(SEARCH(&quot;工作日&quot;,F8))))" style:apply-style-name="cf1" style:base-cell-address="0812-0908.F8"/>
      <style:map style:condition="is-true-formula(msoxl:NOT(ISERROR(SEARCH(&quot;休息日&quot;,F8))))" style:apply-style-name="cf2" style:base-cell-address="0812-0908.F8"/>
      <style:map style:condition="is-true-formula(msoxl:NOT(ISERROR(SEARCH(&quot;例假&quot;,F8))))" style:apply-style-name="cf3" style:base-cell-address="0812-0908.F8"/>
    </style:style>
    <style:style style:name="ce29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工作日&quot;,A8))))" style:apply-style-name="cf1" style:base-cell-address="0812-0908.A8"/>
      <style:map style:condition="is-true-formula(msoxl:NOT(ISERROR(SEARCH(&quot;休息日&quot;,A8))))" style:apply-style-name="cf2" style:base-cell-address="0812-0908.A8"/>
      <style:map style:condition="is-true-formula(msoxl:NOT(ISERROR(SEARCH(&quot;例假&quot;,A8))))" style:apply-style-name="cf3" style:base-cell-address="0812-0908.A8"/>
    </style:style>
    <style:style style:name="ce29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</style:style>
    <style:style style:name="ce29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</style:style>
    <style:style style:name="ce29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812-0908.A9"/>
      <style:map style:condition="is-true-formula(msoxl:NOT(ISERROR(SEARCH(&quot;休息日&quot;,A9))))" style:apply-style-name="cf2" style:base-cell-address="0812-0908.A9"/>
      <style:map style:condition="is-true-formula(msoxl:NOT(ISERROR(SEARCH(&quot;例假&quot;,A9))))" style:apply-style-name="cf3" style:base-cell-address="0812-0908.A9"/>
    </style:style>
    <style:style style:name="ce29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812-0908.A9"/>
      <style:map style:condition="is-true-formula(msoxl:NOT(ISERROR(SEARCH(&quot;休息日&quot;,A9))))" style:apply-style-name="cf2" style:base-cell-address="0812-0908.A9"/>
      <style:map style:condition="is-true-formula(msoxl:NOT(ISERROR(SEARCH(&quot;例假&quot;,A9))))" style:apply-style-name="cf3" style:base-cell-address="0812-0908.A9"/>
    </style:style>
    <style:style style:name="ce297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812-0908.A11"/>
      <style:map style:condition="is-true-formula(msoxl:NOT(ISERROR(SEARCH(&quot;休息日&quot;,A11))))" style:apply-style-name="cf2" style:base-cell-address="0812-0908.A11"/>
      <style:map style:condition="is-true-formula(msoxl:NOT(ISERROR(SEARCH(&quot;例假&quot;,A11))))" style:apply-style-name="cf3" style:base-cell-address="0812-0908.A11"/>
    </style:style>
    <style:style style:name="ce298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812-0908.A11"/>
      <style:map style:condition="is-true-formula(msoxl:NOT(ISERROR(SEARCH(&quot;休息日&quot;,A11))))" style:apply-style-name="cf2" style:base-cell-address="0812-0908.A11"/>
      <style:map style:condition="is-true-formula(msoxl:NOT(ISERROR(SEARCH(&quot;例假&quot;,A11))))" style:apply-style-name="cf3" style:base-cell-address="0812-0908.A11"/>
    </style:style>
    <style:style style:name="ce29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工作日&quot;,A12))))" style:apply-style-name="cf1" style:base-cell-address="0812-0908.A12"/>
      <style:map style:condition="is-true-formula(msoxl:NOT(ISERROR(SEARCH(&quot;休息日&quot;,A12))))" style:apply-style-name="cf2" style:base-cell-address="0812-0908.A12"/>
      <style:map style:condition="is-true-formula(msoxl:NOT(ISERROR(SEARCH(&quot;例假&quot;,A12))))" style:apply-style-name="cf3" style:base-cell-address="0812-0908.A12"/>
    </style:style>
    <style:style style:name="ce30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工作日&quot;,A10))))" style:apply-style-name="cf1" style:base-cell-address="0812-0908.A10"/>
      <style:map style:condition="is-true-formula(msoxl:NOT(ISERROR(SEARCH(&quot;休息日&quot;,A10))))" style:apply-style-name="cf2" style:base-cell-address="0812-0908.A10"/>
      <style:map style:condition="is-true-formula(msoxl:NOT(ISERROR(SEARCH(&quot;例假&quot;,A10))))" style:apply-style-name="cf3" style:base-cell-address="0812-0908.A10"/>
    </style:style>
    <style:style style:name="ce301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812-0908.F10"/>
      <style:map style:condition="is-true-formula(msoxl:NOT(ISERROR(SEARCH(&quot;例假&quot;,F10))))" style:apply-style-name="cf3" style:base-cell-address="0812-0908.F10"/>
      <style:map style:condition="is-true-formula(msoxl:NOT(ISERROR(SEARCH(&quot;工作日&quot;,F10))))" style:apply-style-name="cf1" style:base-cell-address="0812-0908.F10"/>
      <style:map style:condition="is-true-formula(msoxl:NOT(ISERROR(SEARCH(&quot;工作日&quot;,F10))))" style:apply-style-name="cf1" style:base-cell-address="0812-0908.F10"/>
      <style:map style:condition="is-true-formula(msoxl:NOT(ISERROR(SEARCH(&quot;休息日&quot;,F10))))" style:apply-style-name="cf2" style:base-cell-address="0812-0908.F10"/>
      <style:map style:condition="is-true-formula(msoxl:NOT(ISERROR(SEARCH(&quot;例假&quot;,F10))))" style:apply-style-name="cf3" style:base-cell-address="0812-0908.F10"/>
    </style:style>
    <style:style style:name="ce30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812-0908.F12"/>
      <style:map style:condition="is-true-formula(msoxl:NOT(ISERROR(SEARCH(&quot;例假&quot;,F12))))" style:apply-style-name="cf3" style:base-cell-address="0812-0908.F12"/>
      <style:map style:condition="is-true-formula(msoxl:NOT(ISERROR(SEARCH(&quot;工作日&quot;,F12))))" style:apply-style-name="cf1" style:base-cell-address="0812-0908.F12"/>
      <style:map style:condition="is-true-formula(msoxl:NOT(ISERROR(SEARCH(&quot;工作日&quot;,F12))))" style:apply-style-name="cf1" style:base-cell-address="0812-0908.F12"/>
      <style:map style:condition="is-true-formula(msoxl:NOT(ISERROR(SEARCH(&quot;休息日&quot;,F12))))" style:apply-style-name="cf2" style:base-cell-address="0812-0908.F12"/>
      <style:map style:condition="is-true-formula(msoxl:NOT(ISERROR(SEARCH(&quot;例假&quot;,F12))))" style:apply-style-name="cf3" style:base-cell-address="0812-0908.F12"/>
    </style:style>
    <style:style style:name="ce30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11))))" style:apply-style-name="cf1" style:base-cell-address="0812-0908.G11"/>
      <style:map style:condition="is-true-formula(msoxl:NOT(ISERROR(SEARCH(&quot;休息日&quot;,G11))))" style:apply-style-name="cf2" style:base-cell-address="0812-0908.G11"/>
      <style:map style:condition="is-true-formula(msoxl:NOT(ISERROR(SEARCH(&quot;例假&quot;,G11))))" style:apply-style-name="cf3" style:base-cell-address="0812-0908.G11"/>
    </style:style>
    <style:style style:name="ce30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812-0908.G10"/>
      <style:map style:condition="is-true-formula(msoxl:NOT(ISERROR(SEARCH(&quot;例假&quot;,G10))))" style:apply-style-name="cf3" style:base-cell-address="0812-0908.G10"/>
      <style:map style:condition="is-true-formula(msoxl:NOT(ISERROR(SEARCH(&quot;工作日&quot;,G10))))" style:apply-style-name="cf1" style:base-cell-address="0812-0908.G10"/>
      <style:map style:condition="is-true-formula(msoxl:NOT(ISERROR(SEARCH(&quot;休息日&quot;,G10))))" style:apply-style-name="cf2" style:base-cell-address="0812-0908.G10"/>
      <style:map style:condition="is-true-formula(msoxl:NOT(ISERROR(SEARCH(&quot;例假&quot;,G10))))" style:apply-style-name="cf3" style:base-cell-address="0812-0908.G10"/>
      <style:map style:condition="is-true-formula(msoxl:NOT(ISERROR(SEARCH(&quot;工作日&quot;,G10))))" style:apply-style-name="cf1" style:base-cell-address="0812-0908.G10"/>
      <style:map style:condition="is-true-formula(msoxl:NOT(ISERROR(SEARCH(&quot;工作日&quot;,G10))))" style:apply-style-name="cf1" style:base-cell-address="0812-0908.G10"/>
      <style:map style:condition="is-true-formula(msoxl:NOT(ISERROR(SEARCH(&quot;休息日&quot;,G10))))" style:apply-style-name="cf2" style:base-cell-address="0812-0908.G10"/>
      <style:map style:condition="is-true-formula(msoxl:NOT(ISERROR(SEARCH(&quot;例假&quot;,G10))))" style:apply-style-name="cf3" style:base-cell-address="0812-0908.G10"/>
    </style:style>
    <style:style style:name="ce30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9))))" style:apply-style-name="cf1" style:base-cell-address="0812-0908.G9"/>
      <style:map style:condition="is-true-formula(msoxl:NOT(ISERROR(SEARCH(&quot;休息日&quot;,G9))))" style:apply-style-name="cf2" style:base-cell-address="0812-0908.G9"/>
      <style:map style:condition="is-true-formula(msoxl:NOT(ISERROR(SEARCH(&quot;例假&quot;,G9))))" style:apply-style-name="cf3" style:base-cell-address="0812-0908.G9"/>
    </style:style>
    <style:style style:name="ce30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812-0908.G12"/>
      <style:map style:condition="is-true-formula(msoxl:NOT(ISERROR(SEARCH(&quot;例假&quot;,G12))))" style:apply-style-name="cf3" style:base-cell-address="0812-0908.G12"/>
      <style:map style:condition="is-true-formula(msoxl:NOT(ISERROR(SEARCH(&quot;工作日&quot;,G12))))" style:apply-style-name="cf1" style:base-cell-address="0812-0908.G12"/>
      <style:map style:condition="is-true-formula(msoxl:NOT(ISERROR(SEARCH(&quot;休息日&quot;,G12))))" style:apply-style-name="cf2" style:base-cell-address="0812-0908.G12"/>
      <style:map style:condition="is-true-formula(msoxl:NOT(ISERROR(SEARCH(&quot;例假&quot;,G12))))" style:apply-style-name="cf3" style:base-cell-address="0812-0908.G12"/>
      <style:map style:condition="is-true-formula(msoxl:NOT(ISERROR(SEARCH(&quot;工作日&quot;,G12))))" style:apply-style-name="cf1" style:base-cell-address="0812-0908.G12"/>
      <style:map style:condition="is-true-formula(msoxl:NOT(ISERROR(SEARCH(&quot;工作日&quot;,G12))))" style:apply-style-name="cf1" style:base-cell-address="0812-0908.G12"/>
      <style:map style:condition="is-true-formula(msoxl:NOT(ISERROR(SEARCH(&quot;休息日&quot;,G12))))" style:apply-style-name="cf2" style:base-cell-address="0812-0908.G12"/>
      <style:map style:condition="is-true-formula(msoxl:NOT(ISERROR(SEARCH(&quot;例假&quot;,G12))))" style:apply-style-name="cf3" style:base-cell-address="0812-0908.G12"/>
    </style:style>
    <style:style style:name="ce307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08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0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1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0909-1006.A4"/>
      <style:map style:condition="is-true-formula(msoxl:NOT(ISERROR(SEARCH(&quot;休息日&quot;,A4))))" style:apply-style-name="cf2" style:base-cell-address="0909-1006.A4"/>
      <style:map style:condition="is-true-formula(msoxl:NOT(ISERROR(SEARCH(&quot;例假&quot;,A4))))" style:apply-style-name="cf3" style:base-cell-address="0909-1006.A4"/>
    </style:style>
    <style:style style:name="ce311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0909-1006.G4"/>
      <style:map style:condition="is-true-formula(msoxl:NOT(ISERROR(SEARCH(&quot;休息日&quot;,G4))))" style:apply-style-name="cf2" style:base-cell-address="0909-1006.G4"/>
      <style:map style:condition="is-true-formula(msoxl:NOT(ISERROR(SEARCH(&quot;例假&quot;,G4))))" style:apply-style-name="cf3" style:base-cell-address="0909-1006.G4"/>
    </style:style>
    <style:style style:name="ce31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5))))" style:apply-style-name="cf1" style:base-cell-address="0909-1006.G5"/>
      <style:map style:condition="is-true-formula(msoxl:NOT(ISERROR(SEARCH(&quot;休息日&quot;,G5))))" style:apply-style-name="cf2" style:base-cell-address="0909-1006.G5"/>
      <style:map style:condition="is-true-formula(msoxl:NOT(ISERROR(SEARCH(&quot;例假&quot;,G5))))" style:apply-style-name="cf3" style:base-cell-address="0909-1006.G5"/>
    </style:style>
    <style:style style:name="ce31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0909-1006.F6"/>
      <style:map style:condition="is-true-formula(msoxl:NOT(ISERROR(SEARCH(&quot;例假&quot;,F6))))" style:apply-style-name="cf3" style:base-cell-address="0909-1006.F6"/>
      <style:map style:condition="is-true-formula(msoxl:NOT(ISERROR(SEARCH(&quot;工作日&quot;,F6))))" style:apply-style-name="cf1" style:base-cell-address="0909-1006.F6"/>
      <style:map style:condition="is-true-formula(msoxl:NOT(ISERROR(SEARCH(&quot;工作日&quot;,F6))))" style:apply-style-name="cf1" style:base-cell-address="0909-1006.F6"/>
      <style:map style:condition="is-true-formula(msoxl:NOT(ISERROR(SEARCH(&quot;休息日&quot;,F6))))" style:apply-style-name="cf2" style:base-cell-address="0909-1006.F6"/>
      <style:map style:condition="is-true-formula(msoxl:NOT(ISERROR(SEARCH(&quot;例假&quot;,F6))))" style:apply-style-name="cf3" style:base-cell-address="0909-1006.F6"/>
    </style:style>
    <style:style style:name="ce31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909-1006.A7"/>
      <style:map style:condition="is-true-formula(msoxl:NOT(ISERROR(SEARCH(&quot;休息日&quot;,A7))))" style:apply-style-name="cf2" style:base-cell-address="0909-1006.A7"/>
      <style:map style:condition="is-true-formula(msoxl:NOT(ISERROR(SEARCH(&quot;例假&quot;,A7))))" style:apply-style-name="cf3" style:base-cell-address="0909-1006.A7"/>
    </style:style>
    <style:style style:name="ce31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0909-1006.A7"/>
      <style:map style:condition="is-true-formula(msoxl:NOT(ISERROR(SEARCH(&quot;休息日&quot;,A7))))" style:apply-style-name="cf2" style:base-cell-address="0909-1006.A7"/>
      <style:map style:condition="is-true-formula(msoxl:NOT(ISERROR(SEARCH(&quot;例假&quot;,A7))))" style:apply-style-name="cf3" style:base-cell-address="0909-1006.A7"/>
    </style:style>
    <style:style style:name="ce316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7))))" style:apply-style-name="cf1" style:base-cell-address="0909-1006.G7"/>
      <style:map style:condition="is-true-formula(msoxl:NOT(ISERROR(SEARCH(&quot;休息日&quot;,G7))))" style:apply-style-name="cf2" style:base-cell-address="0909-1006.G7"/>
      <style:map style:condition="is-true-formula(msoxl:NOT(ISERROR(SEARCH(&quot;例假&quot;,G7))))" style:apply-style-name="cf3" style:base-cell-address="0909-1006.G7"/>
    </style:style>
    <style:style style:name="ce317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</style:style>
    <style:style style:name="ce318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</style:style>
    <style:style style:name="ce31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工作日&quot;,A6))))" style:apply-style-name="cf1" style:base-cell-address="0909-1006.A6"/>
      <style:map style:condition="is-true-formula(msoxl:NOT(ISERROR(SEARCH(&quot;休息日&quot;,A6))))" style:apply-style-name="cf2" style:base-cell-address="0909-1006.A6"/>
      <style:map style:condition="is-true-formula(msoxl:NOT(ISERROR(SEARCH(&quot;例假&quot;,A6))))" style:apply-style-name="cf3" style:base-cell-address="0909-1006.A6"/>
    </style:style>
    <style:style style:name="ce320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0909-1006.G6"/>
      <style:map style:condition="is-true-formula(msoxl:NOT(ISERROR(SEARCH(&quot;例假&quot;,G6))))" style:apply-style-name="cf3" style:base-cell-address="0909-1006.G6"/>
      <style:map style:condition="is-true-formula(msoxl:NOT(ISERROR(SEARCH(&quot;工作日&quot;,G6))))" style:apply-style-name="cf1" style:base-cell-address="0909-1006.G6"/>
      <style:map style:condition="is-true-formula(msoxl:NOT(ISERROR(SEARCH(&quot;休息日&quot;,G6))))" style:apply-style-name="cf2" style:base-cell-address="0909-1006.G6"/>
      <style:map style:condition="is-true-formula(msoxl:NOT(ISERROR(SEARCH(&quot;例假&quot;,G6))))" style:apply-style-name="cf3" style:base-cell-address="0909-1006.G6"/>
      <style:map style:condition="is-true-formula(msoxl:NOT(ISERROR(SEARCH(&quot;工作日&quot;,G6))))" style:apply-style-name="cf1" style:base-cell-address="0909-1006.G6"/>
      <style:map style:condition="is-true-formula(msoxl:NOT(ISERROR(SEARCH(&quot;工作日&quot;,G6))))" style:apply-style-name="cf1" style:base-cell-address="0909-1006.G6"/>
      <style:map style:condition="is-true-formula(msoxl:NOT(ISERROR(SEARCH(&quot;休息日&quot;,G6))))" style:apply-style-name="cf2" style:base-cell-address="0909-1006.G6"/>
      <style:map style:condition="is-true-formula(msoxl:NOT(ISERROR(SEARCH(&quot;例假&quot;,G6))))" style:apply-style-name="cf3" style:base-cell-address="0909-1006.G6"/>
    </style:style>
    <style:style style:name="ce32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</style:style>
    <style:style style:name="ce322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909-1006.A9"/>
      <style:map style:condition="is-true-formula(msoxl:NOT(ISERROR(SEARCH(&quot;休息日&quot;,A9))))" style:apply-style-name="cf2" style:base-cell-address="0909-1006.A9"/>
      <style:map style:condition="is-true-formula(msoxl:NOT(ISERROR(SEARCH(&quot;例假&quot;,A9))))" style:apply-style-name="cf3" style:base-cell-address="0909-1006.A9"/>
    </style:style>
    <style:style style:name="ce323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0909-1006.A9"/>
      <style:map style:condition="is-true-formula(msoxl:NOT(ISERROR(SEARCH(&quot;休息日&quot;,A9))))" style:apply-style-name="cf2" style:base-cell-address="0909-1006.A9"/>
      <style:map style:condition="is-true-formula(msoxl:NOT(ISERROR(SEARCH(&quot;例假&quot;,A9))))" style:apply-style-name="cf3" style:base-cell-address="0909-1006.A9"/>
    </style:style>
    <style:style style:name="ce32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2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26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2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0909-1006.A11"/>
      <style:map style:condition="is-true-formula(msoxl:NOT(ISERROR(SEARCH(&quot;休息日&quot;,A11))))" style:apply-style-name="cf2" style:base-cell-address="0909-1006.A11"/>
      <style:map style:condition="is-true-formula(msoxl:NOT(ISERROR(SEARCH(&quot;例假&quot;,A11))))" style:apply-style-name="cf3" style:base-cell-address="0909-1006.A11"/>
    </style:style>
    <style:style style:name="ce32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</style:style>
    <style:style style:name="ce329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工作日&quot;,A10))))" style:apply-style-name="cf1" style:base-cell-address="0909-1006.A10"/>
      <style:map style:condition="is-true-formula(msoxl:NOT(ISERROR(SEARCH(&quot;休息日&quot;,A10))))" style:apply-style-name="cf2" style:base-cell-address="0909-1006.A10"/>
      <style:map style:condition="is-true-formula(msoxl:NOT(ISERROR(SEARCH(&quot;例假&quot;,A10))))" style:apply-style-name="cf3" style:base-cell-address="0909-1006.A10"/>
    </style:style>
    <style:style style:name="ce330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工作日&quot;,A8))))" style:apply-style-name="cf1" style:base-cell-address="0909-1006.A8"/>
      <style:map style:condition="is-true-formula(msoxl:NOT(ISERROR(SEARCH(&quot;休息日&quot;,A8))))" style:apply-style-name="cf2" style:base-cell-address="0909-1006.A8"/>
      <style:map style:condition="is-true-formula(msoxl:NOT(ISERROR(SEARCH(&quot;例假&quot;,A8))))" style:apply-style-name="cf3" style:base-cell-address="0909-1006.A8"/>
    </style:style>
    <style:style style:name="ce331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0909-1006.F12"/>
      <style:map style:condition="is-true-formula(msoxl:NOT(ISERROR(SEARCH(&quot;例假&quot;,F12))))" style:apply-style-name="cf3" style:base-cell-address="0909-1006.F12"/>
      <style:map style:condition="is-true-formula(msoxl:NOT(ISERROR(SEARCH(&quot;工作日&quot;,F12))))" style:apply-style-name="cf1" style:base-cell-address="0909-1006.F12"/>
      <style:map style:condition="is-true-formula(msoxl:NOT(ISERROR(SEARCH(&quot;工作日&quot;,F12))))" style:apply-style-name="cf1" style:base-cell-address="0909-1006.F12"/>
      <style:map style:condition="is-true-formula(msoxl:NOT(ISERROR(SEARCH(&quot;休息日&quot;,F12))))" style:apply-style-name="cf2" style:base-cell-address="0909-1006.F12"/>
      <style:map style:condition="is-true-formula(msoxl:NOT(ISERROR(SEARCH(&quot;例假&quot;,F12))))" style:apply-style-name="cf3" style:base-cell-address="0909-1006.F12"/>
    </style:style>
    <style:style style:name="ce33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</style:style>
    <style:style style:name="ce33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工作日&quot;,A12))))" style:apply-style-name="cf1" style:base-cell-address="0909-1006.A12"/>
      <style:map style:condition="is-true-formula(msoxl:NOT(ISERROR(SEARCH(&quot;休息日&quot;,A12))))" style:apply-style-name="cf2" style:base-cell-address="0909-1006.A12"/>
      <style:map style:condition="is-true-formula(msoxl:NOT(ISERROR(SEARCH(&quot;例假&quot;,A12))))" style:apply-style-name="cf3" style:base-cell-address="0909-1006.A12"/>
    </style:style>
    <style:style style:name="ce33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0909-1006.F8"/>
      <style:map style:condition="is-true-formula(msoxl:NOT(ISERROR(SEARCH(&quot;例假&quot;,F8))))" style:apply-style-name="cf3" style:base-cell-address="0909-1006.F8"/>
      <style:map style:condition="is-true-formula(msoxl:NOT(ISERROR(SEARCH(&quot;工作日&quot;,F8))))" style:apply-style-name="cf1" style:base-cell-address="0909-1006.F8"/>
      <style:map style:condition="is-true-formula(msoxl:NOT(ISERROR(SEARCH(&quot;工作日&quot;,F8))))" style:apply-style-name="cf1" style:base-cell-address="0909-1006.F8"/>
      <style:map style:condition="is-true-formula(msoxl:NOT(ISERROR(SEARCH(&quot;休息日&quot;,F8))))" style:apply-style-name="cf2" style:base-cell-address="0909-1006.F8"/>
      <style:map style:condition="is-true-formula(msoxl:NOT(ISERROR(SEARCH(&quot;例假&quot;,F8))))" style:apply-style-name="cf3" style:base-cell-address="0909-1006.F8"/>
    </style:style>
    <style:style style:name="ce335" style:family="table-cell" style:parent-style-name="Default" style:data-style-name="N0">
      <style:table-cell-properties fo:border-top="none" fo:border-bottom="none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0909-1006.F10"/>
      <style:map style:condition="is-true-formula(msoxl:NOT(ISERROR(SEARCH(&quot;例假&quot;,F10))))" style:apply-style-name="cf3" style:base-cell-address="0909-1006.F10"/>
      <style:map style:condition="is-true-formula(msoxl:NOT(ISERROR(SEARCH(&quot;工作日&quot;,F10))))" style:apply-style-name="cf1" style:base-cell-address="0909-1006.F10"/>
      <style:map style:condition="is-true-formula(msoxl:NOT(ISERROR(SEARCH(&quot;工作日&quot;,F10))))" style:apply-style-name="cf1" style:base-cell-address="0909-1006.F10"/>
      <style:map style:condition="is-true-formula(msoxl:NOT(ISERROR(SEARCH(&quot;休息日&quot;,F10))))" style:apply-style-name="cf2" style:base-cell-address="0909-1006.F10"/>
      <style:map style:condition="is-true-formula(msoxl:NOT(ISERROR(SEARCH(&quot;例假&quot;,F10))))" style:apply-style-name="cf3" style:base-cell-address="0909-1006.F10"/>
    </style:style>
    <style:style style:name="ce336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11))))" style:apply-style-name="cf1" style:base-cell-address="0909-1006.G11"/>
      <style:map style:condition="is-true-formula(msoxl:NOT(ISERROR(SEARCH(&quot;休息日&quot;,G11))))" style:apply-style-name="cf2" style:base-cell-address="0909-1006.G11"/>
      <style:map style:condition="is-true-formula(msoxl:NOT(ISERROR(SEARCH(&quot;例假&quot;,G11))))" style:apply-style-name="cf3" style:base-cell-address="0909-1006.G11"/>
    </style:style>
    <style:style style:name="ce337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9))))" style:apply-style-name="cf1" style:base-cell-address="0909-1006.G9"/>
      <style:map style:condition="is-true-formula(msoxl:NOT(ISERROR(SEARCH(&quot;休息日&quot;,G9))))" style:apply-style-name="cf2" style:base-cell-address="0909-1006.G9"/>
      <style:map style:condition="is-true-formula(msoxl:NOT(ISERROR(SEARCH(&quot;例假&quot;,G9))))" style:apply-style-name="cf3" style:base-cell-address="0909-1006.G9"/>
    </style:style>
    <style:style style:name="ce33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0909-1006.G8"/>
      <style:map style:condition="is-true-formula(msoxl:NOT(ISERROR(SEARCH(&quot;例假&quot;,G8))))" style:apply-style-name="cf3" style:base-cell-address="0909-1006.G8"/>
      <style:map style:condition="is-true-formula(msoxl:NOT(ISERROR(SEARCH(&quot;工作日&quot;,G8))))" style:apply-style-name="cf1" style:base-cell-address="0909-1006.G8"/>
      <style:map style:condition="is-true-formula(msoxl:NOT(ISERROR(SEARCH(&quot;休息日&quot;,G8))))" style:apply-style-name="cf2" style:base-cell-address="0909-1006.G8"/>
      <style:map style:condition="is-true-formula(msoxl:NOT(ISERROR(SEARCH(&quot;例假&quot;,G8))))" style:apply-style-name="cf3" style:base-cell-address="0909-1006.G8"/>
      <style:map style:condition="is-true-formula(msoxl:NOT(ISERROR(SEARCH(&quot;工作日&quot;,G8))))" style:apply-style-name="cf1" style:base-cell-address="0909-1006.G8"/>
      <style:map style:condition="is-true-formula(msoxl:NOT(ISERROR(SEARCH(&quot;工作日&quot;,G8))))" style:apply-style-name="cf1" style:base-cell-address="0909-1006.G8"/>
      <style:map style:condition="is-true-formula(msoxl:NOT(ISERROR(SEARCH(&quot;休息日&quot;,G8))))" style:apply-style-name="cf2" style:base-cell-address="0909-1006.G8"/>
      <style:map style:condition="is-true-formula(msoxl:NOT(ISERROR(SEARCH(&quot;例假&quot;,G8))))" style:apply-style-name="cf3" style:base-cell-address="0909-1006.G8"/>
    </style:style>
    <style:style style:name="ce33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0909-1006.G10"/>
      <style:map style:condition="is-true-formula(msoxl:NOT(ISERROR(SEARCH(&quot;例假&quot;,G10))))" style:apply-style-name="cf3" style:base-cell-address="0909-1006.G10"/>
      <style:map style:condition="is-true-formula(msoxl:NOT(ISERROR(SEARCH(&quot;工作日&quot;,G10))))" style:apply-style-name="cf1" style:base-cell-address="0909-1006.G10"/>
      <style:map style:condition="is-true-formula(msoxl:NOT(ISERROR(SEARCH(&quot;休息日&quot;,G10))))" style:apply-style-name="cf2" style:base-cell-address="0909-1006.G10"/>
      <style:map style:condition="is-true-formula(msoxl:NOT(ISERROR(SEARCH(&quot;例假&quot;,G10))))" style:apply-style-name="cf3" style:base-cell-address="0909-1006.G10"/>
      <style:map style:condition="is-true-formula(msoxl:NOT(ISERROR(SEARCH(&quot;工作日&quot;,G10))))" style:apply-style-name="cf1" style:base-cell-address="0909-1006.G10"/>
      <style:map style:condition="is-true-formula(msoxl:NOT(ISERROR(SEARCH(&quot;工作日&quot;,G10))))" style:apply-style-name="cf1" style:base-cell-address="0909-1006.G10"/>
      <style:map style:condition="is-true-formula(msoxl:NOT(ISERROR(SEARCH(&quot;休息日&quot;,G10))))" style:apply-style-name="cf2" style:base-cell-address="0909-1006.G10"/>
      <style:map style:condition="is-true-formula(msoxl:NOT(ISERROR(SEARCH(&quot;例假&quot;,G10))))" style:apply-style-name="cf3" style:base-cell-address="0909-1006.G10"/>
    </style:style>
    <style:style style:name="ce34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0909-1006.G12"/>
      <style:map style:condition="is-true-formula(msoxl:NOT(ISERROR(SEARCH(&quot;例假&quot;,G12))))" style:apply-style-name="cf3" style:base-cell-address="0909-1006.G12"/>
      <style:map style:condition="is-true-formula(msoxl:NOT(ISERROR(SEARCH(&quot;工作日&quot;,G12))))" style:apply-style-name="cf1" style:base-cell-address="0909-1006.G12"/>
      <style:map style:condition="is-true-formula(msoxl:NOT(ISERROR(SEARCH(&quot;休息日&quot;,G12))))" style:apply-style-name="cf2" style:base-cell-address="0909-1006.G12"/>
      <style:map style:condition="is-true-formula(msoxl:NOT(ISERROR(SEARCH(&quot;例假&quot;,G12))))" style:apply-style-name="cf3" style:base-cell-address="0909-1006.G12"/>
      <style:map style:condition="is-true-formula(msoxl:NOT(ISERROR(SEARCH(&quot;工作日&quot;,G12))))" style:apply-style-name="cf1" style:base-cell-address="0909-1006.G12"/>
      <style:map style:condition="is-true-formula(msoxl:NOT(ISERROR(SEARCH(&quot;工作日&quot;,G12))))" style:apply-style-name="cf1" style:base-cell-address="0909-1006.G12"/>
      <style:map style:condition="is-true-formula(msoxl:NOT(ISERROR(SEARCH(&quot;休息日&quot;,G12))))" style:apply-style-name="cf2" style:base-cell-address="0909-1006.G12"/>
      <style:map style:condition="is-true-formula(msoxl:NOT(ISERROR(SEARCH(&quot;例假&quot;,G12))))" style:apply-style-name="cf3" style:base-cell-address="0909-1006.G12"/>
    </style:style>
    <style:style style:name="ce341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42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43" style:family="table-cell" style:parent-style-name="Default" style:data-style-name="N0">
      <style:table-cell-properties fo:border-top="2pt solid #000000" fo:border-bottom="none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4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4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46" style:family="table-cell" style:parent-style-name="Default" style:data-style-name="N0">
      <style:table-cell-properties fo:border-top="thin solid #76933C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47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007-1103.A4"/>
      <style:map style:condition="is-true-formula(msoxl:NOT(ISERROR(SEARCH(&quot;休息日&quot;,A4))))" style:apply-style-name="cf2" style:base-cell-address="1007-1103.A4"/>
      <style:map style:condition="is-true-formula(msoxl:NOT(ISERROR(SEARCH(&quot;例假&quot;,A4))))" style:apply-style-name="cf3" style:base-cell-address="1007-1103.A4"/>
    </style:style>
    <style:style style:name="ce34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1007-1103.F8"/>
      <style:map style:condition="is-true-formula(msoxl:NOT(ISERROR(SEARCH(&quot;例假&quot;,F8))))" style:apply-style-name="cf3" style:base-cell-address="1007-1103.F8"/>
      <style:map style:condition="is-true-formula(msoxl:NOT(ISERROR(SEARCH(&quot;工作日&quot;,F8))))" style:apply-style-name="cf1" style:base-cell-address="1007-1103.F8"/>
      <style:map style:condition="is-true-formula(msoxl:NOT(ISERROR(SEARCH(&quot;工作日&quot;,F8))))" style:apply-style-name="cf1" style:base-cell-address="1007-1103.F8"/>
      <style:map style:condition="is-true-formula(msoxl:NOT(ISERROR(SEARCH(&quot;休息日&quot;,F8))))" style:apply-style-name="cf2" style:base-cell-address="1007-1103.F8"/>
      <style:map style:condition="is-true-formula(msoxl:NOT(ISERROR(SEARCH(&quot;例假&quot;,F8))))" style:apply-style-name="cf3" style:base-cell-address="1007-1103.F8"/>
    </style:style>
    <style:style style:name="ce34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1007-1103.A7"/>
      <style:map style:condition="is-true-formula(msoxl:NOT(ISERROR(SEARCH(&quot;休息日&quot;,A7))))" style:apply-style-name="cf2" style:base-cell-address="1007-1103.A7"/>
      <style:map style:condition="is-true-formula(msoxl:NOT(ISERROR(SEARCH(&quot;例假&quot;,A7))))" style:apply-style-name="cf3" style:base-cell-address="1007-1103.A7"/>
    </style:style>
    <style:style style:name="ce35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1007-1103.A7"/>
      <style:map style:condition="is-true-formula(msoxl:NOT(ISERROR(SEARCH(&quot;休息日&quot;,A7))))" style:apply-style-name="cf2" style:base-cell-address="1007-1103.A7"/>
      <style:map style:condition="is-true-formula(msoxl:NOT(ISERROR(SEARCH(&quot;例假&quot;,A7))))" style:apply-style-name="cf3" style:base-cell-address="1007-1103.A7"/>
    </style:style>
    <style:style style:name="ce351" style:family="table-cell" style:parent-style-name="Default" style:data-style-name="N0">
      <style:table-cell-properties fo:border-top="none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1007-1103.A7"/>
      <style:map style:condition="is-true-formula(msoxl:NOT(ISERROR(SEARCH(&quot;休息日&quot;,A7))))" style:apply-style-name="cf2" style:base-cell-address="1007-1103.A7"/>
      <style:map style:condition="is-true-formula(msoxl:NOT(ISERROR(SEARCH(&quot;例假&quot;,A7))))" style:apply-style-name="cf3" style:base-cell-address="1007-1103.A7"/>
    </style:style>
    <style:style style:name="ce35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</style:style>
    <style:style style:name="ce35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</style:style>
    <style:style style:name="ce354" style:family="table-cell" style:parent-style-name="Default" style:data-style-name="N0">
      <style:table-cell-properties fo:border-top="none" fo:border-bottom="thin solid #000000" fo:border-left="thin solid #76933C" fo:border-right="none" style:vertical-align="middle" fo:background-color="#00B0F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</style:style>
    <style:style style:name="ce355" style:family="table-cell" style:parent-style-name="Default" style:data-style-name="N0">
      <style:table-cell-properties fo:border-top="none" fo:border-bottom="2pt solid #FF0000" fo:border-left="2pt solid #FF0000" fo:border-right="2pt solid #FF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工作日&quot;,A6))))" style:apply-style-name="cf1" style:base-cell-address="1007-1103.A6"/>
      <style:map style:condition="is-true-formula(msoxl:NOT(ISERROR(SEARCH(&quot;休息日&quot;,A6))))" style:apply-style-name="cf2" style:base-cell-address="1007-1103.A6"/>
      <style:map style:condition="is-true-formula(msoxl:NOT(ISERROR(SEARCH(&quot;例假&quot;,A6))))" style:apply-style-name="cf3" style:base-cell-address="1007-1103.A6"/>
    </style:style>
    <style:style style:name="ce35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工作日&quot;,A8))))" style:apply-style-name="cf1" style:base-cell-address="1007-1103.A8"/>
      <style:map style:condition="is-true-formula(msoxl:NOT(ISERROR(SEARCH(&quot;休息日&quot;,A8))))" style:apply-style-name="cf2" style:base-cell-address="1007-1103.A8"/>
      <style:map style:condition="is-true-formula(msoxl:NOT(ISERROR(SEARCH(&quot;例假&quot;,A8))))" style:apply-style-name="cf3" style:base-cell-address="1007-1103.A8"/>
    </style:style>
    <style:style style:name="ce358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1007-1103.A9"/>
      <style:map style:condition="is-true-formula(msoxl:NOT(ISERROR(SEARCH(&quot;休息日&quot;,A9))))" style:apply-style-name="cf2" style:base-cell-address="1007-1103.A9"/>
      <style:map style:condition="is-true-formula(msoxl:NOT(ISERROR(SEARCH(&quot;例假&quot;,A9))))" style:apply-style-name="cf3" style:base-cell-address="1007-1103.A9"/>
    </style:style>
    <style:style style:name="ce359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1007-1103.A9"/>
      <style:map style:condition="is-true-formula(msoxl:NOT(ISERROR(SEARCH(&quot;休息日&quot;,A9))))" style:apply-style-name="cf2" style:base-cell-address="1007-1103.A9"/>
      <style:map style:condition="is-true-formula(msoxl:NOT(ISERROR(SEARCH(&quot;例假&quot;,A9))))" style:apply-style-name="cf3" style:base-cell-address="1007-1103.A9"/>
    </style:style>
    <style:style style:name="ce36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1007-1103.A11"/>
      <style:map style:condition="is-true-formula(msoxl:NOT(ISERROR(SEARCH(&quot;休息日&quot;,A11))))" style:apply-style-name="cf2" style:base-cell-address="1007-1103.A11"/>
      <style:map style:condition="is-true-formula(msoxl:NOT(ISERROR(SEARCH(&quot;例假&quot;,A11))))" style:apply-style-name="cf3" style:base-cell-address="1007-1103.A11"/>
    </style:style>
    <style:style style:name="ce36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1007-1103.A11"/>
      <style:map style:condition="is-true-formula(msoxl:NOT(ISERROR(SEARCH(&quot;休息日&quot;,A11))))" style:apply-style-name="cf2" style:base-cell-address="1007-1103.A11"/>
      <style:map style:condition="is-true-formula(msoxl:NOT(ISERROR(SEARCH(&quot;例假&quot;,A11))))" style:apply-style-name="cf3" style:base-cell-address="1007-1103.A11"/>
    </style:style>
    <style:style style:name="ce36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</style:style>
    <style:style style:name="ce36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工作日&quot;,A10))))" style:apply-style-name="cf1" style:base-cell-address="1007-1103.A10"/>
      <style:map style:condition="is-true-formula(msoxl:NOT(ISERROR(SEARCH(&quot;休息日&quot;,A10))))" style:apply-style-name="cf2" style:base-cell-address="1007-1103.A10"/>
      <style:map style:condition="is-true-formula(msoxl:NOT(ISERROR(SEARCH(&quot;例假&quot;,A10))))" style:apply-style-name="cf3" style:base-cell-address="1007-1103.A10"/>
    </style:style>
    <style:style style:name="ce36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</style:style>
    <style:style style:name="ce36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工作日&quot;,A12))))" style:apply-style-name="cf1" style:base-cell-address="1007-1103.A12"/>
      <style:map style:condition="is-true-formula(msoxl:NOT(ISERROR(SEARCH(&quot;休息日&quot;,A12))))" style:apply-style-name="cf2" style:base-cell-address="1007-1103.A12"/>
      <style:map style:condition="is-true-formula(msoxl:NOT(ISERROR(SEARCH(&quot;例假&quot;,A12))))" style:apply-style-name="cf3" style:base-cell-address="1007-1103.A12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007-1103.F6"/>
      <style:map style:condition="is-true-formula(msoxl:NOT(ISERROR(SEARCH(&quot;例假&quot;,F6))))" style:apply-style-name="cf3" style:base-cell-address="1007-1103.F6"/>
      <style:map style:condition="is-true-formula(msoxl:NOT(ISERROR(SEARCH(&quot;工作日&quot;,F6))))" style:apply-style-name="cf1" style:base-cell-address="1007-1103.F6"/>
      <style:map style:condition="is-true-formula(msoxl:NOT(ISERROR(SEARCH(&quot;工作日&quot;,F6))))" style:apply-style-name="cf1" style:base-cell-address="1007-1103.F6"/>
      <style:map style:condition="is-true-formula(msoxl:NOT(ISERROR(SEARCH(&quot;休息日&quot;,F6))))" style:apply-style-name="cf2" style:base-cell-address="1007-1103.F6"/>
      <style:map style:condition="is-true-formula(msoxl:NOT(ISERROR(SEARCH(&quot;例假&quot;,F6))))" style:apply-style-name="cf3" style:base-cell-address="1007-1103.F6"/>
    </style:style>
    <style:style style:name="ce367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007-1103.G4"/>
      <style:map style:condition="is-true-formula(msoxl:NOT(ISERROR(SEARCH(&quot;休息日&quot;,G4))))" style:apply-style-name="cf2" style:base-cell-address="1007-1103.G4"/>
      <style:map style:condition="is-true-formula(msoxl:NOT(ISERROR(SEARCH(&quot;例假&quot;,G4))))" style:apply-style-name="cf3" style:base-cell-address="1007-1103.G4"/>
    </style:style>
    <style:style style:name="ce36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007-1103.G6"/>
      <style:map style:condition="is-true-formula(msoxl:NOT(ISERROR(SEARCH(&quot;例假&quot;,G6))))" style:apply-style-name="cf3" style:base-cell-address="1007-1103.G6"/>
      <style:map style:condition="is-true-formula(msoxl:NOT(ISERROR(SEARCH(&quot;工作日&quot;,G6))))" style:apply-style-name="cf1" style:base-cell-address="1007-1103.G6"/>
      <style:map style:condition="is-true-formula(msoxl:NOT(ISERROR(SEARCH(&quot;休息日&quot;,G6))))" style:apply-style-name="cf2" style:base-cell-address="1007-1103.G6"/>
      <style:map style:condition="is-true-formula(msoxl:NOT(ISERROR(SEARCH(&quot;例假&quot;,G6))))" style:apply-style-name="cf3" style:base-cell-address="1007-1103.G6"/>
      <style:map style:condition="is-true-formula(msoxl:NOT(ISERROR(SEARCH(&quot;工作日&quot;,G6))))" style:apply-style-name="cf1" style:base-cell-address="1007-1103.G6"/>
      <style:map style:condition="is-true-formula(msoxl:NOT(ISERROR(SEARCH(&quot;工作日&quot;,G6))))" style:apply-style-name="cf1" style:base-cell-address="1007-1103.G6"/>
      <style:map style:condition="is-true-formula(msoxl:NOT(ISERROR(SEARCH(&quot;休息日&quot;,G6))))" style:apply-style-name="cf2" style:base-cell-address="1007-1103.G6"/>
      <style:map style:condition="is-true-formula(msoxl:NOT(ISERROR(SEARCH(&quot;例假&quot;,G6))))" style:apply-style-name="cf3" style:base-cell-address="1007-1103.G6"/>
    </style:style>
    <style:style style:name="ce369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7))))" style:apply-style-name="cf1" style:base-cell-address="1007-1103.G7"/>
      <style:map style:condition="is-true-formula(msoxl:NOT(ISERROR(SEARCH(&quot;休息日&quot;,G7))))" style:apply-style-name="cf2" style:base-cell-address="1007-1103.G7"/>
      <style:map style:condition="is-true-formula(msoxl:NOT(ISERROR(SEARCH(&quot;例假&quot;,G7))))" style:apply-style-name="cf3" style:base-cell-address="1007-1103.G7"/>
    </style:style>
    <style:style style:name="ce370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5))))" style:apply-style-name="cf1" style:base-cell-address="1007-1103.G5"/>
      <style:map style:condition="is-true-formula(msoxl:NOT(ISERROR(SEARCH(&quot;休息日&quot;,G5))))" style:apply-style-name="cf2" style:base-cell-address="1007-1103.G5"/>
      <style:map style:condition="is-true-formula(msoxl:NOT(ISERROR(SEARCH(&quot;例假&quot;,G5))))" style:apply-style-name="cf3" style:base-cell-address="1007-1103.G5"/>
    </style:style>
    <style:style style:name="ce371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007-1103.G8"/>
      <style:map style:condition="is-true-formula(msoxl:NOT(ISERROR(SEARCH(&quot;例假&quot;,G8))))" style:apply-style-name="cf3" style:base-cell-address="1007-1103.G8"/>
      <style:map style:condition="is-true-formula(msoxl:NOT(ISERROR(SEARCH(&quot;工作日&quot;,G8))))" style:apply-style-name="cf1" style:base-cell-address="1007-1103.G8"/>
      <style:map style:condition="is-true-formula(msoxl:NOT(ISERROR(SEARCH(&quot;休息日&quot;,G8))))" style:apply-style-name="cf2" style:base-cell-address="1007-1103.G8"/>
      <style:map style:condition="is-true-formula(msoxl:NOT(ISERROR(SEARCH(&quot;例假&quot;,G8))))" style:apply-style-name="cf3" style:base-cell-address="1007-1103.G8"/>
      <style:map style:condition="is-true-formula(msoxl:NOT(ISERROR(SEARCH(&quot;工作日&quot;,G8))))" style:apply-style-name="cf1" style:base-cell-address="1007-1103.G8"/>
      <style:map style:condition="is-true-formula(msoxl:NOT(ISERROR(SEARCH(&quot;工作日&quot;,G8))))" style:apply-style-name="cf1" style:base-cell-address="1007-1103.G8"/>
      <style:map style:condition="is-true-formula(msoxl:NOT(ISERROR(SEARCH(&quot;休息日&quot;,G8))))" style:apply-style-name="cf2" style:base-cell-address="1007-1103.G8"/>
      <style:map style:condition="is-true-formula(msoxl:NOT(ISERROR(SEARCH(&quot;例假&quot;,G8))))" style:apply-style-name="cf3" style:base-cell-address="1007-1103.G8"/>
    </style:style>
    <style:style style:name="ce37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1007-1103.F12"/>
      <style:map style:condition="is-true-formula(msoxl:NOT(ISERROR(SEARCH(&quot;例假&quot;,F12))))" style:apply-style-name="cf3" style:base-cell-address="1007-1103.F12"/>
      <style:map style:condition="is-true-formula(msoxl:NOT(ISERROR(SEARCH(&quot;工作日&quot;,F12))))" style:apply-style-name="cf1" style:base-cell-address="1007-1103.F12"/>
      <style:map style:condition="is-true-formula(msoxl:NOT(ISERROR(SEARCH(&quot;工作日&quot;,F12))))" style:apply-style-name="cf1" style:base-cell-address="1007-1103.F12"/>
      <style:map style:condition="is-true-formula(msoxl:NOT(ISERROR(SEARCH(&quot;休息日&quot;,F12))))" style:apply-style-name="cf2" style:base-cell-address="1007-1103.F12"/>
      <style:map style:condition="is-true-formula(msoxl:NOT(ISERROR(SEARCH(&quot;例假&quot;,F12))))" style:apply-style-name="cf3" style:base-cell-address="1007-1103.F12"/>
    </style:style>
    <style:style style:name="ce37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1007-1103.F10"/>
      <style:map style:condition="is-true-formula(msoxl:NOT(ISERROR(SEARCH(&quot;例假&quot;,F10))))" style:apply-style-name="cf3" style:base-cell-address="1007-1103.F10"/>
      <style:map style:condition="is-true-formula(msoxl:NOT(ISERROR(SEARCH(&quot;工作日&quot;,F10))))" style:apply-style-name="cf1" style:base-cell-address="1007-1103.F10"/>
      <style:map style:condition="is-true-formula(msoxl:NOT(ISERROR(SEARCH(&quot;工作日&quot;,F10))))" style:apply-style-name="cf1" style:base-cell-address="1007-1103.F10"/>
      <style:map style:condition="is-true-formula(msoxl:NOT(ISERROR(SEARCH(&quot;休息日&quot;,F10))))" style:apply-style-name="cf2" style:base-cell-address="1007-1103.F10"/>
      <style:map style:condition="is-true-formula(msoxl:NOT(ISERROR(SEARCH(&quot;例假&quot;,F10))))" style:apply-style-name="cf3" style:base-cell-address="1007-1103.F10"/>
    </style:style>
    <style:style style:name="ce374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9))))" style:apply-style-name="cf1" style:base-cell-address="1007-1103.G9"/>
      <style:map style:condition="is-true-formula(msoxl:NOT(ISERROR(SEARCH(&quot;休息日&quot;,G9))))" style:apply-style-name="cf2" style:base-cell-address="1007-1103.G9"/>
      <style:map style:condition="is-true-formula(msoxl:NOT(ISERROR(SEARCH(&quot;例假&quot;,G9))))" style:apply-style-name="cf3" style:base-cell-address="1007-1103.G9"/>
    </style:style>
    <style:style style:name="ce375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11))))" style:apply-style-name="cf1" style:base-cell-address="1007-1103.G11"/>
      <style:map style:condition="is-true-formula(msoxl:NOT(ISERROR(SEARCH(&quot;休息日&quot;,G11))))" style:apply-style-name="cf2" style:base-cell-address="1007-1103.G11"/>
      <style:map style:condition="is-true-formula(msoxl:NOT(ISERROR(SEARCH(&quot;例假&quot;,G11))))" style:apply-style-name="cf3" style:base-cell-address="1007-1103.G11"/>
    </style:style>
    <style:style style:name="ce376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007-1103.G10"/>
      <style:map style:condition="is-true-formula(msoxl:NOT(ISERROR(SEARCH(&quot;例假&quot;,G10))))" style:apply-style-name="cf3" style:base-cell-address="1007-1103.G10"/>
      <style:map style:condition="is-true-formula(msoxl:NOT(ISERROR(SEARCH(&quot;工作日&quot;,G10))))" style:apply-style-name="cf1" style:base-cell-address="1007-1103.G10"/>
      <style:map style:condition="is-true-formula(msoxl:NOT(ISERROR(SEARCH(&quot;休息日&quot;,G10))))" style:apply-style-name="cf2" style:base-cell-address="1007-1103.G10"/>
      <style:map style:condition="is-true-formula(msoxl:NOT(ISERROR(SEARCH(&quot;例假&quot;,G10))))" style:apply-style-name="cf3" style:base-cell-address="1007-1103.G10"/>
      <style:map style:condition="is-true-formula(msoxl:NOT(ISERROR(SEARCH(&quot;工作日&quot;,G10))))" style:apply-style-name="cf1" style:base-cell-address="1007-1103.G10"/>
      <style:map style:condition="is-true-formula(msoxl:NOT(ISERROR(SEARCH(&quot;工作日&quot;,G10))))" style:apply-style-name="cf1" style:base-cell-address="1007-1103.G10"/>
      <style:map style:condition="is-true-formula(msoxl:NOT(ISERROR(SEARCH(&quot;休息日&quot;,G10))))" style:apply-style-name="cf2" style:base-cell-address="1007-1103.G10"/>
      <style:map style:condition="is-true-formula(msoxl:NOT(ISERROR(SEARCH(&quot;例假&quot;,G10))))" style:apply-style-name="cf3" style:base-cell-address="1007-1103.G10"/>
    </style:style>
    <style:style style:name="ce377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007-1103.G12"/>
      <style:map style:condition="is-true-formula(msoxl:NOT(ISERROR(SEARCH(&quot;例假&quot;,G12))))" style:apply-style-name="cf3" style:base-cell-address="1007-1103.G12"/>
      <style:map style:condition="is-true-formula(msoxl:NOT(ISERROR(SEARCH(&quot;工作日&quot;,G12))))" style:apply-style-name="cf1" style:base-cell-address="1007-1103.G12"/>
      <style:map style:condition="is-true-formula(msoxl:NOT(ISERROR(SEARCH(&quot;休息日&quot;,G12))))" style:apply-style-name="cf2" style:base-cell-address="1007-1103.G12"/>
      <style:map style:condition="is-true-formula(msoxl:NOT(ISERROR(SEARCH(&quot;例假&quot;,G12))))" style:apply-style-name="cf3" style:base-cell-address="1007-1103.G12"/>
      <style:map style:condition="is-true-formula(msoxl:NOT(ISERROR(SEARCH(&quot;工作日&quot;,G12))))" style:apply-style-name="cf1" style:base-cell-address="1007-1103.G12"/>
      <style:map style:condition="is-true-formula(msoxl:NOT(ISERROR(SEARCH(&quot;工作日&quot;,G12))))" style:apply-style-name="cf1" style:base-cell-address="1007-1103.G12"/>
      <style:map style:condition="is-true-formula(msoxl:NOT(ISERROR(SEARCH(&quot;休息日&quot;,G12))))" style:apply-style-name="cf2" style:base-cell-address="1007-1103.G12"/>
      <style:map style:condition="is-true-formula(msoxl:NOT(ISERROR(SEARCH(&quot;例假&quot;,G12))))" style:apply-style-name="cf3" style:base-cell-address="1007-1103.G12"/>
    </style:style>
    <style:style style:name="ce378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79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80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81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82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8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104-1201.A6"/>
      <style:map style:condition="is-true-formula(msoxl:NOT(ISERROR(SEARCH(&quot;例假&quot;,A6))))" style:apply-style-name="cf3" style:base-cell-address="1104-1201.A6"/>
      <style:map style:condition="is-true-formula(msoxl:NOT(ISERROR(SEARCH(&quot;工作日&quot;,A6))))" style:apply-style-name="cf1" style:base-cell-address="1104-1201.A6"/>
      <style:map style:condition="is-true-formula(msoxl:NOT(ISERROR(SEARCH(&quot;工作日&quot;,A4))))" style:apply-style-name="cf1" style:base-cell-address="1104-1201.A4"/>
      <style:map style:condition="is-true-formula(msoxl:NOT(ISERROR(SEARCH(&quot;休息日&quot;,A4))))" style:apply-style-name="cf2" style:base-cell-address="1104-1201.A4"/>
      <style:map style:condition="is-true-formula(msoxl:NOT(ISERROR(SEARCH(&quot;例假&quot;,A4))))" style:apply-style-name="cf3" style:base-cell-address="1104-1201.A4"/>
    </style:style>
    <style:style style:name="ce38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104-1201.F6"/>
      <style:map style:condition="is-true-formula(msoxl:NOT(ISERROR(SEARCH(&quot;例假&quot;,F6))))" style:apply-style-name="cf3" style:base-cell-address="1104-1201.F6"/>
      <style:map style:condition="is-true-formula(msoxl:NOT(ISERROR(SEARCH(&quot;工作日&quot;,F6))))" style:apply-style-name="cf1" style:base-cell-address="1104-1201.F6"/>
      <style:map style:condition="is-true-formula(msoxl:NOT(ISERROR(SEARCH(&quot;工作日&quot;,F6))))" style:apply-style-name="cf1" style:base-cell-address="1104-1201.F6"/>
      <style:map style:condition="is-true-formula(msoxl:NOT(ISERROR(SEARCH(&quot;休息日&quot;,F6))))" style:apply-style-name="cf2" style:base-cell-address="1104-1201.F6"/>
      <style:map style:condition="is-true-formula(msoxl:NOT(ISERROR(SEARCH(&quot;例假&quot;,F6))))" style:apply-style-name="cf3" style:base-cell-address="1104-1201.F6"/>
    </style:style>
    <style:style style:name="ce38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1104-1201.A7"/>
      <style:map style:condition="is-true-formula(msoxl:NOT(ISERROR(SEARCH(&quot;休息日&quot;,A7))))" style:apply-style-name="cf2" style:base-cell-address="1104-1201.A7"/>
      <style:map style:condition="is-true-formula(msoxl:NOT(ISERROR(SEARCH(&quot;例假&quot;,A7))))" style:apply-style-name="cf3" style:base-cell-address="1104-1201.A7"/>
    </style:style>
    <style:style style:name="ce38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1104-1201.A7"/>
      <style:map style:condition="is-true-formula(msoxl:NOT(ISERROR(SEARCH(&quot;休息日&quot;,A7))))" style:apply-style-name="cf2" style:base-cell-address="1104-1201.A7"/>
      <style:map style:condition="is-true-formula(msoxl:NOT(ISERROR(SEARCH(&quot;例假&quot;,A7))))" style:apply-style-name="cf3" style:base-cell-address="1104-1201.A7"/>
    </style:style>
    <style:style style:name="ce387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104-1201.G4"/>
      <style:map style:condition="is-true-formula(msoxl:NOT(ISERROR(SEARCH(&quot;休息日&quot;,G4))))" style:apply-style-name="cf2" style:base-cell-address="1104-1201.G4"/>
      <style:map style:condition="is-true-formula(msoxl:NOT(ISERROR(SEARCH(&quot;例假&quot;,G4))))" style:apply-style-name="cf3" style:base-cell-address="1104-1201.G4"/>
    </style:style>
    <style:style style:name="ce38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104-1201.G6"/>
      <style:map style:condition="is-true-formula(msoxl:NOT(ISERROR(SEARCH(&quot;例假&quot;,G6))))" style:apply-style-name="cf3" style:base-cell-address="1104-1201.G6"/>
      <style:map style:condition="is-true-formula(msoxl:NOT(ISERROR(SEARCH(&quot;工作日&quot;,G6))))" style:apply-style-name="cf1" style:base-cell-address="1104-1201.G6"/>
      <style:map style:condition="is-true-formula(msoxl:NOT(ISERROR(SEARCH(&quot;休息日&quot;,G6))))" style:apply-style-name="cf2" style:base-cell-address="1104-1201.G6"/>
      <style:map style:condition="is-true-formula(msoxl:NOT(ISERROR(SEARCH(&quot;例假&quot;,G6))))" style:apply-style-name="cf3" style:base-cell-address="1104-1201.G6"/>
      <style:map style:condition="is-true-formula(msoxl:NOT(ISERROR(SEARCH(&quot;工作日&quot;,G6))))" style:apply-style-name="cf1" style:base-cell-address="1104-1201.G6"/>
      <style:map style:condition="is-true-formula(msoxl:NOT(ISERROR(SEARCH(&quot;工作日&quot;,G4))))" style:apply-style-name="cf1" style:base-cell-address="1104-1201.G4"/>
      <style:map style:condition="is-true-formula(msoxl:NOT(ISERROR(SEARCH(&quot;休息日&quot;,G4))))" style:apply-style-name="cf2" style:base-cell-address="1104-1201.G4"/>
      <style:map style:condition="is-true-formula(msoxl:NOT(ISERROR(SEARCH(&quot;例假&quot;,G4))))" style:apply-style-name="cf3" style:base-cell-address="1104-1201.G4"/>
    </style:style>
    <style:style style:name="ce389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9))))" style:apply-style-name="cf1" style:base-cell-address="1104-1201.G9"/>
      <style:map style:condition="is-true-formula(msoxl:NOT(ISERROR(SEARCH(&quot;休息日&quot;,G9))))" style:apply-style-name="cf2" style:base-cell-address="1104-1201.G9"/>
      <style:map style:condition="is-true-formula(msoxl:NOT(ISERROR(SEARCH(&quot;例假&quot;,G9))))" style:apply-style-name="cf3" style:base-cell-address="1104-1201.G9"/>
    </style:style>
    <style:style style:name="ce390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5))))" style:apply-style-name="cf1" style:base-cell-address="1104-1201.G5"/>
      <style:map style:condition="is-true-formula(msoxl:NOT(ISERROR(SEARCH(&quot;休息日&quot;,G5))))" style:apply-style-name="cf2" style:base-cell-address="1104-1201.G5"/>
      <style:map style:condition="is-true-formula(msoxl:NOT(ISERROR(SEARCH(&quot;例假&quot;,G5))))" style:apply-style-name="cf3" style:base-cell-address="1104-1201.G5"/>
    </style:style>
    <style:style style:name="ce39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7))))" style:apply-style-name="cf1" style:base-cell-address="1104-1201.G7"/>
      <style:map style:condition="is-true-formula(msoxl:NOT(ISERROR(SEARCH(&quot;休息日&quot;,G7))))" style:apply-style-name="cf2" style:base-cell-address="1104-1201.G7"/>
      <style:map style:condition="is-true-formula(msoxl:NOT(ISERROR(SEARCH(&quot;例假&quot;,G7))))" style:apply-style-name="cf3" style:base-cell-address="1104-1201.G7"/>
    </style:style>
    <style:style style:name="ce39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11))))" style:apply-style-name="cf1" style:base-cell-address="1104-1201.G11"/>
      <style:map style:condition="is-true-formula(msoxl:NOT(ISERROR(SEARCH(&quot;休息日&quot;,G11))))" style:apply-style-name="cf2" style:base-cell-address="1104-1201.G11"/>
      <style:map style:condition="is-true-formula(msoxl:NOT(ISERROR(SEARCH(&quot;例假&quot;,G11))))" style:apply-style-name="cf3" style:base-cell-address="1104-1201.G11"/>
    </style:style>
    <style:style style:name="ce393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104-1201.G12"/>
      <style:map style:condition="is-true-formula(msoxl:NOT(ISERROR(SEARCH(&quot;例假&quot;,G12))))" style:apply-style-name="cf3" style:base-cell-address="1104-1201.G12"/>
      <style:map style:condition="is-true-formula(msoxl:NOT(ISERROR(SEARCH(&quot;工作日&quot;,G12))))" style:apply-style-name="cf1" style:base-cell-address="1104-1201.G12"/>
      <style:map style:condition="is-true-formula(msoxl:NOT(ISERROR(SEARCH(&quot;休息日&quot;,G12))))" style:apply-style-name="cf2" style:base-cell-address="1104-1201.G12"/>
      <style:map style:condition="is-true-formula(msoxl:NOT(ISERROR(SEARCH(&quot;例假&quot;,G12))))" style:apply-style-name="cf3" style:base-cell-address="1104-1201.G12"/>
      <style:map style:condition="is-true-formula(msoxl:NOT(ISERROR(SEARCH(&quot;工作日&quot;,G12))))" style:apply-style-name="cf1" style:base-cell-address="1104-1201.G12"/>
      <style:map style:condition="is-true-formula(msoxl:NOT(ISERROR(SEARCH(&quot;工作日&quot;,G12))))" style:apply-style-name="cf1" style:base-cell-address="1104-1201.G12"/>
      <style:map style:condition="is-true-formula(msoxl:NOT(ISERROR(SEARCH(&quot;休息日&quot;,G12))))" style:apply-style-name="cf2" style:base-cell-address="1104-1201.G12"/>
      <style:map style:condition="is-true-formula(msoxl:NOT(ISERROR(SEARCH(&quot;例假&quot;,G12))))" style:apply-style-name="cf3" style:base-cell-address="1104-1201.G12"/>
    </style:style>
    <style:style style:name="ce39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104-1201.G8"/>
      <style:map style:condition="is-true-formula(msoxl:NOT(ISERROR(SEARCH(&quot;例假&quot;,G8))))" style:apply-style-name="cf3" style:base-cell-address="1104-1201.G8"/>
      <style:map style:condition="is-true-formula(msoxl:NOT(ISERROR(SEARCH(&quot;工作日&quot;,G8))))" style:apply-style-name="cf1" style:base-cell-address="1104-1201.G8"/>
      <style:map style:condition="is-true-formula(msoxl:NOT(ISERROR(SEARCH(&quot;休息日&quot;,G8))))" style:apply-style-name="cf2" style:base-cell-address="1104-1201.G8"/>
      <style:map style:condition="is-true-formula(msoxl:NOT(ISERROR(SEARCH(&quot;例假&quot;,G8))))" style:apply-style-name="cf3" style:base-cell-address="1104-1201.G8"/>
      <style:map style:condition="is-true-formula(msoxl:NOT(ISERROR(SEARCH(&quot;工作日&quot;,G8))))" style:apply-style-name="cf1" style:base-cell-address="1104-1201.G8"/>
      <style:map style:condition="is-true-formula(msoxl:NOT(ISERROR(SEARCH(&quot;工作日&quot;,G8))))" style:apply-style-name="cf1" style:base-cell-address="1104-1201.G8"/>
      <style:map style:condition="is-true-formula(msoxl:NOT(ISERROR(SEARCH(&quot;休息日&quot;,G8))))" style:apply-style-name="cf2" style:base-cell-address="1104-1201.G8"/>
      <style:map style:condition="is-true-formula(msoxl:NOT(ISERROR(SEARCH(&quot;例假&quot;,G8))))" style:apply-style-name="cf3" style:base-cell-address="1104-1201.G8"/>
    </style:style>
    <style:style style:name="ce39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104-1201.G10"/>
      <style:map style:condition="is-true-formula(msoxl:NOT(ISERROR(SEARCH(&quot;例假&quot;,G10))))" style:apply-style-name="cf3" style:base-cell-address="1104-1201.G10"/>
      <style:map style:condition="is-true-formula(msoxl:NOT(ISERROR(SEARCH(&quot;工作日&quot;,G10))))" style:apply-style-name="cf1" style:base-cell-address="1104-1201.G10"/>
      <style:map style:condition="is-true-formula(msoxl:NOT(ISERROR(SEARCH(&quot;休息日&quot;,G10))))" style:apply-style-name="cf2" style:base-cell-address="1104-1201.G10"/>
      <style:map style:condition="is-true-formula(msoxl:NOT(ISERROR(SEARCH(&quot;例假&quot;,G10))))" style:apply-style-name="cf3" style:base-cell-address="1104-1201.G10"/>
      <style:map style:condition="is-true-formula(msoxl:NOT(ISERROR(SEARCH(&quot;工作日&quot;,G10))))" style:apply-style-name="cf1" style:base-cell-address="1104-1201.G10"/>
      <style:map style:condition="is-true-formula(msoxl:NOT(ISERROR(SEARCH(&quot;工作日&quot;,G10))))" style:apply-style-name="cf1" style:base-cell-address="1104-1201.G10"/>
      <style:map style:condition="is-true-formula(msoxl:NOT(ISERROR(SEARCH(&quot;休息日&quot;,G10))))" style:apply-style-name="cf2" style:base-cell-address="1104-1201.G10"/>
      <style:map style:condition="is-true-formula(msoxl:NOT(ISERROR(SEARCH(&quot;例假&quot;,G10))))" style:apply-style-name="cf3" style:base-cell-address="1104-1201.G10"/>
    </style:style>
    <style:style style:name="ce39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</style:style>
    <style:style style:name="ce39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8))))" style:apply-style-name="cf4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工作日&quot;,A8))))" style:apply-style-name="cf1" style:base-cell-address="1104-1201.A8"/>
      <style:map style:condition="is-true-formula(msoxl:NOT(ISERROR(SEARCH(&quot;休息日&quot;,A8))))" style:apply-style-name="cf2" style:base-cell-address="1104-1201.A8"/>
      <style:map style:condition="is-true-formula(msoxl:NOT(ISERROR(SEARCH(&quot;例假&quot;,A8))))" style:apply-style-name="cf3" style:base-cell-address="1104-1201.A8"/>
    </style:style>
    <style:style style:name="ce39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8))))" style:apply-style-name="cf2" style:base-cell-address="1104-1201.F8"/>
      <style:map style:condition="is-true-formula(msoxl:NOT(ISERROR(SEARCH(&quot;例假&quot;,F8))))" style:apply-style-name="cf3" style:base-cell-address="1104-1201.F8"/>
      <style:map style:condition="is-true-formula(msoxl:NOT(ISERROR(SEARCH(&quot;工作日&quot;,F8))))" style:apply-style-name="cf1" style:base-cell-address="1104-1201.F8"/>
      <style:map style:condition="is-true-formula(msoxl:NOT(ISERROR(SEARCH(&quot;工作日&quot;,F8))))" style:apply-style-name="cf1" style:base-cell-address="1104-1201.F8"/>
      <style:map style:condition="is-true-formula(msoxl:NOT(ISERROR(SEARCH(&quot;休息日&quot;,F8))))" style:apply-style-name="cf2" style:base-cell-address="1104-1201.F8"/>
      <style:map style:condition="is-true-formula(msoxl:NOT(ISERROR(SEARCH(&quot;例假&quot;,F8))))" style:apply-style-name="cf3" style:base-cell-address="1104-1201.F8"/>
    </style:style>
    <style:style style:name="ce39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1104-1201.A9"/>
      <style:map style:condition="is-true-formula(msoxl:NOT(ISERROR(SEARCH(&quot;休息日&quot;,A9))))" style:apply-style-name="cf2" style:base-cell-address="1104-1201.A9"/>
      <style:map style:condition="is-true-formula(msoxl:NOT(ISERROR(SEARCH(&quot;例假&quot;,A9))))" style:apply-style-name="cf3" style:base-cell-address="1104-1201.A9"/>
    </style:style>
    <style:style style:name="ce40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1104-1201.A9"/>
      <style:map style:condition="is-true-formula(msoxl:NOT(ISERROR(SEARCH(&quot;休息日&quot;,A9))))" style:apply-style-name="cf2" style:base-cell-address="1104-1201.A9"/>
      <style:map style:condition="is-true-formula(msoxl:NOT(ISERROR(SEARCH(&quot;例假&quot;,A9))))" style:apply-style-name="cf3" style:base-cell-address="1104-1201.A9"/>
    </style:style>
    <style:style style:name="ce40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0))))" style:apply-style-name="cf4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</style:style>
    <style:style style:name="ce40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工作日&quot;,A10))))" style:apply-style-name="cf1" style:base-cell-address="1104-1201.A10"/>
      <style:map style:condition="is-true-formula(msoxl:NOT(ISERROR(SEARCH(&quot;休息日&quot;,A10))))" style:apply-style-name="cf2" style:base-cell-address="1104-1201.A10"/>
      <style:map style:condition="is-true-formula(msoxl:NOT(ISERROR(SEARCH(&quot;例假&quot;,A10))))" style:apply-style-name="cf3" style:base-cell-address="1104-1201.A10"/>
    </style:style>
    <style:style style:name="ce403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0))))" style:apply-style-name="cf2" style:base-cell-address="1104-1201.F10"/>
      <style:map style:condition="is-true-formula(msoxl:NOT(ISERROR(SEARCH(&quot;例假&quot;,F10))))" style:apply-style-name="cf3" style:base-cell-address="1104-1201.F10"/>
      <style:map style:condition="is-true-formula(msoxl:NOT(ISERROR(SEARCH(&quot;工作日&quot;,F10))))" style:apply-style-name="cf1" style:base-cell-address="1104-1201.F10"/>
      <style:map style:condition="is-true-formula(msoxl:NOT(ISERROR(SEARCH(&quot;工作日&quot;,F10))))" style:apply-style-name="cf1" style:base-cell-address="1104-1201.F10"/>
      <style:map style:condition="is-true-formula(msoxl:NOT(ISERROR(SEARCH(&quot;休息日&quot;,F10))))" style:apply-style-name="cf2" style:base-cell-address="1104-1201.F10"/>
      <style:map style:condition="is-true-formula(msoxl:NOT(ISERROR(SEARCH(&quot;例假&quot;,F10))))" style:apply-style-name="cf3" style:base-cell-address="1104-1201.F10"/>
    </style:style>
    <style:style style:name="ce404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1104-1201.A11"/>
      <style:map style:condition="is-true-formula(msoxl:NOT(ISERROR(SEARCH(&quot;休息日&quot;,A11))))" style:apply-style-name="cf2" style:base-cell-address="1104-1201.A11"/>
      <style:map style:condition="is-true-formula(msoxl:NOT(ISERROR(SEARCH(&quot;例假&quot;,A11))))" style:apply-style-name="cf3" style:base-cell-address="1104-1201.A11"/>
    </style:style>
    <style:style style:name="ce405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1104-1201.A11"/>
      <style:map style:condition="is-true-formula(msoxl:NOT(ISERROR(SEARCH(&quot;休息日&quot;,A11))))" style:apply-style-name="cf2" style:base-cell-address="1104-1201.A11"/>
      <style:map style:condition="is-true-formula(msoxl:NOT(ISERROR(SEARCH(&quot;例假&quot;,A11))))" style:apply-style-name="cf3" style:base-cell-address="1104-1201.A11"/>
    </style:style>
    <style:style style:name="ce40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</style:style>
    <style:style style:name="ce40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12))))" style:apply-style-name="cf4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工作日&quot;,A12))))" style:apply-style-name="cf1" style:base-cell-address="1104-1201.A12"/>
      <style:map style:condition="is-true-formula(msoxl:NOT(ISERROR(SEARCH(&quot;休息日&quot;,A12))))" style:apply-style-name="cf2" style:base-cell-address="1104-1201.A12"/>
      <style:map style:condition="is-true-formula(msoxl:NOT(ISERROR(SEARCH(&quot;例假&quot;,A12))))" style:apply-style-name="cf3" style:base-cell-address="1104-1201.A12"/>
    </style:style>
    <style:style style:name="ce40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12))))" style:apply-style-name="cf2" style:base-cell-address="1104-1201.F12"/>
      <style:map style:condition="is-true-formula(msoxl:NOT(ISERROR(SEARCH(&quot;例假&quot;,F12))))" style:apply-style-name="cf3" style:base-cell-address="1104-1201.F12"/>
      <style:map style:condition="is-true-formula(msoxl:NOT(ISERROR(SEARCH(&quot;工作日&quot;,F12))))" style:apply-style-name="cf1" style:base-cell-address="1104-1201.F12"/>
      <style:map style:condition="is-true-formula(msoxl:NOT(ISERROR(SEARCH(&quot;工作日&quot;,F12))))" style:apply-style-name="cf1" style:base-cell-address="1104-1201.F12"/>
      <style:map style:condition="is-true-formula(msoxl:NOT(ISERROR(SEARCH(&quot;休息日&quot;,F12))))" style:apply-style-name="cf2" style:base-cell-address="1104-1201.F12"/>
      <style:map style:condition="is-true-formula(msoxl:NOT(ISERROR(SEARCH(&quot;例假&quot;,F12))))" style:apply-style-name="cf3" style:base-cell-address="1104-1201.F12"/>
    </style:style>
    <style:style style:name="ce40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1202-1229.A7"/>
      <style:map style:condition="is-true-formula(msoxl:NOT(ISERROR(SEARCH(&quot;休息日&quot;,A7))))" style:apply-style-name="cf2" style:base-cell-address="1202-1229.A7"/>
      <style:map style:condition="is-true-formula(msoxl:NOT(ISERROR(SEARCH(&quot;例假&quot;,A7))))" style:apply-style-name="cf3" style:base-cell-address="1202-1229.A7"/>
    </style:style>
    <style:style style:name="ce41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7))))" style:apply-style-name="cf1" style:base-cell-address="1202-1229.A7"/>
      <style:map style:condition="is-true-formula(msoxl:NOT(ISERROR(SEARCH(&quot;休息日&quot;,A7))))" style:apply-style-name="cf2" style:base-cell-address="1202-1229.A7"/>
      <style:map style:condition="is-true-formula(msoxl:NOT(ISERROR(SEARCH(&quot;例假&quot;,A7))))" style:apply-style-name="cf3" style:base-cell-address="1202-1229.A7"/>
    </style:style>
    <style:style style:name="ce411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12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13" style:family="table-cell" style:parent-style-name="Default" style:data-style-name="N0">
      <style:table-cell-properties fo:border-top="2pt solid #000000" fo:border-bottom="thin solid #76933C" fo:border-left="2pt solid #000000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14" style:family="table-cell" style:parent-style-name="Default" style:data-style-name="N0">
      <style:table-cell-properties fo:border-top="2pt solid #000000" fo:border-bottom="thin solid #76933C" fo:border-left="thin solid #76933C" fo:border-right="none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15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16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1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國定假日&quot;,A6))))" style:apply-style-name="cf4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休息日&quot;,A6))))" style:apply-style-name="cf2" style:base-cell-address="1202-1229.A6"/>
      <style:map style:condition="is-true-formula(msoxl:NOT(ISERROR(SEARCH(&quot;例假&quot;,A6))))" style:apply-style-name="cf3" style:base-cell-address="1202-1229.A6"/>
      <style:map style:condition="is-true-formula(msoxl:NOT(ISERROR(SEARCH(&quot;工作日&quot;,A6))))" style:apply-style-name="cf1" style:base-cell-address="1202-1229.A6"/>
      <style:map style:condition="is-true-formula(msoxl:NOT(ISERROR(SEARCH(&quot;工作日&quot;,A4))))" style:apply-style-name="cf1" style:base-cell-address="1202-1229.A4"/>
      <style:map style:condition="is-true-formula(msoxl:NOT(ISERROR(SEARCH(&quot;休息日&quot;,A4))))" style:apply-style-name="cf2" style:base-cell-address="1202-1229.A4"/>
      <style:map style:condition="is-true-formula(msoxl:NOT(ISERROR(SEARCH(&quot;例假&quot;,A4))))" style:apply-style-name="cf3" style:base-cell-address="1202-1229.A4"/>
    </style:style>
    <style:style style:name="ce418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F6))))" style:apply-style-name="cf2" style:base-cell-address="1202-1229.F6"/>
      <style:map style:condition="is-true-formula(msoxl:NOT(ISERROR(SEARCH(&quot;例假&quot;,F6))))" style:apply-style-name="cf3" style:base-cell-address="1202-1229.F6"/>
      <style:map style:condition="is-true-formula(msoxl:NOT(ISERROR(SEARCH(&quot;工作日&quot;,F6))))" style:apply-style-name="cf1" style:base-cell-address="1202-1229.F6"/>
      <style:map style:condition="is-true-formula(msoxl:NOT(ISERROR(SEARCH(&quot;工作日&quot;,F6))))" style:apply-style-name="cf1" style:base-cell-address="1202-1229.F6"/>
      <style:map style:condition="is-true-formula(msoxl:NOT(ISERROR(SEARCH(&quot;休息日&quot;,F6))))" style:apply-style-name="cf2" style:base-cell-address="1202-1229.F6"/>
      <style:map style:condition="is-true-formula(msoxl:NOT(ISERROR(SEARCH(&quot;例假&quot;,F6))))" style:apply-style-name="cf3" style:base-cell-address="1202-1229.F6"/>
    </style:style>
    <style:style style:name="ce419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1202-1229.A9"/>
      <style:map style:condition="is-true-formula(msoxl:NOT(ISERROR(SEARCH(&quot;休息日&quot;,A9))))" style:apply-style-name="cf2" style:base-cell-address="1202-1229.A9"/>
      <style:map style:condition="is-true-formula(msoxl:NOT(ISERROR(SEARCH(&quot;例假&quot;,A9))))" style:apply-style-name="cf3" style:base-cell-address="1202-1229.A9"/>
    </style:style>
    <style:style style:name="ce420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9))))" style:apply-style-name="cf1" style:base-cell-address="1202-1229.A9"/>
      <style:map style:condition="is-true-formula(msoxl:NOT(ISERROR(SEARCH(&quot;休息日&quot;,A9))))" style:apply-style-name="cf2" style:base-cell-address="1202-1229.A9"/>
      <style:map style:condition="is-true-formula(msoxl:NOT(ISERROR(SEARCH(&quot;例假&quot;,A9))))" style:apply-style-name="cf3" style:base-cell-address="1202-1229.A9"/>
    </style:style>
    <style:style style:name="ce421" style:family="table-cell" style:parent-style-name="Default" style:data-style-name="N0">
      <style:table-cell-properties fo:border-top="thin solid #76933C" fo:border-bottom="none" fo:border-left="2pt solid #000000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1202-1229.A11"/>
      <style:map style:condition="is-true-formula(msoxl:NOT(ISERROR(SEARCH(&quot;休息日&quot;,A11))))" style:apply-style-name="cf2" style:base-cell-address="1202-1229.A11"/>
      <style:map style:condition="is-true-formula(msoxl:NOT(ISERROR(SEARCH(&quot;例假&quot;,A11))))" style:apply-style-name="cf3" style:base-cell-address="1202-1229.A11"/>
    </style:style>
    <style:style style:name="ce422" style:family="table-cell" style:parent-style-name="Default" style:data-style-name="N0">
      <style:table-cell-properties fo:border-top="thin solid #76933C" fo:border-bottom="none" fo:border-left="none" fo:border-right="thin solid #76933C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A11))))" style:apply-style-name="cf1" style:base-cell-address="1202-1229.A11"/>
      <style:map style:condition="is-true-formula(msoxl:NOT(ISERROR(SEARCH(&quot;休息日&quot;,A11))))" style:apply-style-name="cf2" style:base-cell-address="1202-1229.A11"/>
      <style:map style:condition="is-true-formula(msoxl:NOT(ISERROR(SEARCH(&quot;例假&quot;,A11))))" style:apply-style-name="cf3" style:base-cell-address="1202-1229.A11"/>
    </style:style>
    <style:style style:name="ce4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202-1229.A10"/>
      <style:map style:condition="is-true-formula(msoxl:NOT(ISERROR(SEARCH(&quot;例假&quot;,A10))))" style:apply-style-name="cf3" style:base-cell-address="1202-1229.A10"/>
      <style:map style:condition="is-true-formula(msoxl:NOT(ISERROR(SEARCH(&quot;工作日&quot;,A10))))" style:apply-style-name="cf1" style:base-cell-address="1202-1229.A10"/>
      <style:map style:condition="is-true-formula(msoxl:NOT(ISERROR(SEARCH(&quot;工作日&quot;,A10))))" style:apply-style-name="cf1" style:base-cell-address="1202-1229.A10"/>
      <style:map style:condition="is-true-formula(msoxl:NOT(ISERROR(SEARCH(&quot;休息日&quot;,A10))))" style:apply-style-name="cf2" style:base-cell-address="1202-1229.A10"/>
      <style:map style:condition="is-true-formula(msoxl:NOT(ISERROR(SEARCH(&quot;例假&quot;,A10))))" style:apply-style-name="cf3" style:base-cell-address="1202-1229.A10"/>
    </style:style>
    <style:style style:name="ce424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0))))" style:apply-style-name="cf2" style:base-cell-address="1202-1229.A10"/>
      <style:map style:condition="is-true-formula(msoxl:NOT(ISERROR(SEARCH(&quot;例假&quot;,A10))))" style:apply-style-name="cf3" style:base-cell-address="1202-1229.A10"/>
      <style:map style:condition="is-true-formula(msoxl:NOT(ISERROR(SEARCH(&quot;工作日&quot;,A10))))" style:apply-style-name="cf1" style:base-cell-address="1202-1229.A10"/>
      <style:map style:condition="is-true-formula(msoxl:NOT(ISERROR(SEARCH(&quot;工作日&quot;,A10))))" style:apply-style-name="cf1" style:base-cell-address="1202-1229.A10"/>
      <style:map style:condition="is-true-formula(msoxl:NOT(ISERROR(SEARCH(&quot;休息日&quot;,A10))))" style:apply-style-name="cf2" style:base-cell-address="1202-1229.A10"/>
      <style:map style:condition="is-true-formula(msoxl:NOT(ISERROR(SEARCH(&quot;例假&quot;,A10))))" style:apply-style-name="cf3" style:base-cell-address="1202-1229.A10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202-1229.A12"/>
      <style:map style:condition="is-true-formula(msoxl:NOT(ISERROR(SEARCH(&quot;例假&quot;,A12))))" style:apply-style-name="cf3" style:base-cell-address="1202-1229.A12"/>
      <style:map style:condition="is-true-formula(msoxl:NOT(ISERROR(SEARCH(&quot;工作日&quot;,A12))))" style:apply-style-name="cf1" style:base-cell-address="1202-1229.A12"/>
      <style:map style:condition="is-true-formula(msoxl:NOT(ISERROR(SEARCH(&quot;工作日&quot;,A12))))" style:apply-style-name="cf1" style:base-cell-address="1202-1229.A12"/>
      <style:map style:condition="is-true-formula(msoxl:NOT(ISERROR(SEARCH(&quot;休息日&quot;,A12))))" style:apply-style-name="cf2" style:base-cell-address="1202-1229.A12"/>
      <style:map style:condition="is-true-formula(msoxl:NOT(ISERROR(SEARCH(&quot;例假&quot;,A12))))" style:apply-style-name="cf3" style:base-cell-address="1202-1229.A12"/>
    </style:style>
    <style:style style:name="ce426" style:family="table-cell" style:parent-style-name="Default" style:data-style-name="N0">
      <style:table-cell-properties fo:border-top="none" fo:border-bottom="thin solid #000000" fo:border-left="thin solid #76933C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A12))))" style:apply-style-name="cf2" style:base-cell-address="1202-1229.A12"/>
      <style:map style:condition="is-true-formula(msoxl:NOT(ISERROR(SEARCH(&quot;例假&quot;,A12))))" style:apply-style-name="cf3" style:base-cell-address="1202-1229.A12"/>
      <style:map style:condition="is-true-formula(msoxl:NOT(ISERROR(SEARCH(&quot;工作日&quot;,A12))))" style:apply-style-name="cf1" style:base-cell-address="1202-1229.A12"/>
      <style:map style:condition="is-true-formula(msoxl:NOT(ISERROR(SEARCH(&quot;工作日&quot;,A12))))" style:apply-style-name="cf1" style:base-cell-address="1202-1229.A12"/>
      <style:map style:condition="is-true-formula(msoxl:NOT(ISERROR(SEARCH(&quot;休息日&quot;,A12))))" style:apply-style-name="cf2" style:base-cell-address="1202-1229.A12"/>
      <style:map style:condition="is-true-formula(msoxl:NOT(ISERROR(SEARCH(&quot;例假&quot;,A12))))" style:apply-style-name="cf3" style:base-cell-address="1202-1229.A12"/>
    </style:style>
    <style:style style:name="ce427" style:family="table-cell" style:parent-style-name="Default" style:data-style-name="N0">
      <style:table-cell-properties fo:border-top="2pt solid #000000" fo:border-bottom="thin solid #76933C" fo:border-left="thin solid #76933C" fo:border-right="2pt solid #000000" style:vertical-align="middle" fo:background-color="#92CDD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is-true-formula(msoxl:NOT(ISERROR(SEARCH(&quot;工作日&quot;,G4))))" style:apply-style-name="cf1" style:base-cell-address="1202-1229.G4"/>
      <style:map style:condition="is-true-formula(msoxl:NOT(ISERROR(SEARCH(&quot;休息日&quot;,G4))))" style:apply-style-name="cf2" style:base-cell-address="1202-1229.G4"/>
      <style:map style:condition="is-true-formula(msoxl:NOT(ISERROR(SEARCH(&quot;例假&quot;,G4))))" style:apply-style-name="cf3" style:base-cell-address="1202-1229.G4"/>
    </style:style>
    <style:style style:name="ce428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6))))" style:apply-style-name="cf2" style:base-cell-address="1202-1229.G6"/>
      <style:map style:condition="is-true-formula(msoxl:NOT(ISERROR(SEARCH(&quot;例假&quot;,G6))))" style:apply-style-name="cf3" style:base-cell-address="1202-1229.G6"/>
      <style:map style:condition="is-true-formula(msoxl:NOT(ISERROR(SEARCH(&quot;工作日&quot;,G6))))" style:apply-style-name="cf1" style:base-cell-address="1202-1229.G6"/>
      <style:map style:condition="is-true-formula(msoxl:NOT(ISERROR(SEARCH(&quot;休息日&quot;,G6))))" style:apply-style-name="cf2" style:base-cell-address="1202-1229.G6"/>
      <style:map style:condition="is-true-formula(msoxl:NOT(ISERROR(SEARCH(&quot;例假&quot;,G6))))" style:apply-style-name="cf3" style:base-cell-address="1202-1229.G6"/>
      <style:map style:condition="is-true-formula(msoxl:NOT(ISERROR(SEARCH(&quot;工作日&quot;,G6))))" style:apply-style-name="cf1" style:base-cell-address="1202-1229.G6"/>
      <style:map style:condition="is-true-formula(msoxl:NOT(ISERROR(SEARCH(&quot;工作日&quot;,G4))))" style:apply-style-name="cf1" style:base-cell-address="1202-1229.G4"/>
      <style:map style:condition="is-true-formula(msoxl:NOT(ISERROR(SEARCH(&quot;休息日&quot;,G4))))" style:apply-style-name="cf2" style:base-cell-address="1202-1229.G4"/>
      <style:map style:condition="is-true-formula(msoxl:NOT(ISERROR(SEARCH(&quot;例假&quot;,G4))))" style:apply-style-name="cf3" style:base-cell-address="1202-1229.G4"/>
    </style:style>
    <style:style style:name="ce429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8))))" style:apply-style-name="cf2" style:base-cell-address="1202-1229.G8"/>
      <style:map style:condition="is-true-formula(msoxl:NOT(ISERROR(SEARCH(&quot;例假&quot;,G8))))" style:apply-style-name="cf3" style:base-cell-address="1202-1229.G8"/>
      <style:map style:condition="is-true-formula(msoxl:NOT(ISERROR(SEARCH(&quot;工作日&quot;,G8))))" style:apply-style-name="cf1" style:base-cell-address="1202-1229.G8"/>
      <style:map style:condition="is-true-formula(msoxl:NOT(ISERROR(SEARCH(&quot;工作日&quot;,G8))))" style:apply-style-name="cf1" style:base-cell-address="1202-1229.G8"/>
      <style:map style:condition="is-true-formula(msoxl:NOT(ISERROR(SEARCH(&quot;休息日&quot;,G8))))" style:apply-style-name="cf2" style:base-cell-address="1202-1229.G8"/>
      <style:map style:condition="is-true-formula(msoxl:NOT(ISERROR(SEARCH(&quot;例假&quot;,G8))))" style:apply-style-name="cf3" style:base-cell-address="1202-1229.G8"/>
    </style:style>
    <style:style style:name="ce430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7))))" style:apply-style-name="cf1" style:base-cell-address="1202-1229.G7"/>
      <style:map style:condition="is-true-formula(msoxl:NOT(ISERROR(SEARCH(&quot;休息日&quot;,G7))))" style:apply-style-name="cf2" style:base-cell-address="1202-1229.G7"/>
      <style:map style:condition="is-true-formula(msoxl:NOT(ISERROR(SEARCH(&quot;例假&quot;,G7))))" style:apply-style-name="cf3" style:base-cell-address="1202-1229.G7"/>
    </style:style>
    <style:style style:name="ce431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5))))" style:apply-style-name="cf1" style:base-cell-address="1202-1229.G5"/>
      <style:map style:condition="is-true-formula(msoxl:NOT(ISERROR(SEARCH(&quot;休息日&quot;,G5))))" style:apply-style-name="cf2" style:base-cell-address="1202-1229.G5"/>
      <style:map style:condition="is-true-formula(msoxl:NOT(ISERROR(SEARCH(&quot;例假&quot;,G5))))" style:apply-style-name="cf3" style:base-cell-address="1202-1229.G5"/>
    </style:style>
    <style:style style:name="ce432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9))))" style:apply-style-name="cf1" style:base-cell-address="1202-1229.G9"/>
      <style:map style:condition="is-true-formula(msoxl:NOT(ISERROR(SEARCH(&quot;休息日&quot;,G9))))" style:apply-style-name="cf2" style:base-cell-address="1202-1229.G9"/>
      <style:map style:condition="is-true-formula(msoxl:NOT(ISERROR(SEARCH(&quot;例假&quot;,G9))))" style:apply-style-name="cf3" style:base-cell-address="1202-1229.G9"/>
    </style:style>
    <style:style style:name="ce433" style:family="table-cell" style:parent-style-name="Default" style:data-style-name="N0">
      <style:table-cell-properties fo:border-top="thin solid #76933C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  <style:map style:condition="is-true-formula(msoxl:NOT(ISERROR(SEARCH(&quot;工作日&quot;,G11))))" style:apply-style-name="cf1" style:base-cell-address="1202-1229.G11"/>
      <style:map style:condition="is-true-formula(msoxl:NOT(ISERROR(SEARCH(&quot;休息日&quot;,G11))))" style:apply-style-name="cf2" style:base-cell-address="1202-1229.G11"/>
      <style:map style:condition="is-true-formula(msoxl:NOT(ISERROR(SEARCH(&quot;例假&quot;,G11))))" style:apply-style-name="cf3" style:base-cell-address="1202-1229.G11"/>
    </style:style>
    <style:style style:name="ce434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0))))" style:apply-style-name="cf2" style:base-cell-address="1202-1229.G10"/>
      <style:map style:condition="is-true-formula(msoxl:NOT(ISERROR(SEARCH(&quot;例假&quot;,G10))))" style:apply-style-name="cf3" style:base-cell-address="1202-1229.G10"/>
      <style:map style:condition="is-true-formula(msoxl:NOT(ISERROR(SEARCH(&quot;工作日&quot;,G10))))" style:apply-style-name="cf1" style:base-cell-address="1202-1229.G10"/>
      <style:map style:condition="is-true-formula(msoxl:NOT(ISERROR(SEARCH(&quot;工作日&quot;,G10))))" style:apply-style-name="cf1" style:base-cell-address="1202-1229.G10"/>
      <style:map style:condition="is-true-formula(msoxl:NOT(ISERROR(SEARCH(&quot;休息日&quot;,G10))))" style:apply-style-name="cf2" style:base-cell-address="1202-1229.G10"/>
      <style:map style:condition="is-true-formula(msoxl:NOT(ISERROR(SEARCH(&quot;例假&quot;,G10))))" style:apply-style-name="cf3" style:base-cell-address="1202-1229.G10"/>
    </style:style>
    <style:style style:name="ce435" style:family="table-cell" style:parent-style-name="Default" style:data-style-name="N0">
      <style:table-cell-properties fo:border-top="none" fo:border-bottom="thin solid #000000" fo:border-left="thin solid #76933C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  <style:map style:condition="is-true-formula(msoxl:NOT(ISERROR(SEARCH(&quot;休息日&quot;,G12))))" style:apply-style-name="cf2" style:base-cell-address="1202-1229.G12"/>
      <style:map style:condition="is-true-formula(msoxl:NOT(ISERROR(SEARCH(&quot;例假&quot;,G12))))" style:apply-style-name="cf3" style:base-cell-address="1202-1229.G12"/>
      <style:map style:condition="is-true-formula(msoxl:NOT(ISERROR(SEARCH(&quot;工作日&quot;,G12))))" style:apply-style-name="cf1" style:base-cell-address="1202-1229.G12"/>
      <style:map style:condition="is-true-formula(msoxl:NOT(ISERROR(SEARCH(&quot;工作日&quot;,G12))))" style:apply-style-name="cf1" style:base-cell-address="1202-1229.G12"/>
      <style:map style:condition="is-true-formula(msoxl:NOT(ISERROR(SEARCH(&quot;休息日&quot;,G12))))" style:apply-style-name="cf2" style:base-cell-address="1202-1229.G12"/>
      <style:map style:condition="is-true-formula(msoxl:NOT(ISERROR(SEARCH(&quot;例假&quot;,G12))))" style:apply-style-name="cf3" style:base-cell-address="1202-1229.G12"/>
    </style:style>
  </office:automatic-styles>
  <office:body>
    <office:spreadsheet>
      <table:calculation-settings table:case-sensitive="false" table:search-criteria-must-apply-to-whole-cell="false"/>
      <table:table table:name="1061231-1070127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2" table:number-columns-repeated="16368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12月/1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48">
            <text:p>星期一</text:p>
          </table:table-cell>
          <table:table-cell office:value-type="string" table:style-name="ce49">
            <text:p>星期二</text:p>
          </table:table-cell>
          <table:table-cell office:value-type="string" table:style-name="ce49">
            <text:p>星期三</text:p>
          </table:table-cell>
          <table:table-cell office:value-type="string" table:style-name="ce49">
            <text:p>星期四</text:p>
          </table:table-cell>
          <table:table-cell office:value-type="string" table:style-name="ce49">
            <text:p>星期五</text:p>
          </table:table-cell>
          <table:table-cell office:value-type="string" table:style-name="ce49">
            <text:p>星期六</text:p>
          </table:table-cell>
          <table:table-cell office:value-type="string" table:style-name="ce52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31" table:style-name="ce50">
            <text:p>31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58">
            <text:p>休息日</text:p>
          </table:table-cell>
          <table:table-cell office:value-type="string" table:style-name="ce54">
            <text:p>國定假日</text:p>
          </table:table-cell>
          <table:table-cell office:value-type="string" table:style-name="ce55">
            <text:p>工作日</text:p>
          </table:table-cell>
          <table:table-cell office:value-type="string" table:style-name="ce56">
            <text:p>工作日</text:p>
          </table:table-cell>
          <table:table-cell office:value-type="string" table:style-name="ce56">
            <text:p>工作日</text:p>
          </table:table-cell>
          <table:table-cell office:value-type="string" table:style-name="ce57">
            <text:p>休息日</text:p>
          </table:table-cell>
          <table:table-cell office:value-type="string" table:style-name="ce5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float" office:value="8" table:style-name="ce62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10" table:style-name="ce62">
            <text:p>10</text:p>
          </table:table-cell>
          <table:table-cell office:value-type="float" office:value="11" table:style-name="ce62">
            <text:p>11</text:p>
          </table:table-cell>
          <table:table-cell office:value-type="float" office:value="12" table:style-name="ce62">
            <text:p>12</text:p>
          </table:table-cell>
          <table:table-cell office:value-type="float" office:value="13" table:style-name="ce60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66">
            <text:p>工作日</text:p>
          </table:table-cell>
          <table:table-cell office:value-type="string" table:style-name="ce64">
            <text:p>工作日</text:p>
          </table:table-cell>
          <table:table-cell office:value-type="string" table:style-name="ce64">
            <text:p>工作日</text:p>
          </table:table-cell>
          <table:table-cell office:value-type="string" table:style-name="ce64">
            <text:p>工作日</text:p>
          </table:table-cell>
          <table:table-cell office:value-type="string" table:style-name="ce64">
            <text:p>工作日</text:p>
          </table:table-cell>
          <table:table-cell office:value-type="string" table:style-name="ce65">
            <text:p>休息日</text:p>
          </table:table-cell>
          <table:table-cell office:value-type="string" table:style-name="ce63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4" table:style-name="ce61">
            <text:p>14</text:p>
          </table:table-cell>
          <table:table-cell office:value-type="float" office:value="15" table:style-name="ce62">
            <text:p>15</text:p>
          </table:table-cell>
          <table:table-cell office:value-type="float" office:value="16" table:style-name="ce62">
            <text:p>16</text:p>
          </table:table-cell>
          <table:table-cell office:value-type="float" office:value="17" table:style-name="ce62">
            <text:p>17</text:p>
          </table:table-cell>
          <table:table-cell office:value-type="float" office:value="18" table:style-name="ce62">
            <text:p>18</text:p>
          </table:table-cell>
          <table:table-cell office:value-type="float" office:value="19" table:style-name="ce62">
            <text:p>19</text:p>
          </table:table-cell>
          <table:table-cell office:value-type="float" office:value="20" table:style-name="ce60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工作日</text:p>
          </table:table-cell>
          <table:table-cell office:value-type="string" table:style-name="ce70">
            <text:p>工作日</text:p>
          </table:table-cell>
          <table:table-cell office:value-type="string" table:style-name="ce70">
            <text:p>工作日</text:p>
          </table:table-cell>
          <table:table-cell office:value-type="string" table:style-name="ce70">
            <text:p>工作日</text:p>
          </table:table-cell>
          <table:table-cell office:value-type="string" table:style-name="ce70">
            <text:p>工作日</text:p>
          </table:table-cell>
          <table:table-cell office:value-type="string" table:style-name="ce71">
            <text:p>工作日</text:p>
          </table:table-cell>
          <table:table-cell office:value-type="string" table:style-name="ce73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1" table:style-name="ce61">
            <text:p>21</text:p>
          </table:table-cell>
          <table:table-cell office:value-type="float" office:value="22" table:style-name="ce62">
            <text:p>22</text:p>
          </table:table-cell>
          <table:table-cell office:value-type="float" office:value="23" table:style-name="ce62">
            <text:p>23</text:p>
          </table:table-cell>
          <table:table-cell office:value-type="float" office:value="24" table:style-name="ce62">
            <text:p>24</text:p>
          </table:table-cell>
          <table:table-cell office:value-type="float" office:value="25" table:style-name="ce62">
            <text:p>25</text:p>
          </table:table-cell>
          <table:table-cell office:value-type="float" office:value="26" table:style-name="ce62">
            <text:p>26</text:p>
          </table:table-cell>
          <table:table-cell office:value-type="float" office:value="27" table:style-name="ce60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67">
            <text:p>工作日</text:p>
          </table:table-cell>
          <table:table-cell office:value-type="string" table:style-name="ce69">
            <text:p>工作日</text:p>
          </table:table-cell>
          <table:table-cell office:value-type="string" table:style-name="ce69">
            <text:p>工作日</text:p>
          </table:table-cell>
          <table:table-cell office:value-type="string" table:style-name="ce69">
            <text:p>工作日</text:p>
          </table:table-cell>
          <table:table-cell office:value-type="string" table:style-name="ce69">
            <text:p>工作日</text:p>
          </table:table-cell>
          <table:table-cell office:value-type="string" table:style-name="ce72">
            <text:p>休息日</text:p>
          </table:table-cell>
          <table:table-cell office:value-type="string" table:style-name="ce74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41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3、依107年政府行政機關辦公日曆表，107年12月31日工作日與107年12月22日休息日調移。</text:p>
            <text:p><text:s text:c="3"/>依108年政府行政機關辦公日曆表，108年1月19日休息日與108年2月8日工作日調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5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6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1">
          <table:table-cell table:style-name="ce1"/>
          <table:table-cell table:number-columns-repeated="16383" table:style-name="ce6"/>
        </table:table-row>
        <table:table-row table:number-rows-repeated="1048550" table:style-name="ro1">
          <table:table-cell table:number-columns-repeated="16384"/>
        </table:table-row>
      </table:table>
      <table:table table:name="0128-0224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1月/2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75">
            <text:p>星期一</text:p>
          </table:table-cell>
          <table:table-cell office:value-type="string" table:style-name="ce76">
            <text:p>星期二</text:p>
          </table:table-cell>
          <table:table-cell office:value-type="string" table:style-name="ce76">
            <text:p>星期三</text:p>
          </table:table-cell>
          <table:table-cell office:value-type="string" table:style-name="ce76">
            <text:p>星期四</text:p>
          </table:table-cell>
          <table:table-cell office:value-type="string" table:style-name="ce76">
            <text:p>星期五</text:p>
          </table:table-cell>
          <table:table-cell office:value-type="string" table:style-name="ce76">
            <text:p>星期六</text:p>
          </table:table-cell>
          <table:table-cell office:value-type="string" table:style-name="ce80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8" table:style-name="ce77">
            <text:p>28</text:p>
          </table:table-cell>
          <table:table-cell office:value-type="float" office:value="29" table:style-name="ce78">
            <text:p>29</text:p>
          </table:table-cell>
          <table:table-cell office:value-type="float" office:value="30" table:style-name="ce78">
            <text:p>30</text:p>
          </table:table-cell>
          <table:table-cell office:value-type="float" office:value="31" table:style-name="ce78">
            <text:p>31</text:p>
          </table:table-cell>
          <table:table-cell office:value-type="float" office:value="1" table:style-name="ce79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81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86">
            <text:p>工作日</text:p>
          </table:table-cell>
          <table:table-cell office:value-type="string" table:style-name="ce82">
            <text:p>工作日</text:p>
          </table:table-cell>
          <table:table-cell office:value-type="string" table:style-name="ce83">
            <text:p>工作日</text:p>
          </table:table-cell>
          <table:table-cell office:value-type="string" table:style-name="ce82">
            <text:p>工作日</text:p>
          </table:table-cell>
          <table:table-cell office:value-type="string" table:style-name="ce84">
            <text:p>工作日</text:p>
          </table:table-cell>
          <table:table-cell office:value-type="string" table:style-name="ce85">
            <text:p>休息日</text:p>
          </table:table-cell>
          <table:table-cell office:value-type="string" table:style-name="ce87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4" table:style-name="ce89">
            <text:p>4</text:p>
          </table:table-cell>
          <table:table-cell office:value-type="float" office:value="5" table:style-name="ce90">
            <text:p>5</text:p>
          </table:table-cell>
          <table:table-cell office:value-type="float" office:value="6" table:style-name="ce90">
            <text:p>6</text:p>
          </table:table-cell>
          <table:table-cell office:value-type="float" office:value="7" table:style-name="ce91">
            <text:p>7</text:p>
          </table:table-cell>
          <table:table-cell office:value-type="float" office:value="8" table:style-name="ce92">
            <text:p>8</text:p>
          </table:table-cell>
          <table:table-cell office:value-type="float" office:value="9" table:style-name="ce90">
            <text:p>9</text:p>
          </table:table-cell>
          <table:table-cell office:value-type="float" office:value="10" table:style-name="ce88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97">
            <text:p>國定假日</text:p>
          </table:table-cell>
          <table:table-cell office:value-type="string" table:style-name="ce94">
            <text:p>國定假日</text:p>
          </table:table-cell>
          <table:table-cell office:value-type="string" table:style-name="ce94">
            <text:p>國定假日</text:p>
          </table:table-cell>
          <table:table-cell office:value-type="string" table:style-name="ce94">
            <text:p>國定假日</text:p>
          </table:table-cell>
          <table:table-cell office:value-type="string" table:style-name="ce95">
            <text:p>休息日</text:p>
          </table:table-cell>
          <table:table-cell office:value-type="string" table:style-name="ce96">
            <text:p>休息日</text:p>
          </table:table-cell>
          <table:table-cell office:value-type="string" table:style-name="ce93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1" table:style-name="ce100">
            <text:p>11</text:p>
          </table:table-cell>
          <table:table-cell office:value-type="float" office:value="12" table:style-name="ce90">
            <text:p>12</text:p>
          </table:table-cell>
          <table:table-cell office:value-type="float" office:value="13" table:style-name="ce90">
            <text:p>13</text:p>
          </table:table-cell>
          <table:table-cell office:value-type="float" office:value="14" table:style-name="ce90">
            <text:p>14</text:p>
          </table:table-cell>
          <table:table-cell office:value-type="float" office:value="15" table:style-name="ce90">
            <text:p>15</text:p>
          </table:table-cell>
          <table:table-cell office:value-type="float" office:value="16" table:style-name="ce90">
            <text:p>16</text:p>
          </table:table-cell>
          <table:table-cell office:value-type="float" office:value="17" table:style-name="ce88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2">
            <text:p>工作日</text:p>
          </table:table-cell>
          <table:table-cell office:value-type="string" table:style-name="ce103">
            <text:p>休息日</text:p>
          </table:table-cell>
          <table:table-cell office:value-type="string" table:style-name="ce10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8" table:style-name="ce89">
            <text:p>18</text:p>
          </table:table-cell>
          <table:table-cell office:value-type="float" office:value="19" table:style-name="ce90">
            <text:p>19</text:p>
          </table:table-cell>
          <table:table-cell office:value-type="float" office:value="20" table:style-name="ce90">
            <text:p>20</text:p>
          </table:table-cell>
          <table:table-cell office:value-type="float" office:value="21" table:style-name="ce90">
            <text:p>21</text:p>
          </table:table-cell>
          <table:table-cell office:value-type="float" office:value="22" table:style-name="ce91">
            <text:p>22</text:p>
          </table:table-cell>
          <table:table-cell office:value-type="float" office:value="23" table:style-name="ce92">
            <text:p>23</text:p>
          </table:table-cell>
          <table:table-cell office:value-type="float" office:value="24" table:style-name="ce88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98">
            <text:p>工作日</text:p>
          </table:table-cell>
          <table:table-cell office:value-type="string" table:style-name="ce101">
            <text:p>工作日</text:p>
          </table:table-cell>
          <table:table-cell office:value-type="string" table:style-name="ce101">
            <text:p>工作日</text:p>
          </table:table-cell>
          <table:table-cell office:value-type="string" table:style-name="ce101">
            <text:p>工作日</text:p>
          </table:table-cell>
          <table:table-cell office:value-type="string" table:style-name="ce101">
            <text:p>工作日</text:p>
          </table:table-cell>
          <table:table-cell office:value-type="string" table:style-name="ce104">
            <text:p>工作日</text:p>
          </table:table-cell>
          <table:table-cell office:value-type="string" table:style-name="ce106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4" table:style-name="ce20"/>
          <table:table-cell table:style-name="ce23"/>
          <table:table-cell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46">
            <text:p>3、依108年政府行政機關辦公日曆表，108年1月19日休息日與108年2月8日工作日調移；108年2月23日休息</text:p>
            <text:p><text:s text:c="3"/>日與108年3月1日工作日調移。</text:p>
            <text:p><text:s text:c="3"/>本校108年2月1日及2月11日春節彈性放假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5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6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5">
          <table:table-cell table:number-columns-spanned="7" table:number-rows-spanned="1" table:style-name="ce46"/>
          <table:covered-table-cell table:number-columns-repeated="6"/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0225-0324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2" table:number-columns-repeated="16368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2月/3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07">
            <text:p>星期一</text:p>
          </table:table-cell>
          <table:table-cell office:value-type="string" table:style-name="ce108">
            <text:p>星期二</text:p>
          </table:table-cell>
          <table:table-cell office:value-type="string" table:style-name="ce108">
            <text:p>星期三</text:p>
          </table:table-cell>
          <table:table-cell office:value-type="string" table:style-name="ce108">
            <text:p>星期四</text:p>
          </table:table-cell>
          <table:table-cell office:value-type="string" table:style-name="ce109">
            <text:p>星期五</text:p>
          </table:table-cell>
          <table:table-cell office:value-type="string" table:style-name="ce108">
            <text:p>星期六</text:p>
          </table:table-cell>
          <table:table-cell office:value-type="string" table:style-name="ce114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5" table:style-name="ce110">
            <text:p>25</text:p>
          </table:table-cell>
          <table:table-cell office:value-type="float" office:value="26" table:style-name="ce111">
            <text:p>26</text:p>
          </table:table-cell>
          <table:table-cell office:value-type="float" office:value="27" table:style-name="ce111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1" table:style-name="ce113">
            <text:p>1</text:p>
          </table:table-cell>
          <table:table-cell office:value-type="float" office:value="2" table:style-name="ce111">
            <text:p>2</text:p>
          </table:table-cell>
          <table:table-cell office:value-type="float" office:value="3" table:style-name="ce115">
            <text:p>3</text:p>
          </table:table-cell>
          <table:table-cell table:number-columns-repeated="16377"/>
        </table:table-row>
        <table:table-row table:style-name="ro3">
          <table:table-cell office:value-type="string" table:style-name="ce120">
            <text:p>工作日</text:p>
          </table:table-cell>
          <table:table-cell office:value-type="string" table:style-name="ce116">
            <text:p>工作日</text:p>
          </table:table-cell>
          <table:table-cell office:value-type="string" table:style-name="ce117">
            <text:p>工作日</text:p>
          </table:table-cell>
          <table:table-cell office:value-type="string" table:style-name="ce117">
            <text:p>國定假日</text:p>
          </table:table-cell>
          <table:table-cell office:value-type="string" table:style-name="ce118">
            <text:p>休息日</text:p>
          </table:table-cell>
          <table:table-cell office:value-type="string" table:style-name="ce119">
            <text:p>休息日</text:p>
          </table:table-cell>
          <table:table-cell office:value-type="string" table:style-name="ce121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4" table:style-name="ce123">
            <text:p>4</text:p>
          </table:table-cell>
          <table:table-cell office:value-type="float" office:value="5" table:style-name="ce124">
            <text:p>5</text:p>
          </table:table-cell>
          <table:table-cell office:value-type="float" office:value="6" table:style-name="ce124">
            <text:p>6</text:p>
          </table:table-cell>
          <table:table-cell office:value-type="float" office:value="7" table:style-name="ce124">
            <text:p>7</text:p>
          </table:table-cell>
          <table:table-cell office:value-type="float" office:value="8" table:style-name="ce124">
            <text:p>8</text:p>
          </table:table-cell>
          <table:table-cell office:value-type="float" office:value="9" table:style-name="ce124">
            <text:p>9</text:p>
          </table:table-cell>
          <table:table-cell office:value-type="float" office:value="10" table:style-name="ce122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128">
            <text:p>工作日</text:p>
          </table:table-cell>
          <table:table-cell office:value-type="string" table:style-name="ce126">
            <text:p>工作日</text:p>
          </table:table-cell>
          <table:table-cell office:value-type="string" table:style-name="ce126">
            <text:p>工作日</text:p>
          </table:table-cell>
          <table:table-cell office:value-type="string" table:style-name="ce126">
            <text:p>工作日</text:p>
          </table:table-cell>
          <table:table-cell office:value-type="string" table:style-name="ce126">
            <text:p>工作日</text:p>
          </table:table-cell>
          <table:table-cell office:value-type="string" table:style-name="ce127">
            <text:p>休息日</text:p>
          </table:table-cell>
          <table:table-cell office:value-type="string" table:style-name="ce12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1" table:style-name="ce123">
            <text:p>11</text:p>
          </table:table-cell>
          <table:table-cell office:value-type="float" office:value="12" table:style-name="ce124">
            <text:p>12</text:p>
          </table:table-cell>
          <table:table-cell office:value-type="float" office:value="13" table:style-name="ce124">
            <text:p>13</text:p>
          </table:table-cell>
          <table:table-cell office:value-type="float" office:value="14" table:style-name="ce124">
            <text:p>14</text:p>
          </table:table-cell>
          <table:table-cell office:value-type="float" office:value="15" table:style-name="ce124">
            <text:p>15</text:p>
          </table:table-cell>
          <table:table-cell office:value-type="float" office:value="16" table:style-name="ce124">
            <text:p>16</text:p>
          </table:table-cell>
          <table:table-cell office:value-type="float" office:value="17" table:style-name="ce122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130">
            <text:p>工作日</text:p>
          </table:table-cell>
          <table:table-cell office:value-type="string" table:style-name="ce132">
            <text:p>工作日</text:p>
          </table:table-cell>
          <table:table-cell office:value-type="string" table:style-name="ce132">
            <text:p>工作日</text:p>
          </table:table-cell>
          <table:table-cell office:value-type="string" table:style-name="ce132">
            <text:p>工作日</text:p>
          </table:table-cell>
          <table:table-cell office:value-type="string" table:style-name="ce132">
            <text:p>工作日</text:p>
          </table:table-cell>
          <table:table-cell office:value-type="string" table:style-name="ce133">
            <text:p>休息日</text:p>
          </table:table-cell>
          <table:table-cell office:value-type="string" table:style-name="ce13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8" table:style-name="ce123">
            <text:p>18</text:p>
          </table:table-cell>
          <table:table-cell office:value-type="float" office:value="19" table:style-name="ce124">
            <text:p>19</text:p>
          </table:table-cell>
          <table:table-cell office:value-type="float" office:value="20" table:style-name="ce124">
            <text:p>20</text:p>
          </table:table-cell>
          <table:table-cell office:value-type="float" office:value="21" table:style-name="ce124">
            <text:p>21</text:p>
          </table:table-cell>
          <table:table-cell office:value-type="float" office:value="22" table:style-name="ce124">
            <text:p>22</text:p>
          </table:table-cell>
          <table:table-cell office:value-type="float" office:value="23" table:style-name="ce124">
            <text:p>23</text:p>
          </table:table-cell>
          <table:table-cell office:value-type="float" office:value="24" table:style-name="ce122">
            <text:p>24</text:p>
          </table:table-cell>
          <table:table-cell table:number-columns-repeated="16377"/>
        </table:table-row>
        <table:table-row table:style-name="ro3">
          <table:table-cell office:value-type="string" table:style-name="ce129">
            <text:p>工作日</text:p>
          </table:table-cell>
          <table:table-cell office:value-type="string" table:style-name="ce131">
            <text:p>工作日</text:p>
          </table:table-cell>
          <table:table-cell office:value-type="string" table:style-name="ce131">
            <text:p>工作日</text:p>
          </table:table-cell>
          <table:table-cell office:value-type="string" table:style-name="ce131">
            <text:p>工作日</text:p>
          </table:table-cell>
          <table:table-cell office:value-type="string" table:style-name="ce131">
            <text:p>工作日</text:p>
          </table:table-cell>
          <table:table-cell office:value-type="string" table:style-name="ce134">
            <text:p>休息日</text:p>
          </table:table-cell>
          <table:table-cell office:value-type="string" table:style-name="ce136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6">
            <text:p>3、依108年政府行政機關辦公日曆表，108年3月1日工作日與108年2月23日休息日調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5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6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1" table:style-name="ro1">
          <table:table-cell table:number-columns-repeated="16384"/>
        </table:table-row>
      </table:table>
      <table:table table:name="0325-0421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2" table:number-columns-repeated="16368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3月/4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37">
            <text:p>星期一</text:p>
          </table:table-cell>
          <table:table-cell office:value-type="string" table:style-name="ce138">
            <text:p>星期二</text:p>
          </table:table-cell>
          <table:table-cell office:value-type="string" table:style-name="ce138">
            <text:p>星期三</text:p>
          </table:table-cell>
          <table:table-cell office:value-type="string" table:style-name="ce138">
            <text:p>星期四</text:p>
          </table:table-cell>
          <table:table-cell office:value-type="string" table:style-name="ce138">
            <text:p>星期五</text:p>
          </table:table-cell>
          <table:table-cell office:value-type="string" table:style-name="ce138">
            <text:p>星期六</text:p>
          </table:table-cell>
          <table:table-cell office:value-type="string" table:style-name="ce141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5" table:style-name="ce139">
            <text:p>25</text:p>
          </table:table-cell>
          <table:table-cell office:value-type="float" office:value="26" table:style-name="ce140">
            <text:p>26</text:p>
          </table:table-cell>
          <table:table-cell office:value-type="float" office:value="27" table:style-name="ce140">
            <text:p>27</text:p>
          </table:table-cell>
          <table:table-cell office:value-type="float" office:value="28" table:style-name="ce140">
            <text:p>28</text:p>
          </table:table-cell>
          <table:table-cell office:value-type="float" office:value="29" table:style-name="ce140">
            <text:p>29</text:p>
          </table:table-cell>
          <table:table-cell office:value-type="float" office:value="30" table:style-name="ce140">
            <text:p>30</text:p>
          </table:table-cell>
          <table:table-cell office:value-type="float" office:value="31" table:style-name="ce142">
            <text:p>31</text:p>
          </table:table-cell>
          <table:table-cell table:number-columns-repeated="16377"/>
        </table:table-row>
        <table:table-row table:style-name="ro3">
          <table:table-cell office:value-type="string" table:style-name="ce145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3">
            <text:p>工作日</text:p>
          </table:table-cell>
          <table:table-cell office:value-type="string" table:style-name="ce144">
            <text:p>休息日</text:p>
          </table:table-cell>
          <table:table-cell office:value-type="string" table:style-name="ce146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" table:style-name="ce148">
            <text:p>1</text:p>
          </table:table-cell>
          <table:table-cell office:value-type="float" office:value="2" table:style-name="ce149">
            <text:p>2</text:p>
          </table:table-cell>
          <table:table-cell office:value-type="float" office:value="3" table:style-name="ce149">
            <text:p>3</text:p>
          </table:table-cell>
          <table:table-cell office:value-type="float" office:value="4" table:style-name="ce149">
            <text:p>4</text:p>
          </table:table-cell>
          <table:table-cell office:value-type="float" office:value="5" table:style-name="ce149">
            <text:p>5</text:p>
          </table:table-cell>
          <table:table-cell office:value-type="float" office:value="6" table:style-name="ce149">
            <text:p>6</text:p>
          </table:table-cell>
          <table:table-cell office:value-type="float" office:value="7" table:style-name="ce147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154">
            <text:p>工作日</text:p>
          </table:table-cell>
          <table:table-cell office:value-type="string" table:style-name="ce151">
            <text:p>工作日</text:p>
          </table:table-cell>
          <table:table-cell office:value-type="string" table:style-name="ce152">
            <text:p>工作日</text:p>
          </table:table-cell>
          <table:table-cell office:value-type="string" table:style-name="ce152">
            <text:p>國定假日</text:p>
          </table:table-cell>
          <table:table-cell office:value-type="string" table:style-name="ce152">
            <text:p>國定假日</text:p>
          </table:table-cell>
          <table:table-cell office:value-type="string" table:style-name="ce153">
            <text:p>休息日</text:p>
          </table:table-cell>
          <table:table-cell office:value-type="string" table:style-name="ce150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8" table:style-name="ce148">
            <text:p>8</text:p>
          </table:table-cell>
          <table:table-cell office:value-type="float" office:value="9" table:style-name="ce149">
            <text:p>9</text:p>
          </table:table-cell>
          <table:table-cell office:value-type="float" office:value="10" table:style-name="ce149">
            <text:p>10</text:p>
          </table:table-cell>
          <table:table-cell office:value-type="float" office:value="11" table:style-name="ce149">
            <text:p>11</text:p>
          </table:table-cell>
          <table:table-cell office:value-type="float" office:value="12" table:style-name="ce149">
            <text:p>12</text:p>
          </table:table-cell>
          <table:table-cell office:value-type="float" office:value="13" table:style-name="ce149">
            <text:p>13</text:p>
          </table:table-cell>
          <table:table-cell office:value-type="float" office:value="14" table:style-name="ce147">
            <text:p>14</text:p>
          </table:table-cell>
          <table:table-cell table:number-columns-repeated="16377"/>
        </table:table-row>
        <table:table-row table:style-name="ro3">
          <table:table-cell office:value-type="string" table:style-name="ce156">
            <text:p>工作日</text:p>
          </table:table-cell>
          <table:table-cell office:value-type="string" table:style-name="ce158">
            <text:p>工作日</text:p>
          </table:table-cell>
          <table:table-cell office:value-type="string" table:style-name="ce158">
            <text:p>工作日</text:p>
          </table:table-cell>
          <table:table-cell office:value-type="string" table:style-name="ce158">
            <text:p>工作日</text:p>
          </table:table-cell>
          <table:table-cell office:value-type="string" table:style-name="ce158">
            <text:p>工作日</text:p>
          </table:table-cell>
          <table:table-cell office:value-type="string" table:style-name="ce159">
            <text:p>休息日</text:p>
          </table:table-cell>
          <table:table-cell office:value-type="string" table:style-name="ce161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5" table:style-name="ce148">
            <text:p>15</text:p>
          </table:table-cell>
          <table:table-cell office:value-type="float" office:value="16" table:style-name="ce149">
            <text:p>16</text:p>
          </table:table-cell>
          <table:table-cell office:value-type="float" office:value="17" table:style-name="ce149">
            <text:p>17</text:p>
          </table:table-cell>
          <table:table-cell office:value-type="float" office:value="18" table:style-name="ce149">
            <text:p>18</text:p>
          </table:table-cell>
          <table:table-cell office:value-type="float" office:value="19" table:style-name="ce149">
            <text:p>19</text:p>
          </table:table-cell>
          <table:table-cell office:value-type="float" office:value="20" table:style-name="ce149">
            <text:p>20</text:p>
          </table:table-cell>
          <table:table-cell office:value-type="float" office:value="21" table:style-name="ce147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155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57">
            <text:p>工作日</text:p>
          </table:table-cell>
          <table:table-cell office:value-type="string" table:style-name="ce160">
            <text:p>休息日</text:p>
          </table:table-cell>
          <table:table-cell office:value-type="string" table:style-name="ce162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0422-0519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2" table:number-columns-repeated="16368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4月/5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63">
            <text:p>星期一</text:p>
          </table:table-cell>
          <table:table-cell office:value-type="string" table:style-name="ce164">
            <text:p>星期二</text:p>
          </table:table-cell>
          <table:table-cell office:value-type="string" table:style-name="ce164">
            <text:p>星期三</text:p>
          </table:table-cell>
          <table:table-cell office:value-type="string" table:style-name="ce164">
            <text:p>星期四</text:p>
          </table:table-cell>
          <table:table-cell office:value-type="string" table:style-name="ce164">
            <text:p>星期五</text:p>
          </table:table-cell>
          <table:table-cell office:value-type="string" table:style-name="ce164">
            <text:p>星期六</text:p>
          </table:table-cell>
          <table:table-cell office:value-type="string" table:style-name="ce167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2" table:style-name="ce165">
            <text:p>22</text:p>
          </table:table-cell>
          <table:table-cell office:value-type="float" office:value="23" table:style-name="ce166">
            <text:p>23</text:p>
          </table:table-cell>
          <table:table-cell office:value-type="float" office:value="24" table:style-name="ce166">
            <text:p>24</text:p>
          </table:table-cell>
          <table:table-cell office:value-type="float" office:value="25" table:style-name="ce166">
            <text:p>25</text:p>
          </table:table-cell>
          <table:table-cell office:value-type="float" office:value="26" table:style-name="ce166">
            <text:p>26</text:p>
          </table:table-cell>
          <table:table-cell office:value-type="float" office:value="27" table:style-name="ce166">
            <text:p>27</text:p>
          </table:table-cell>
          <table:table-cell office:value-type="float" office:value="28" table:style-name="ce168">
            <text:p>28</text:p>
          </table:table-cell>
          <table:table-cell table:number-columns-repeated="16377"/>
        </table:table-row>
        <table:table-row table:style-name="ro3">
          <table:table-cell office:value-type="string" table:style-name="ce171">
            <text:p>工作日</text:p>
          </table:table-cell>
          <table:table-cell office:value-type="string" table:style-name="ce169">
            <text:p>工作日</text:p>
          </table:table-cell>
          <table:table-cell office:value-type="string" table:style-name="ce169">
            <text:p>工作日</text:p>
          </table:table-cell>
          <table:table-cell office:value-type="string" table:style-name="ce169">
            <text:p>工作日</text:p>
          </table:table-cell>
          <table:table-cell office:value-type="string" table:style-name="ce169">
            <text:p>工作日</text:p>
          </table:table-cell>
          <table:table-cell office:value-type="string" table:style-name="ce170">
            <text:p>休息日</text:p>
          </table:table-cell>
          <table:table-cell office:value-type="string" table:style-name="ce17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9" table:style-name="ce174">
            <text:p>29</text:p>
          </table:table-cell>
          <table:table-cell office:value-type="float" office:value="30" table:style-name="ce175">
            <text:p>30</text:p>
          </table:table-cell>
          <table:table-cell office:value-type="float" office:value="1" table:style-name="ce175">
            <text:p>1</text:p>
          </table:table-cell>
          <table:table-cell office:value-type="float" office:value="2" table:style-name="ce175">
            <text:p>2</text:p>
          </table:table-cell>
          <table:table-cell office:value-type="float" office:value="3" table:style-name="ce175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5" table:style-name="ce173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179">
            <text:p>工作日</text:p>
          </table:table-cell>
          <table:table-cell office:value-type="string" table:style-name="ce177">
            <text:p>工作日</text:p>
          </table:table-cell>
          <table:table-cell office:value-type="string" table:style-name="ce177">
            <text:p>工作日</text:p>
          </table:table-cell>
          <table:table-cell office:value-type="string" table:style-name="ce177">
            <text:p>工作日</text:p>
          </table:table-cell>
          <table:table-cell office:value-type="string" table:style-name="ce177">
            <text:p>工作日</text:p>
          </table:table-cell>
          <table:table-cell office:value-type="string" table:style-name="ce178">
            <text:p>休息日</text:p>
          </table:table-cell>
          <table:table-cell office:value-type="string" table:style-name="ce176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6" table:style-name="ce174">
            <text:p>6</text:p>
          </table:table-cell>
          <table:table-cell office:value-type="float" office:value="7" table:style-name="ce175">
            <text:p>7</text:p>
          </table:table-cell>
          <table:table-cell office:value-type="float" office:value="8" table:style-name="ce175">
            <text:p>8</text:p>
          </table:table-cell>
          <table:table-cell office:value-type="float" office:value="9" table:style-name="ce175">
            <text:p>9</text:p>
          </table:table-cell>
          <table:table-cell office:value-type="float" office:value="10" table:style-name="ce175">
            <text:p>10</text:p>
          </table:table-cell>
          <table:table-cell office:value-type="float" office:value="11" table:style-name="ce175">
            <text:p>11</text:p>
          </table:table-cell>
          <table:table-cell office:value-type="float" office:value="12" table:style-name="ce173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81">
            <text:p>工作日</text:p>
          </table:table-cell>
          <table:table-cell office:value-type="string" table:style-name="ce183">
            <text:p>工作日</text:p>
          </table:table-cell>
          <table:table-cell office:value-type="string" table:style-name="ce183">
            <text:p>工作日</text:p>
          </table:table-cell>
          <table:table-cell office:value-type="string" table:style-name="ce183">
            <text:p>工作日</text:p>
          </table:table-cell>
          <table:table-cell office:value-type="string" table:style-name="ce183">
            <text:p>工作日</text:p>
          </table:table-cell>
          <table:table-cell office:value-type="string" table:style-name="ce184">
            <text:p>休息日</text:p>
          </table:table-cell>
          <table:table-cell office:value-type="string" table:style-name="ce186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3" table:style-name="ce174">
            <text:p>13</text:p>
          </table:table-cell>
          <table:table-cell office:value-type="float" office:value="14" table:style-name="ce175">
            <text:p>14</text:p>
          </table:table-cell>
          <table:table-cell office:value-type="float" office:value="15" table:style-name="ce175">
            <text:p>15</text:p>
          </table:table-cell>
          <table:table-cell office:value-type="float" office:value="16" table:style-name="ce175">
            <text:p>16</text:p>
          </table:table-cell>
          <table:table-cell office:value-type="float" office:value="17" table:style-name="ce175">
            <text:p>17</text:p>
          </table:table-cell>
          <table:table-cell office:value-type="float" office:value="18" table:style-name="ce175">
            <text:p>18</text:p>
          </table:table-cell>
          <table:table-cell office:value-type="float" office:value="19" table:style-name="ce173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80">
            <text:p>工作日</text:p>
          </table:table-cell>
          <table:table-cell office:value-type="string" table:style-name="ce182">
            <text:p>工作日</text:p>
          </table:table-cell>
          <table:table-cell office:value-type="string" table:style-name="ce182">
            <text:p>工作日</text:p>
          </table:table-cell>
          <table:table-cell office:value-type="string" table:style-name="ce182">
            <text:p>工作日</text:p>
          </table:table-cell>
          <table:table-cell office:value-type="string" table:style-name="ce182">
            <text:p>工作日</text:p>
          </table:table-cell>
          <table:table-cell office:value-type="string" table:style-name="ce185">
            <text:p>休息日</text:p>
          </table:table-cell>
          <table:table-cell office:value-type="string" table:style-name="ce187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0520-0616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5月/6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188">
            <text:p>星期一</text:p>
          </table:table-cell>
          <table:table-cell office:value-type="string" table:style-name="ce189">
            <text:p>星期二</text:p>
          </table:table-cell>
          <table:table-cell office:value-type="string" table:style-name="ce189">
            <text:p>星期三</text:p>
          </table:table-cell>
          <table:table-cell office:value-type="string" table:style-name="ce189">
            <text:p>星期四</text:p>
          </table:table-cell>
          <table:table-cell office:value-type="string" table:style-name="ce189">
            <text:p>星期五</text:p>
          </table:table-cell>
          <table:table-cell office:value-type="string" table:style-name="ce189">
            <text:p>星期六</text:p>
          </table:table-cell>
          <table:table-cell office:value-type="string" table:style-name="ce192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0" table:style-name="ce190">
            <text:p>20</text:p>
          </table:table-cell>
          <table:table-cell office:value-type="float" office:value="21" table:style-name="ce191">
            <text:p>21</text:p>
          </table:table-cell>
          <table:table-cell office:value-type="float" office:value="22" table:style-name="ce191">
            <text:p>22</text:p>
          </table:table-cell>
          <table:table-cell office:value-type="float" office:value="23" table:style-name="ce191">
            <text:p>23</text:p>
          </table:table-cell>
          <table:table-cell office:value-type="float" office:value="24" table:style-name="ce191">
            <text:p>24</text:p>
          </table:table-cell>
          <table:table-cell office:value-type="float" office:value="25" table:style-name="ce191">
            <text:p>25</text:p>
          </table:table-cell>
          <table:table-cell office:value-type="float" office:value="26" table:style-name="ce193">
            <text:p>26</text:p>
          </table:table-cell>
          <table:table-cell table:number-columns-repeated="16377"/>
        </table:table-row>
        <table:table-row table:style-name="ro3">
          <table:table-cell office:value-type="string" table:style-name="ce196">
            <text:p>工作日</text:p>
          </table:table-cell>
          <table:table-cell office:value-type="string" table:style-name="ce194">
            <text:p>工作日</text:p>
          </table:table-cell>
          <table:table-cell office:value-type="string" table:style-name="ce194">
            <text:p>工作日</text:p>
          </table:table-cell>
          <table:table-cell office:value-type="string" table:style-name="ce194">
            <text:p>工作日</text:p>
          </table:table-cell>
          <table:table-cell office:value-type="string" table:style-name="ce194">
            <text:p>工作日</text:p>
          </table:table-cell>
          <table:table-cell office:value-type="string" table:style-name="ce195">
            <text:p>休息日</text:p>
          </table:table-cell>
          <table:table-cell office:value-type="string" table:style-name="ce197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7" table:style-name="ce199">
            <text:p>27</text:p>
          </table:table-cell>
          <table:table-cell office:value-type="float" office:value="28" table:style-name="ce200">
            <text:p>28</text:p>
          </table:table-cell>
          <table:table-cell office:value-type="float" office:value="29" table:style-name="ce200">
            <text:p>29</text:p>
          </table:table-cell>
          <table:table-cell office:value-type="float" office:value="30" table:style-name="ce200">
            <text:p>30</text:p>
          </table:table-cell>
          <table:table-cell office:value-type="float" office:value="31" table:style-name="ce200">
            <text:p>31</text:p>
          </table:table-cell>
          <table:table-cell office:value-type="float" office:value="1" table:style-name="ce200">
            <text:p>1</text:p>
          </table:table-cell>
          <table:table-cell office:value-type="float" office:value="2" table:style-name="ce198">
            <text:p>2</text:p>
          </table:table-cell>
          <table:table-cell table:number-columns-repeated="16377"/>
        </table:table-row>
        <table:table-row table:style-name="ro3">
          <table:table-cell office:value-type="string" table:style-name="ce204">
            <text:p>工作日</text:p>
          </table:table-cell>
          <table:table-cell office:value-type="string" table:style-name="ce202">
            <text:p>工作日</text:p>
          </table:table-cell>
          <table:table-cell office:value-type="string" table:style-name="ce202">
            <text:p>工作日</text:p>
          </table:table-cell>
          <table:table-cell office:value-type="string" table:style-name="ce202">
            <text:p>工作日</text:p>
          </table:table-cell>
          <table:table-cell office:value-type="string" table:style-name="ce202">
            <text:p>工作日</text:p>
          </table:table-cell>
          <table:table-cell office:value-type="string" table:style-name="ce203">
            <text:p>休息日</text:p>
          </table:table-cell>
          <table:table-cell office:value-type="string" table:style-name="ce201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3" table:style-name="ce199">
            <text:p>3</text:p>
          </table:table-cell>
          <table:table-cell office:value-type="float" office:value="4" table:style-name="ce200">
            <text:p>4</text:p>
          </table:table-cell>
          <table:table-cell office:value-type="float" office:value="5" table:style-name="ce200">
            <text:p>5</text:p>
          </table:table-cell>
          <table:table-cell office:value-type="float" office:value="6" table:style-name="ce200">
            <text:p>6</text:p>
          </table:table-cell>
          <table:table-cell office:value-type="float" office:value="7" table:style-name="ce200">
            <text:p>7</text:p>
          </table:table-cell>
          <table:table-cell office:value-type="float" office:value="8" table:style-name="ce200">
            <text:p>8</text:p>
          </table:table-cell>
          <table:table-cell office:value-type="float" office:value="9" table:style-name="ce198">
            <text:p>9</text:p>
          </table:table-cell>
          <table:table-cell table:number-columns-repeated="16377"/>
        </table:table-row>
        <table:table-row table:style-name="ro3">
          <table:table-cell office:value-type="string" table:style-name="ce206">
            <text:p>工作日</text:p>
          </table:table-cell>
          <table:table-cell office:value-type="string" table:style-name="ce208">
            <text:p>工作日</text:p>
          </table:table-cell>
          <table:table-cell office:value-type="string" table:style-name="ce208">
            <text:p>工作日</text:p>
          </table:table-cell>
          <table:table-cell office:value-type="string" table:style-name="ce208">
            <text:p>工作日</text:p>
          </table:table-cell>
          <table:table-cell office:value-type="string" table:style-name="ce209">
            <text:p>國定假日</text:p>
          </table:table-cell>
          <table:table-cell office:value-type="string" table:style-name="ce210">
            <text:p>休息日</text:p>
          </table:table-cell>
          <table:table-cell office:value-type="string" table:style-name="ce21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0" table:style-name="ce199">
            <text:p>10</text:p>
          </table:table-cell>
          <table:table-cell office:value-type="float" office:value="11" table:style-name="ce200">
            <text:p>11</text:p>
          </table:table-cell>
          <table:table-cell office:value-type="float" office:value="12" table:style-name="ce200">
            <text:p>12</text:p>
          </table:table-cell>
          <table:table-cell office:value-type="float" office:value="13" table:style-name="ce200">
            <text:p>13</text:p>
          </table:table-cell>
          <table:table-cell office:value-type="float" office:value="14" table:style-name="ce200">
            <text:p>14</text:p>
          </table:table-cell>
          <table:table-cell office:value-type="float" office:value="15" table:style-name="ce200">
            <text:p>15</text:p>
          </table:table-cell>
          <table:table-cell office:value-type="float" office:value="16" table:style-name="ce198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205">
            <text:p>工作日</text:p>
          </table:table-cell>
          <table:table-cell office:value-type="string" table:style-name="ce207">
            <text:p>工作日</text:p>
          </table:table-cell>
          <table:table-cell office:value-type="string" table:style-name="ce207">
            <text:p>工作日</text:p>
          </table:table-cell>
          <table:table-cell office:value-type="string" table:style-name="ce207">
            <text:p>工作日</text:p>
          </table:table-cell>
          <table:table-cell office:value-type="string" table:style-name="ce207">
            <text:p>工作日</text:p>
          </table:table-cell>
          <table:table-cell office:value-type="string" table:style-name="ce211">
            <text:p>休息日</text:p>
          </table:table-cell>
          <table:table-cell office:value-type="string" table:style-name="ce213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0617-0714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6月/7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214">
            <text:p>星期一</text:p>
          </table:table-cell>
          <table:table-cell office:value-type="string" table:style-name="ce215">
            <text:p>星期二</text:p>
          </table:table-cell>
          <table:table-cell office:value-type="string" table:style-name="ce215">
            <text:p>星期三</text:p>
          </table:table-cell>
          <table:table-cell office:value-type="string" table:style-name="ce215">
            <text:p>星期四</text:p>
          </table:table-cell>
          <table:table-cell office:value-type="string" table:style-name="ce215">
            <text:p>星期五</text:p>
          </table:table-cell>
          <table:table-cell office:value-type="string" table:style-name="ce215">
            <text:p>星期六</text:p>
          </table:table-cell>
          <table:table-cell office:value-type="string" table:style-name="ce218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17" table:style-name="ce216">
            <text:p>17</text:p>
          </table:table-cell>
          <table:table-cell office:value-type="float" office:value="18" table:style-name="ce217">
            <text:p>18</text:p>
          </table:table-cell>
          <table:table-cell office:value-type="float" office:value="19" table:style-name="ce217">
            <text:p>19</text:p>
          </table:table-cell>
          <table:table-cell office:value-type="float" office:value="20" table:style-name="ce217">
            <text:p>20</text:p>
          </table:table-cell>
          <table:table-cell office:value-type="float" office:value="21" table:style-name="ce217">
            <text:p>21</text:p>
          </table:table-cell>
          <table:table-cell office:value-type="float" office:value="22" table:style-name="ce217">
            <text:p>22</text:p>
          </table:table-cell>
          <table:table-cell office:value-type="float" office:value="23" table:style-name="ce219">
            <text:p>2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22">
            <text:p>工作日</text:p>
          </table:table-cell>
          <table:table-cell office:value-type="string" table:style-name="ce220">
            <text:p>工作日</text:p>
          </table:table-cell>
          <table:table-cell office:value-type="string" table:style-name="ce220">
            <text:p>工作日</text:p>
          </table:table-cell>
          <table:table-cell office:value-type="string" table:style-name="ce220">
            <text:p>工作日</text:p>
          </table:table-cell>
          <table:table-cell office:value-type="string" table:style-name="ce220">
            <text:p>工作日</text:p>
          </table:table-cell>
          <table:table-cell office:value-type="string" table:style-name="ce221">
            <text:p>休息日</text:p>
          </table:table-cell>
          <table:table-cell office:value-type="string" table:style-name="ce223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4" table:style-name="ce225">
            <text:p>24</text:p>
          </table:table-cell>
          <table:table-cell office:value-type="float" office:value="25" table:style-name="ce226">
            <text:p>25</text:p>
          </table:table-cell>
          <table:table-cell office:value-type="float" office:value="26" table:style-name="ce226">
            <text:p>26</text:p>
          </table:table-cell>
          <table:table-cell office:value-type="float" office:value="27" table:style-name="ce226">
            <text:p>27</text:p>
          </table:table-cell>
          <table:table-cell office:value-type="float" office:value="28" table:style-name="ce226">
            <text:p>28</text:p>
          </table:table-cell>
          <table:table-cell office:value-type="float" office:value="29" table:style-name="ce226">
            <text:p>29</text:p>
          </table:table-cell>
          <table:table-cell office:value-type="float" office:value="30" table:style-name="ce224">
            <text:p>3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30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28">
            <text:p>工作日</text:p>
          </table:table-cell>
          <table:table-cell office:value-type="string" table:style-name="ce229">
            <text:p>休息日</text:p>
          </table:table-cell>
          <table:table-cell office:value-type="string" table:style-name="ce227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" table:style-name="ce233">
            <text:p>1</text:p>
          </table:table-cell>
          <table:table-cell office:value-type="float" office:value="2" table:style-name="ce234">
            <text:p>2</text:p>
          </table:table-cell>
          <table:table-cell office:value-type="float" office:value="3" table:style-name="ce234">
            <text:p>3</text:p>
          </table:table-cell>
          <table:table-cell office:value-type="float" office:value="4" table:style-name="ce234">
            <text:p>4</text:p>
          </table:table-cell>
          <table:table-cell office:value-type="float" office:value="5" table:style-name="ce234">
            <text:p>5</text:p>
          </table:table-cell>
          <table:table-cell office:value-type="float" office:value="6" table:style-name="ce234">
            <text:p>6</text:p>
          </table:table-cell>
          <table:table-cell office:value-type="float" office:value="7" table:style-name="ce243">
            <text:p>7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32">
            <text:p>工作日</text:p>
          </table:table-cell>
          <table:table-cell office:value-type="string" table:style-name="ce238">
            <text:p>工作日</text:p>
          </table:table-cell>
          <table:table-cell office:value-type="string" table:style-name="ce238">
            <text:p>工作日</text:p>
          </table:table-cell>
          <table:table-cell office:value-type="string" table:style-name="ce238">
            <text:p>工作日</text:p>
          </table:table-cell>
          <table:table-cell office:value-type="string" table:style-name="ce238">
            <text:p>工作日</text:p>
          </table:table-cell>
          <table:table-cell office:value-type="string" table:style-name="ce239">
            <text:p>休息日</text:p>
          </table:table-cell>
          <table:table-cell office:value-type="string" table:style-name="ce242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8" table:style-name="ce235">
            <text:p>8</text:p>
          </table:table-cell>
          <table:table-cell office:value-type="float" office:value="9" table:style-name="ce236">
            <text:p>9</text:p>
          </table:table-cell>
          <table:table-cell office:value-type="float" office:value="10" table:style-name="ce236">
            <text:p>10</text:p>
          </table:table-cell>
          <table:table-cell office:value-type="float" office:value="11" table:style-name="ce236">
            <text:p>11</text:p>
          </table:table-cell>
          <table:table-cell office:value-type="float" office:value="12" table:style-name="ce236">
            <text:p>12</text:p>
          </table:table-cell>
          <table:table-cell office:value-type="float" office:value="13" table:style-name="ce236">
            <text:p>13</text:p>
          </table:table-cell>
          <table:table-cell office:value-type="float" office:value="14" table:style-name="ce241">
            <text:p>14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31">
            <text:p>工作日</text:p>
          </table:table-cell>
          <table:table-cell office:value-type="string" table:style-name="ce237">
            <text:p>工作日</text:p>
          </table:table-cell>
          <table:table-cell office:value-type="string" table:style-name="ce237">
            <text:p>工作日</text:p>
          </table:table-cell>
          <table:table-cell office:value-type="string" table:style-name="ce237">
            <text:p>工作日</text:p>
          </table:table-cell>
          <table:table-cell office:value-type="string" table:style-name="ce237">
            <text:p>工作日</text:p>
          </table:table-cell>
          <table:table-cell office:value-type="string" table:style-name="ce240">
            <text:p>休息日</text:p>
          </table:table-cell>
          <table:table-cell office:value-type="string" table:style-name="ce244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0715-0811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7月/8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245">
            <text:p>星期一</text:p>
          </table:table-cell>
          <table:table-cell office:value-type="string" table:style-name="ce246">
            <text:p>星期二</text:p>
          </table:table-cell>
          <table:table-cell office:value-type="string" table:style-name="ce246">
            <text:p>星期三</text:p>
          </table:table-cell>
          <table:table-cell office:value-type="string" table:style-name="ce246">
            <text:p>星期四</text:p>
          </table:table-cell>
          <table:table-cell office:value-type="string" table:style-name="ce246">
            <text:p>星期五</text:p>
          </table:table-cell>
          <table:table-cell office:value-type="string" table:style-name="ce246">
            <text:p>星期六</text:p>
          </table:table-cell>
          <table:table-cell office:value-type="string" table:style-name="ce249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15" table:style-name="ce247">
            <text:p>15</text:p>
          </table:table-cell>
          <table:table-cell office:value-type="float" office:value="16" table:style-name="ce248">
            <text:p>16</text:p>
          </table:table-cell>
          <table:table-cell office:value-type="float" office:value="17" table:style-name="ce248">
            <text:p>17</text:p>
          </table:table-cell>
          <table:table-cell office:value-type="float" office:value="18" table:style-name="ce248">
            <text:p>18</text:p>
          </table:table-cell>
          <table:table-cell office:value-type="float" office:value="19" table:style-name="ce248">
            <text:p>19</text:p>
          </table:table-cell>
          <table:table-cell office:value-type="float" office:value="20" table:style-name="ce248">
            <text:p>20</text:p>
          </table:table-cell>
          <table:table-cell office:value-type="float" office:value="21" table:style-name="ce250">
            <text:p>21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53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1">
            <text:p>工作日</text:p>
          </table:table-cell>
          <table:table-cell office:value-type="string" table:style-name="ce252">
            <text:p>休息日</text:p>
          </table:table-cell>
          <table:table-cell office:value-type="string" table:style-name="ce25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2" table:style-name="ce256">
            <text:p>22</text:p>
          </table:table-cell>
          <table:table-cell office:value-type="float" office:value="23" table:style-name="ce257">
            <text:p>23</text:p>
          </table:table-cell>
          <table:table-cell office:value-type="float" office:value="24" table:style-name="ce257">
            <text:p>24</text:p>
          </table:table-cell>
          <table:table-cell office:value-type="float" office:value="25" table:style-name="ce257">
            <text:p>25</text:p>
          </table:table-cell>
          <table:table-cell office:value-type="float" office:value="26" table:style-name="ce257">
            <text:p>26</text:p>
          </table:table-cell>
          <table:table-cell office:value-type="float" office:value="27" table:style-name="ce257">
            <text:p>27</text:p>
          </table:table-cell>
          <table:table-cell office:value-type="float" office:value="28" table:style-name="ce255">
            <text:p>2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61">
            <text:p>工作日</text:p>
          </table:table-cell>
          <table:table-cell office:value-type="string" table:style-name="ce259">
            <text:p>工作日</text:p>
          </table:table-cell>
          <table:table-cell office:value-type="string" table:style-name="ce259">
            <text:p>工作日</text:p>
          </table:table-cell>
          <table:table-cell office:value-type="string" table:style-name="ce259">
            <text:p>工作日</text:p>
          </table:table-cell>
          <table:table-cell office:value-type="string" table:style-name="ce259">
            <text:p>工作日</text:p>
          </table:table-cell>
          <table:table-cell office:value-type="string" table:style-name="ce260">
            <text:p>休息日</text:p>
          </table:table-cell>
          <table:table-cell office:value-type="string" table:style-name="ce25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9" table:style-name="ce264">
            <text:p>29</text:p>
          </table:table-cell>
          <table:table-cell office:value-type="float" office:value="30" table:style-name="ce265">
            <text:p>30</text:p>
          </table:table-cell>
          <table:table-cell office:value-type="float" office:value="31" table:style-name="ce265">
            <text:p>31</text:p>
          </table:table-cell>
          <table:table-cell office:value-type="float" office:value="1" table:style-name="ce265">
            <text:p>1</text:p>
          </table:table-cell>
          <table:table-cell office:value-type="float" office:value="2" table:style-name="ce265">
            <text:p>2</text:p>
          </table:table-cell>
          <table:table-cell office:value-type="float" office:value="3" table:style-name="ce265">
            <text:p>3</text:p>
          </table:table-cell>
          <table:table-cell office:value-type="float" office:value="4" table:style-name="ce274">
            <text:p>4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63">
            <text:p>工作日</text:p>
          </table:table-cell>
          <table:table-cell office:value-type="string" table:style-name="ce269">
            <text:p>工作日</text:p>
          </table:table-cell>
          <table:table-cell office:value-type="string" table:style-name="ce269">
            <text:p>工作日</text:p>
          </table:table-cell>
          <table:table-cell office:value-type="string" table:style-name="ce269">
            <text:p>工作日</text:p>
          </table:table-cell>
          <table:table-cell office:value-type="string" table:style-name="ce269">
            <text:p>工作日</text:p>
          </table:table-cell>
          <table:table-cell office:value-type="string" table:style-name="ce270">
            <text:p>休息日</text:p>
          </table:table-cell>
          <table:table-cell office:value-type="string" table:style-name="ce273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5" table:style-name="ce266">
            <text:p>5</text:p>
          </table:table-cell>
          <table:table-cell office:value-type="float" office:value="6" table:style-name="ce267">
            <text:p>6</text:p>
          </table:table-cell>
          <table:table-cell office:value-type="float" office:value="7" table:style-name="ce267">
            <text:p>7</text:p>
          </table:table-cell>
          <table:table-cell office:value-type="float" office:value="8" table:style-name="ce267">
            <text:p>8</text:p>
          </table:table-cell>
          <table:table-cell office:value-type="float" office:value="9" table:style-name="ce267">
            <text:p>9</text:p>
          </table:table-cell>
          <table:table-cell office:value-type="float" office:value="10" table:style-name="ce267">
            <text:p>10</text:p>
          </table:table-cell>
          <table:table-cell office:value-type="float" office:value="11" table:style-name="ce272">
            <text:p>11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62">
            <text:p>工作日</text:p>
          </table:table-cell>
          <table:table-cell office:value-type="string" table:style-name="ce268">
            <text:p>工作日</text:p>
          </table:table-cell>
          <table:table-cell office:value-type="string" table:style-name="ce268">
            <text:p>工作日</text:p>
          </table:table-cell>
          <table:table-cell office:value-type="string" table:style-name="ce268">
            <text:p>工作日</text:p>
          </table:table-cell>
          <table:table-cell office:value-type="string" table:style-name="ce268">
            <text:p>工作日</text:p>
          </table:table-cell>
          <table:table-cell office:value-type="string" table:style-name="ce271">
            <text:p>休息日</text:p>
          </table:table-cell>
          <table:table-cell office:value-type="string" table:style-name="ce275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0812-0908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8月/9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276">
            <text:p>星期一</text:p>
          </table:table-cell>
          <table:table-cell office:value-type="string" table:style-name="ce277">
            <text:p>星期二</text:p>
          </table:table-cell>
          <table:table-cell office:value-type="string" table:style-name="ce277">
            <text:p>星期三</text:p>
          </table:table-cell>
          <table:table-cell office:value-type="string" table:style-name="ce277">
            <text:p>星期四</text:p>
          </table:table-cell>
          <table:table-cell office:value-type="string" table:style-name="ce277">
            <text:p>星期五</text:p>
          </table:table-cell>
          <table:table-cell office:value-type="string" table:style-name="ce277">
            <text:p>星期六</text:p>
          </table:table-cell>
          <table:table-cell office:value-type="string" table:style-name="ce280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12" table:style-name="ce278">
            <text:p>12</text:p>
          </table:table-cell>
          <table:table-cell office:value-type="float" office:value="13" table:style-name="ce279">
            <text:p>13</text:p>
          </table:table-cell>
          <table:table-cell office:value-type="float" office:value="14" table:style-name="ce279">
            <text:p>14</text:p>
          </table:table-cell>
          <table:table-cell office:value-type="float" office:value="15" table:style-name="ce279">
            <text:p>15</text:p>
          </table:table-cell>
          <table:table-cell office:value-type="float" office:value="16" table:style-name="ce279">
            <text:p>16</text:p>
          </table:table-cell>
          <table:table-cell office:value-type="float" office:value="17" table:style-name="ce279">
            <text:p>17</text:p>
          </table:table-cell>
          <table:table-cell office:value-type="float" office:value="18" table:style-name="ce281">
            <text:p>1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84">
            <text:p>工作日</text:p>
          </table:table-cell>
          <table:table-cell office:value-type="string" table:style-name="ce282">
            <text:p>工作日</text:p>
          </table:table-cell>
          <table:table-cell office:value-type="string" table:style-name="ce282">
            <text:p>工作日</text:p>
          </table:table-cell>
          <table:table-cell office:value-type="string" table:style-name="ce282">
            <text:p>工作日</text:p>
          </table:table-cell>
          <table:table-cell office:value-type="string" table:style-name="ce282">
            <text:p>工作日</text:p>
          </table:table-cell>
          <table:table-cell office:value-type="string" table:style-name="ce283">
            <text:p>休息日</text:p>
          </table:table-cell>
          <table:table-cell office:value-type="string" table:style-name="ce28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9" table:style-name="ce287">
            <text:p>19</text:p>
          </table:table-cell>
          <table:table-cell office:value-type="float" office:value="20" table:style-name="ce288">
            <text:p>20</text:p>
          </table:table-cell>
          <table:table-cell office:value-type="float" office:value="21" table:style-name="ce288">
            <text:p>21</text:p>
          </table:table-cell>
          <table:table-cell office:value-type="float" office:value="22" table:style-name="ce288">
            <text:p>22</text:p>
          </table:table-cell>
          <table:table-cell office:value-type="float" office:value="23" table:style-name="ce288">
            <text:p>23</text:p>
          </table:table-cell>
          <table:table-cell office:value-type="float" office:value="24" table:style-name="ce288">
            <text:p>24</text:p>
          </table:table-cell>
          <table:table-cell office:value-type="float" office:value="25" table:style-name="ce286">
            <text:p>25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92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0">
            <text:p>工作日</text:p>
          </table:table-cell>
          <table:table-cell office:value-type="string" table:style-name="ce291">
            <text:p>休息日</text:p>
          </table:table-cell>
          <table:table-cell office:value-type="string" table:style-name="ce28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6" table:style-name="ce295">
            <text:p>26</text:p>
          </table:table-cell>
          <table:table-cell office:value-type="float" office:value="27" table:style-name="ce296">
            <text:p>27</text:p>
          </table:table-cell>
          <table:table-cell office:value-type="float" office:value="28" table:style-name="ce296">
            <text:p>28</text:p>
          </table:table-cell>
          <table:table-cell office:value-type="float" office:value="29" table:style-name="ce296">
            <text:p>29</text:p>
          </table:table-cell>
          <table:table-cell office:value-type="float" office:value="30" table:style-name="ce296">
            <text:p>30</text:p>
          </table:table-cell>
          <table:table-cell office:value-type="float" office:value="31" table:style-name="ce296">
            <text:p>31</text:p>
          </table:table-cell>
          <table:table-cell office:value-type="float" office:value="1" table:style-name="ce305">
            <text:p>1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94">
            <text:p>工作日</text:p>
          </table:table-cell>
          <table:table-cell office:value-type="string" table:style-name="ce300">
            <text:p>工作日</text:p>
          </table:table-cell>
          <table:table-cell office:value-type="string" table:style-name="ce300">
            <text:p>工作日</text:p>
          </table:table-cell>
          <table:table-cell office:value-type="string" table:style-name="ce300">
            <text:p>工作日</text:p>
          </table:table-cell>
          <table:table-cell office:value-type="string" table:style-name="ce300">
            <text:p>工作日</text:p>
          </table:table-cell>
          <table:table-cell office:value-type="string" table:style-name="ce301">
            <text:p>休息日</text:p>
          </table:table-cell>
          <table:table-cell office:value-type="string" table:style-name="ce30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" table:style-name="ce297">
            <text:p>2</text:p>
          </table:table-cell>
          <table:table-cell office:value-type="float" office:value="3" table:style-name="ce298">
            <text:p>3</text:p>
          </table:table-cell>
          <table:table-cell office:value-type="float" office:value="4" table:style-name="ce298">
            <text:p>4</text:p>
          </table:table-cell>
          <table:table-cell office:value-type="float" office:value="5" table:style-name="ce298">
            <text:p>5</text:p>
          </table:table-cell>
          <table:table-cell office:value-type="float" office:value="6" table:style-name="ce298">
            <text:p>6</text:p>
          </table:table-cell>
          <table:table-cell office:value-type="float" office:value="7" table:style-name="ce298">
            <text:p>7</text:p>
          </table:table-cell>
          <table:table-cell office:value-type="float" office:value="8" table:style-name="ce303">
            <text:p>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293">
            <text:p>工作日</text:p>
          </table:table-cell>
          <table:table-cell office:value-type="string" table:style-name="ce299">
            <text:p>工作日</text:p>
          </table:table-cell>
          <table:table-cell office:value-type="string" table:style-name="ce299">
            <text:p>工作日</text:p>
          </table:table-cell>
          <table:table-cell office:value-type="string" table:style-name="ce299">
            <text:p>工作日</text:p>
          </table:table-cell>
          <table:table-cell office:value-type="string" table:style-name="ce299">
            <text:p>工作日</text:p>
          </table:table-cell>
          <table:table-cell office:value-type="string" table:style-name="ce302">
            <text:p>休息日</text:p>
          </table:table-cell>
          <table:table-cell office:value-type="string" table:style-name="ce306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2" table:style-name="ro1">
          <table:table-cell table:number-columns-repeated="16384"/>
        </table:table-row>
      </table:table>
      <table:table table:name="0909-1006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9月/10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07">
            <text:p>星期一</text:p>
          </table:table-cell>
          <table:table-cell office:value-type="string" table:style-name="ce308">
            <text:p>星期二</text:p>
          </table:table-cell>
          <table:table-cell office:value-type="string" table:style-name="ce308">
            <text:p>星期三</text:p>
          </table:table-cell>
          <table:table-cell office:value-type="string" table:style-name="ce308">
            <text:p>星期四</text:p>
          </table:table-cell>
          <table:table-cell office:value-type="string" table:style-name="ce308">
            <text:p>星期五</text:p>
          </table:table-cell>
          <table:table-cell office:value-type="string" table:style-name="ce308">
            <text:p>星期六</text:p>
          </table:table-cell>
          <table:table-cell office:value-type="string" table:style-name="ce311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9" table:style-name="ce309">
            <text:p>9</text:p>
          </table:table-cell>
          <table:table-cell office:value-type="float" office:value="10" table:style-name="ce310">
            <text:p>10</text:p>
          </table:table-cell>
          <table:table-cell office:value-type="float" office:value="11" table:style-name="ce310">
            <text:p>11</text:p>
          </table:table-cell>
          <table:table-cell office:value-type="float" office:value="12" table:style-name="ce310">
            <text:p>12</text:p>
          </table:table-cell>
          <table:table-cell office:value-type="float" office:value="13" table:style-name="ce310">
            <text:p>13</text:p>
          </table:table-cell>
          <table:table-cell office:value-type="float" office:value="14" table:style-name="ce310">
            <text:p>14</text:p>
          </table:table-cell>
          <table:table-cell office:value-type="float" office:value="15" table:style-name="ce312">
            <text:p>15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19">
            <text:p>工作日</text:p>
          </table:table-cell>
          <table:table-cell office:value-type="string" table:style-name="ce317">
            <text:p>工作日</text:p>
          </table:table-cell>
          <table:table-cell office:value-type="string" table:style-name="ce317">
            <text:p>工作日</text:p>
          </table:table-cell>
          <table:table-cell office:value-type="string" table:style-name="ce317">
            <text:p>工作日</text:p>
          </table:table-cell>
          <table:table-cell office:value-type="string" table:style-name="ce318">
            <text:p>國定假日</text:p>
          </table:table-cell>
          <table:table-cell office:value-type="string" table:style-name="ce313">
            <text:p>休息日</text:p>
          </table:table-cell>
          <table:table-cell office:value-type="string" table:style-name="ce320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6" table:style-name="ce314">
            <text:p>16</text:p>
          </table:table-cell>
          <table:table-cell office:value-type="float" office:value="17" table:style-name="ce315">
            <text:p>17</text:p>
          </table:table-cell>
          <table:table-cell office:value-type="float" office:value="18" table:style-name="ce315">
            <text:p>18</text:p>
          </table:table-cell>
          <table:table-cell office:value-type="float" office:value="19" table:style-name="ce315">
            <text:p>19</text:p>
          </table:table-cell>
          <table:table-cell office:value-type="float" office:value="20" table:style-name="ce315">
            <text:p>20</text:p>
          </table:table-cell>
          <table:table-cell office:value-type="float" office:value="21" table:style-name="ce315">
            <text:p>21</text:p>
          </table:table-cell>
          <table:table-cell office:value-type="float" office:value="22" table:style-name="ce316">
            <text:p>22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21">
            <text:p>工作日</text:p>
          </table:table-cell>
          <table:table-cell office:value-type="string" table:style-name="ce330">
            <text:p>工作日</text:p>
          </table:table-cell>
          <table:table-cell office:value-type="string" table:style-name="ce330">
            <text:p>工作日</text:p>
          </table:table-cell>
          <table:table-cell office:value-type="string" table:style-name="ce330">
            <text:p>工作日</text:p>
          </table:table-cell>
          <table:table-cell office:value-type="string" table:style-name="ce330">
            <text:p>工作日</text:p>
          </table:table-cell>
          <table:table-cell office:value-type="string" table:style-name="ce334">
            <text:p>休息日</text:p>
          </table:table-cell>
          <table:table-cell office:value-type="string" table:style-name="ce33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3" table:style-name="ce322">
            <text:p>23</text:p>
          </table:table-cell>
          <table:table-cell office:value-type="float" office:value="24" table:style-name="ce323">
            <text:p>24</text:p>
          </table:table-cell>
          <table:table-cell office:value-type="float" office:value="25" table:style-name="ce323">
            <text:p>25</text:p>
          </table:table-cell>
          <table:table-cell office:value-type="float" office:value="26" table:style-name="ce323">
            <text:p>26</text:p>
          </table:table-cell>
          <table:table-cell office:value-type="float" office:value="27" table:style-name="ce323">
            <text:p>27</text:p>
          </table:table-cell>
          <table:table-cell office:value-type="float" office:value="28" table:style-name="ce323">
            <text:p>28</text:p>
          </table:table-cell>
          <table:table-cell office:value-type="float" office:value="29" table:style-name="ce337">
            <text:p>29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28">
            <text:p>工作日</text:p>
          </table:table-cell>
          <table:table-cell office:value-type="string" table:style-name="ce329">
            <text:p>工作日</text:p>
          </table:table-cell>
          <table:table-cell office:value-type="string" table:style-name="ce329">
            <text:p>工作日</text:p>
          </table:table-cell>
          <table:table-cell office:value-type="string" table:style-name="ce329">
            <text:p>工作日</text:p>
          </table:table-cell>
          <table:table-cell office:value-type="string" table:style-name="ce329">
            <text:p>工作日</text:p>
          </table:table-cell>
          <table:table-cell office:value-type="string" table:style-name="ce335">
            <text:p>休息日</text:p>
          </table:table-cell>
          <table:table-cell office:value-type="string" table:style-name="ce33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30" table:style-name="ce324">
            <text:p>30</text:p>
          </table:table-cell>
          <table:table-cell office:value-type="float" office:value="1" table:style-name="ce325">
            <text:p>1</text:p>
          </table:table-cell>
          <table:table-cell office:value-type="float" office:value="2" table:style-name="ce325">
            <text:p>2</text:p>
          </table:table-cell>
          <table:table-cell office:value-type="float" office:value="3" table:style-name="ce325">
            <text:p>3</text:p>
          </table:table-cell>
          <table:table-cell office:value-type="float" office:value="4" table:style-name="ce326">
            <text:p>4</text:p>
          </table:table-cell>
          <table:table-cell office:value-type="float" office:value="5" table:style-name="ce327">
            <text:p>5</text:p>
          </table:table-cell>
          <table:table-cell office:value-type="float" office:value="6" table:style-name="ce336">
            <text:p>6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33">
            <text:p>工作日</text:p>
          </table:table-cell>
          <table:table-cell office:value-type="string" table:style-name="ce332">
            <text:p>工作日</text:p>
          </table:table-cell>
          <table:table-cell office:value-type="string" table:style-name="ce332">
            <text:p>工作日</text:p>
          </table:table-cell>
          <table:table-cell office:value-type="string" table:style-name="ce332">
            <text:p>工作日</text:p>
          </table:table-cell>
          <table:table-cell office:value-type="string" table:style-name="ce332">
            <text:p>工作日</text:p>
          </table:table-cell>
          <table:table-cell office:value-type="string" table:style-name="ce331">
            <text:p>工作日</text:p>
          </table:table-cell>
          <table:table-cell office:value-type="string" table:style-name="ce340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4" table:style-name="ce20"/>
          <table:table-cell table:style-name="ce23"/>
          <table:table-cell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6">
            <text:p>3、依108年政府行政機關辦公日曆表，108年10月5日休息日與108年10月11日工作日調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5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6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1" table:style-name="ro1">
          <table:table-cell table:number-columns-repeated="16384"/>
        </table:table-row>
      </table:table>
      <table:table table:name="1007-1103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10月/11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41">
            <text:p>星期一</text:p>
          </table:table-cell>
          <table:table-cell office:value-type="string" table:style-name="ce342">
            <text:p>星期二</text:p>
          </table:table-cell>
          <table:table-cell office:value-type="string" table:style-name="ce342">
            <text:p>星期三</text:p>
          </table:table-cell>
          <table:table-cell office:value-type="string" table:style-name="ce342">
            <text:p>星期四</text:p>
          </table:table-cell>
          <table:table-cell office:value-type="string" table:style-name="ce343">
            <text:p>星期五</text:p>
          </table:table-cell>
          <table:table-cell office:value-type="string" table:style-name="ce342">
            <text:p>星期六</text:p>
          </table:table-cell>
          <table:table-cell office:value-type="string" table:style-name="ce367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7" table:style-name="ce344">
            <text:p>7</text:p>
          </table:table-cell>
          <table:table-cell office:value-type="float" office:value="8" table:style-name="ce345">
            <text:p>8</text:p>
          </table:table-cell>
          <table:table-cell office:value-type="float" office:value="9" table:style-name="ce345">
            <text:p>9</text:p>
          </table:table-cell>
          <table:table-cell office:value-type="float" office:value="10" table:style-name="ce346">
            <text:p>10</text:p>
          </table:table-cell>
          <table:table-cell office:value-type="float" office:value="11" table:style-name="ce347">
            <text:p>11</text:p>
          </table:table-cell>
          <table:table-cell office:value-type="float" office:value="12" table:style-name="ce345">
            <text:p>12</text:p>
          </table:table-cell>
          <table:table-cell office:value-type="float" office:value="13" table:style-name="ce370">
            <text:p>1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52">
            <text:p>工作日</text:p>
          </table:table-cell>
          <table:table-cell office:value-type="string" table:style-name="ce353">
            <text:p>工作日</text:p>
          </table:table-cell>
          <table:table-cell office:value-type="string" table:style-name="ce354">
            <text:p>工作日</text:p>
          </table:table-cell>
          <table:table-cell office:value-type="string" table:style-name="ce354">
            <text:p>國定假日</text:p>
          </table:table-cell>
          <table:table-cell office:value-type="string" table:style-name="ce355">
            <text:p>休息日</text:p>
          </table:table-cell>
          <table:table-cell office:value-type="string" table:style-name="ce366">
            <text:p>休息日</text:p>
          </table:table-cell>
          <table:table-cell office:value-type="string" table:style-name="ce36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4" table:style-name="ce349">
            <text:p>14</text:p>
          </table:table-cell>
          <table:table-cell office:value-type="float" office:value="15" table:style-name="ce350">
            <text:p>15</text:p>
          </table:table-cell>
          <table:table-cell office:value-type="float" office:value="16" table:style-name="ce350">
            <text:p>16</text:p>
          </table:table-cell>
          <table:table-cell office:value-type="float" office:value="17" table:style-name="ce350">
            <text:p>17</text:p>
          </table:table-cell>
          <table:table-cell office:value-type="float" office:value="18" table:style-name="ce351">
            <text:p>18</text:p>
          </table:table-cell>
          <table:table-cell office:value-type="float" office:value="19" table:style-name="ce350">
            <text:p>19</text:p>
          </table:table-cell>
          <table:table-cell office:value-type="float" office:value="20" table:style-name="ce369">
            <text:p>2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57">
            <text:p>工作日</text:p>
          </table:table-cell>
          <table:table-cell office:value-type="string" table:style-name="ce356">
            <text:p>工作日</text:p>
          </table:table-cell>
          <table:table-cell office:value-type="string" table:style-name="ce356">
            <text:p>工作日</text:p>
          </table:table-cell>
          <table:table-cell office:value-type="string" table:style-name="ce356">
            <text:p>工作日</text:p>
          </table:table-cell>
          <table:table-cell office:value-type="string" table:style-name="ce356">
            <text:p>工作日</text:p>
          </table:table-cell>
          <table:table-cell office:value-type="string" table:style-name="ce348">
            <text:p>休息日</text:p>
          </table:table-cell>
          <table:table-cell office:value-type="string" table:style-name="ce371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1" table:style-name="ce358">
            <text:p>21</text:p>
          </table:table-cell>
          <table:table-cell office:value-type="float" office:value="22" table:style-name="ce359">
            <text:p>22</text:p>
          </table:table-cell>
          <table:table-cell office:value-type="float" office:value="23" table:style-name="ce359">
            <text:p>23</text:p>
          </table:table-cell>
          <table:table-cell office:value-type="float" office:value="24" table:style-name="ce359">
            <text:p>24</text:p>
          </table:table-cell>
          <table:table-cell office:value-type="float" office:value="25" table:style-name="ce359">
            <text:p>25</text:p>
          </table:table-cell>
          <table:table-cell office:value-type="float" office:value="26" table:style-name="ce359">
            <text:p>26</text:p>
          </table:table-cell>
          <table:table-cell office:value-type="float" office:value="27" table:style-name="ce374">
            <text:p>27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62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63">
            <text:p>工作日</text:p>
          </table:table-cell>
          <table:table-cell office:value-type="string" table:style-name="ce373">
            <text:p>休息日</text:p>
          </table:table-cell>
          <table:table-cell office:value-type="string" table:style-name="ce376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8" table:style-name="ce360">
            <text:p>28</text:p>
          </table:table-cell>
          <table:table-cell office:value-type="float" office:value="29" table:style-name="ce361">
            <text:p>29</text:p>
          </table:table-cell>
          <table:table-cell office:value-type="float" office:value="30" table:style-name="ce361">
            <text:p>30</text:p>
          </table:table-cell>
          <table:table-cell office:value-type="float" office:value="31" table:style-name="ce361">
            <text:p>31</text:p>
          </table:table-cell>
          <table:table-cell office:value-type="float" office:value="1" table:style-name="ce361">
            <text:p>1</text:p>
          </table:table-cell>
          <table:table-cell office:value-type="float" office:value="2" table:style-name="ce361">
            <text:p>2</text:p>
          </table:table-cell>
          <table:table-cell office:value-type="float" office:value="3" table:style-name="ce375">
            <text:p>3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65">
            <text:p>工作日</text:p>
          </table:table-cell>
          <table:table-cell office:value-type="string" table:style-name="ce364">
            <text:p>工作日</text:p>
          </table:table-cell>
          <table:table-cell office:value-type="string" table:style-name="ce364">
            <text:p>工作日</text:p>
          </table:table-cell>
          <table:table-cell office:value-type="string" table:style-name="ce364">
            <text:p>工作日</text:p>
          </table:table-cell>
          <table:table-cell office:value-type="string" table:style-name="ce364">
            <text:p>工作日</text:p>
          </table:table-cell>
          <table:table-cell office:value-type="string" table:style-name="ce372">
            <text:p>休息日</text:p>
          </table:table-cell>
          <table:table-cell office:value-type="string" table:style-name="ce377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6">
            <text:p>3、依108年政府行政機關辦公日曆表，108年10月11日工作日與108年10月5日休息日調移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4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5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6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number-rows-repeated="1048551" table:style-name="ro1">
          <table:table-cell table:number-columns-repeated="16384"/>
        </table:table-row>
      </table:table>
      <table:table table:name="1104-1201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4" table:default-cell-style-name="ce6"/>
        <table:table-column table:style-name="co2" table:number-columns-repeated="16375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11月/12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378">
            <text:p>星期一</text:p>
          </table:table-cell>
          <table:table-cell office:value-type="string" table:style-name="ce379">
            <text:p>星期二</text:p>
          </table:table-cell>
          <table:table-cell office:value-type="string" table:style-name="ce379">
            <text:p>星期三</text:p>
          </table:table-cell>
          <table:table-cell office:value-type="string" table:style-name="ce379">
            <text:p>星期四</text:p>
          </table:table-cell>
          <table:table-cell office:value-type="string" table:style-name="ce379">
            <text:p>星期五</text:p>
          </table:table-cell>
          <table:table-cell office:value-type="string" table:style-name="ce379">
            <text:p>星期六</text:p>
          </table:table-cell>
          <table:table-cell office:value-type="string" table:style-name="ce387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4" table:style-name="ce380">
            <text:p>4</text:p>
          </table:table-cell>
          <table:table-cell office:value-type="float" office:value="5" table:style-name="ce381">
            <text:p>5</text:p>
          </table:table-cell>
          <table:table-cell office:value-type="float" office:value="6" table:style-name="ce381">
            <text:p>6</text:p>
          </table:table-cell>
          <table:table-cell office:value-type="float" office:value="7" table:style-name="ce381">
            <text:p>7</text:p>
          </table:table-cell>
          <table:table-cell office:value-type="float" office:value="8" table:style-name="ce381">
            <text:p>8</text:p>
          </table:table-cell>
          <table:table-cell office:value-type="float" office:value="9" table:style-name="ce381">
            <text:p>9</text:p>
          </table:table-cell>
          <table:table-cell office:value-type="float" office:value="10" table:style-name="ce390">
            <text:p>10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82">
            <text:p>工作日</text:p>
          </table:table-cell>
          <table:table-cell office:value-type="string" table:style-name="ce383">
            <text:p>工作日</text:p>
          </table:table-cell>
          <table:table-cell office:value-type="string" table:style-name="ce383">
            <text:p>工作日</text:p>
          </table:table-cell>
          <table:table-cell office:value-type="string" table:style-name="ce383">
            <text:p>工作日</text:p>
          </table:table-cell>
          <table:table-cell office:value-type="string" table:style-name="ce383">
            <text:p>工作日</text:p>
          </table:table-cell>
          <table:table-cell office:value-type="string" table:style-name="ce384">
            <text:p>休息日</text:p>
          </table:table-cell>
          <table:table-cell office:value-type="string" table:style-name="ce38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1" table:style-name="ce385">
            <text:p>11</text:p>
          </table:table-cell>
          <table:table-cell office:value-type="float" office:value="12" table:style-name="ce386">
            <text:p>12</text:p>
          </table:table-cell>
          <table:table-cell office:value-type="float" office:value="13" table:style-name="ce386">
            <text:p>13</text:p>
          </table:table-cell>
          <table:table-cell office:value-type="float" office:value="14" table:style-name="ce386">
            <text:p>14</text:p>
          </table:table-cell>
          <table:table-cell office:value-type="float" office:value="15" table:style-name="ce386">
            <text:p>15</text:p>
          </table:table-cell>
          <table:table-cell office:value-type="float" office:value="16" table:style-name="ce386">
            <text:p>16</text:p>
          </table:table-cell>
          <table:table-cell office:value-type="float" office:value="17" table:style-name="ce391">
            <text:p>17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397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6">
            <text:p>工作日</text:p>
          </table:table-cell>
          <table:table-cell office:value-type="string" table:style-name="ce398">
            <text:p>休息日</text:p>
          </table:table-cell>
          <table:table-cell office:value-type="string" table:style-name="ce39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8" table:style-name="ce399">
            <text:p>18</text:p>
          </table:table-cell>
          <table:table-cell office:value-type="float" office:value="19" table:style-name="ce400">
            <text:p>19</text:p>
          </table:table-cell>
          <table:table-cell office:value-type="float" office:value="20" table:style-name="ce400">
            <text:p>20</text:p>
          </table:table-cell>
          <table:table-cell office:value-type="float" office:value="21" table:style-name="ce400">
            <text:p>21</text:p>
          </table:table-cell>
          <table:table-cell office:value-type="float" office:value="22" table:style-name="ce400">
            <text:p>22</text:p>
          </table:table-cell>
          <table:table-cell office:value-type="float" office:value="23" table:style-name="ce400">
            <text:p>23</text:p>
          </table:table-cell>
          <table:table-cell office:value-type="float" office:value="24" table:style-name="ce389">
            <text:p>24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401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2">
            <text:p>工作日</text:p>
          </table:table-cell>
          <table:table-cell office:value-type="string" table:style-name="ce403">
            <text:p>休息日</text:p>
          </table:table-cell>
          <table:table-cell office:value-type="string" table:style-name="ce395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5" table:style-name="ce404">
            <text:p>25</text:p>
          </table:table-cell>
          <table:table-cell office:value-type="float" office:value="26" table:style-name="ce405">
            <text:p>26</text:p>
          </table:table-cell>
          <table:table-cell office:value-type="float" office:value="27" table:style-name="ce405">
            <text:p>27</text:p>
          </table:table-cell>
          <table:table-cell office:value-type="float" office:value="28" table:style-name="ce405">
            <text:p>28</text:p>
          </table:table-cell>
          <table:table-cell office:value-type="float" office:value="29" table:style-name="ce405">
            <text:p>29</text:p>
          </table:table-cell>
          <table:table-cell office:value-type="float" office:value="30" table:style-name="ce405">
            <text:p>30</text:p>
          </table:table-cell>
          <table:table-cell office:value-type="float" office:value="1" table:style-name="ce392">
            <text:p>1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407">
            <text:p>工作日</text:p>
          </table:table-cell>
          <table:table-cell office:value-type="string" table:style-name="ce406">
            <text:p>工作日</text:p>
          </table:table-cell>
          <table:table-cell office:value-type="string" table:style-name="ce406">
            <text:p>工作日</text:p>
          </table:table-cell>
          <table:table-cell office:value-type="string" table:style-name="ce406">
            <text:p>工作日</text:p>
          </table:table-cell>
          <table:table-cell office:value-type="string" table:style-name="ce406">
            <text:p>工作日</text:p>
          </table:table-cell>
          <table:table-cell office:value-type="string" table:style-name="ce408">
            <text:p>休息日</text:p>
          </table:table-cell>
          <table:table-cell office:value-type="string" table:style-name="ce393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11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1">
          <table:table-cell table:style-name="ce1"/>
          <table:table-cell table:number-columns-repeated="16383" table:style-name="ce6"/>
        </table:table-row>
        <table:table-row table:number-rows-repeated="1048551" table:style-name="ro1">
          <table:table-cell table:number-columns-repeated="16384"/>
        </table:table-row>
      </table:table>
      <table:table table:name="1202-1229" table:style-name="ta1">
        <table:table-column table:style-name="co1" table:number-columns-repeated="7" table:default-cell-style-name="ce6"/>
        <table:table-column table:style-name="co2" table:number-columns-repeated="16377" table:default-cell-style-name="ce6"/>
        <table:table-row table:style-name="ro1">
          <table:table-cell office:value-type="string" table:number-columns-spanned="7" table:number-rows-spanned="1" table:style-name="ce47">
            <text:p>國立政治大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7">
            <text:p>適用勞基法人員四週彈性工時排班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月份：12月</text:p>
          </table:table-cell>
          <table:table-cell table:number-columns-repeated="6" table:style-name="ce16"/>
          <table:table-cell table:number-columns-repeated="16377"/>
        </table:table-row>
        <table:table-row table:style-name="ro1">
          <table:table-cell office:value-type="string" table:style-name="ce413">
            <text:p>星期一</text:p>
          </table:table-cell>
          <table:table-cell office:value-type="string" table:style-name="ce414">
            <text:p>星期二</text:p>
          </table:table-cell>
          <table:table-cell office:value-type="string" table:style-name="ce414">
            <text:p>星期三</text:p>
          </table:table-cell>
          <table:table-cell office:value-type="string" table:style-name="ce414">
            <text:p>星期四</text:p>
          </table:table-cell>
          <table:table-cell office:value-type="string" table:style-name="ce414">
            <text:p>星期五</text:p>
          </table:table-cell>
          <table:table-cell office:value-type="string" table:style-name="ce414">
            <text:p>星期六</text:p>
          </table:table-cell>
          <table:table-cell office:value-type="string" table:style-name="ce427">
            <text:p>星期日</text:p>
          </table:table-cell>
          <table:table-cell table:number-columns-repeated="16377"/>
        </table:table-row>
        <table:table-row table:style-name="ro1">
          <table:table-cell office:value-type="float" office:value="2" table:style-name="ce415">
            <text:p>2</text:p>
          </table:table-cell>
          <table:table-cell office:value-type="float" office:value="3" table:style-name="ce416">
            <text:p>3</text:p>
          </table:table-cell>
          <table:table-cell office:value-type="float" office:value="4" table:style-name="ce416">
            <text:p>4</text:p>
          </table:table-cell>
          <table:table-cell office:value-type="float" office:value="5" table:style-name="ce416">
            <text:p>5</text:p>
          </table:table-cell>
          <table:table-cell office:value-type="float" office:value="6" table:style-name="ce416">
            <text:p>6</text:p>
          </table:table-cell>
          <table:table-cell office:value-type="float" office:value="7" table:style-name="ce416">
            <text:p>7</text:p>
          </table:table-cell>
          <table:table-cell office:value-type="float" office:value="8" table:style-name="ce431">
            <text:p>8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417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8">
            <text:p>休息日</text:p>
          </table:table-cell>
          <table:table-cell office:value-type="string" table:style-name="ce428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9" table:style-name="ce409">
            <text:p>9</text:p>
          </table:table-cell>
          <table:table-cell office:value-type="float" office:value="10" table:style-name="ce410">
            <text:p>10</text:p>
          </table:table-cell>
          <table:table-cell office:value-type="float" office:value="11" table:style-name="ce410">
            <text:p>11</text:p>
          </table:table-cell>
          <table:table-cell office:value-type="float" office:value="12" table:style-name="ce410">
            <text:p>12</text:p>
          </table:table-cell>
          <table:table-cell office:value-type="float" office:value="13" table:style-name="ce410">
            <text:p>13</text:p>
          </table:table-cell>
          <table:table-cell office:value-type="float" office:value="14" table:style-name="ce410">
            <text:p>14</text:p>
          </table:table-cell>
          <table:table-cell office:value-type="float" office:value="15" table:style-name="ce430">
            <text:p>15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411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工作日</text:p>
          </table:table-cell>
          <table:table-cell office:value-type="string" table:style-name="ce412">
            <text:p>休息日</text:p>
          </table:table-cell>
          <table:table-cell office:value-type="string" table:style-name="ce429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16" table:style-name="ce419">
            <text:p>16</text:p>
          </table:table-cell>
          <table:table-cell office:value-type="float" office:value="17" table:style-name="ce420">
            <text:p>17</text:p>
          </table:table-cell>
          <table:table-cell office:value-type="float" office:value="18" table:style-name="ce420">
            <text:p>18</text:p>
          </table:table-cell>
          <table:table-cell office:value-type="float" office:value="19" table:style-name="ce420">
            <text:p>19</text:p>
          </table:table-cell>
          <table:table-cell office:value-type="float" office:value="20" table:style-name="ce420">
            <text:p>20</text:p>
          </table:table-cell>
          <table:table-cell office:value-type="float" office:value="21" table:style-name="ce420">
            <text:p>21</text:p>
          </table:table-cell>
          <table:table-cell office:value-type="float" office:value="22" table:style-name="ce432">
            <text:p>22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423">
            <text:p>工作日</text:p>
          </table:table-cell>
          <table:table-cell office:value-type="string" table:style-name="ce424">
            <text:p>工作日</text:p>
          </table:table-cell>
          <table:table-cell office:value-type="string" table:style-name="ce424">
            <text:p>工作日</text:p>
          </table:table-cell>
          <table:table-cell office:value-type="string" table:style-name="ce424">
            <text:p>工作日</text:p>
          </table:table-cell>
          <table:table-cell office:value-type="string" table:style-name="ce424">
            <text:p>工作日</text:p>
          </table:table-cell>
          <table:table-cell office:value-type="string" table:style-name="ce424">
            <text:p>工作日</text:p>
          </table:table-cell>
          <table:table-cell office:value-type="string" table:style-name="ce434">
            <text:p>例假</text:p>
          </table:table-cell>
          <table:table-cell table:number-columns-repeated="16377"/>
        </table:table-row>
        <table:table-row table:style-name="ro1">
          <table:table-cell office:value-type="float" office:value="23" table:style-name="ce421">
            <text:p>23</text:p>
          </table:table-cell>
          <table:table-cell office:value-type="float" office:value="24" table:style-name="ce422">
            <text:p>24</text:p>
          </table:table-cell>
          <table:table-cell office:value-type="float" office:value="25" table:style-name="ce422">
            <text:p>25</text:p>
          </table:table-cell>
          <table:table-cell office:value-type="float" office:value="26" table:style-name="ce422">
            <text:p>26</text:p>
          </table:table-cell>
          <table:table-cell office:value-type="float" office:value="27" table:style-name="ce422">
            <text:p>27</text:p>
          </table:table-cell>
          <table:table-cell office:value-type="float" office:value="28" table:style-name="ce422">
            <text:p>28</text:p>
          </table:table-cell>
          <table:table-cell office:value-type="float" office:value="29" table:style-name="ce433">
            <text:p>29</text:p>
          </table:table-cell>
          <table:table-cell table:number-columns-repeated="16377" table:style-name="ce27"/>
        </table:table-row>
        <table:table-row table:style-name="ro3">
          <table:table-cell office:value-type="string" table:style-name="ce425">
            <text:p>工作日</text:p>
          </table:table-cell>
          <table:table-cell office:value-type="string" table:style-name="ce426">
            <text:p>工作日</text:p>
          </table:table-cell>
          <table:table-cell office:value-type="string" table:style-name="ce426">
            <text:p>工作日</text:p>
          </table:table-cell>
          <table:table-cell office:value-type="string" table:style-name="ce426">
            <text:p>工作日</text:p>
          </table:table-cell>
          <table:table-cell office:value-type="string" table:style-name="ce426">
            <text:p>工作日</text:p>
          </table:table-cell>
          <table:table-cell office:value-type="string" table:style-name="ce426">
            <text:p>休息日</text:p>
          </table:table-cell>
          <table:table-cell office:value-type="string" table:style-name="ce435">
            <text:p>例假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注意事項：</text:p>
          </table:table-cell>
          <table:table-cell table:number-columns-repeated="6" table:style-name="ce20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1、勞動基準法第36條規定，勞工每7日中應有2日之休息，其中1日為例假、1日為休息日。本校校定星期</text:p>
            <text:p><text:s text:c="3"/>一至五為工作日，星期六為休息日、星期日為例假，作為勞工正常工作作息常態。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6">
            <text:p>2、各單位如因業務需要利用星期六、日工作者，得以四週變形工時因應調移休息日及例假，<text:span text:style-name="T3">惟每2週應</text:span></text:p>
            <text:p><text:span text:style-name="T3"><text:s text:c="3"/>有2日例假，每4週應有4日之休息日及4日例假。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46">
            <text:p>3、請於上開排班表內覈實填列4週之每日工作日、休息日、例假。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6">
            <text:p>4、本表應事先填寫，由單位主管依規定確實審核，並<text:span text:style-name="T3">請單位差勤人員據表調整值班班別後，影送人事室</text:span></text:p>
            <text:p><text:s text:c="3"/>備查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46">
            <text:p>5、本班表保管期限為5年。</text:p>
          </table:table-cell>
          <table:covered-table-cell/>
          <table:table-cell table:number-columns-repeated="3" table:style-name="ce21"/>
          <table:table-cell table:style-name="ce22"/>
          <table:table-cell table:style-name="ce23"/>
          <table:table-cell table:number-columns-repeated="16377"/>
        </table:table-row>
        <table:table-row table:style-name="ro8">
          <table:table-cell table:style-name="ce6"/>
          <table:table-cell office:value-type="string" table:style-name="ce18">
            <text:p>調移事由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單位：</text:p>
          </table:table-cell>
          <table:table-cell table:number-columns-repeated="3" table:style-name="ce19"/>
          <table:table-cell table:style-name="ce2"/>
          <table:table-cell table:number-columns-repeated="16378" table:style-name="ce6"/>
        </table:table-row>
        <table:table-row table:style-name="ro8">
          <table:table-cell table:style-name="ce6"/>
          <table:table-cell office:value-type="string" table:style-name="ce18">
            <text:p>職稱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8">
          <table:table-cell table:style-name="ce6"/>
          <table:table-cell office:value-type="string" table:style-name="ce18">
            <text:p>員工編號：</text:p>
          </table:table-cell>
          <table:table-cell table:number-columns-repeated="3" table:style-name="ce19"/>
          <table:table-cell table:number-columns-repeated="16379" table:style-name="ce6"/>
        </table:table-row>
        <table:table-row table:style-name="ro11">
          <table:table-cell table:style-name="ce6"/>
          <table:table-cell office:value-type="string" table:style-name="ce18">
            <text:p>姓名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11">
          <table:table-cell table:style-name="ce6"/>
          <table:table-cell office:value-type="string" table:style-name="ce18">
            <text:p>單位主管：</text:p>
          </table:table-cell>
          <table:table-cell table:number-columns-repeated="3" table:style-name="ce19"/>
          <table:table-cell office:value-type="string" table:style-name="ce6">
            <text:p>（請親簽）</text:p>
          </table:table-cell>
          <table:table-cell table:number-columns-repeated="16378" table:style-name="ce6"/>
        </table:table-row>
        <table:table-row table:style-name="ro1">
          <table:table-cell table:style-name="ce1"/>
          <table:table-cell table:number-columns-repeated="16383" table:style-name="ce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C6EFCE"/>
      <style:text-properties fo:color="#006100"/>
    </style:style>
    <style:style style:name="cf2" style:family="table-cell">
      <style:table-cell-properties fo:background-color="#FFEB9C"/>
      <style:text-properties fo:color="#9C6500"/>
    </style:style>
    <style:style style:name="cf3" style:family="table-cell">
      <style:table-cell-properties fo:background-color="#FFC7CE"/>
      <style:text-properties fo:color="#9C0006"/>
    </style:style>
    <style:style style:name="cf4" style:family="table-cell">
      <style:table-cell-properties fo:background-color="#00B0F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04-17T14:44:13Z</meta:creation-date>
    <dc:date>2018-10-04T03:11:07Z</dc:date>
    <meta:print-date>2018-09-12T02:42:42Z</meta:print-date>
  </office:meta>
</office:document-meta>
</file>