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76933C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none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6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7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60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061231-1070127.G4"/>
      <style:map style:condition="is-true-formula(msoxl:NOT(ISERROR(SEARCH(&quot;休息日&quot;,G4))))" style:apply-style-name="cf2" style:base-cell-address="1061231-1070127.G4"/>
      <style:map style:condition="is-true-formula(msoxl:NOT(ISERROR(SEARCH(&quot;例假&quot;,G4))))" style:apply-style-name="cf3" style:base-cell-address="1061231-1070127.G4"/>
    </style:style>
    <style:style style:name="ce61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061231-1070127.B6"/>
      <style:map style:condition="is-true-formula(msoxl:NOT(ISERROR(SEARCH(&quot;例假&quot;,B6))))" style:apply-style-name="cf3" style:base-cell-address="1061231-1070127.B6"/>
      <style:map style:condition="is-true-formula(msoxl:NOT(ISERROR(SEARCH(&quot;工作日&quot;,C6))))" style:apply-style-name="cf1" style:base-cell-address="1061231-1070127.C6"/>
      <style:map style:condition="is-true-formula(msoxl:NOT(ISERROR(SEARCH(&quot;工作日&quot;,C6))))" style:apply-style-name="cf1" style:base-cell-address="1061231-1070127.C6"/>
      <style:map style:condition="is-true-formula(msoxl:NOT(ISERROR(SEARCH(&quot;休息日&quot;,C6))))" style:apply-style-name="cf2" style:base-cell-address="1061231-1070127.C6"/>
      <style:map style:condition="is-true-formula(msoxl:NOT(ISERROR(SEARCH(&quot;例假&quot;,C6))))" style:apply-style-name="cf3" style:base-cell-address="1061231-1070127.C6"/>
    </style:style>
    <style:style style:name="ce6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061231-1070127.B6"/>
      <style:map style:condition="is-true-formula(msoxl:NOT(ISERROR(SEARCH(&quot;例假&quot;,D6))))" style:apply-style-name="cf3" style:base-cell-address="1061231-1070127.D6"/>
      <style:map style:condition="is-true-formula(msoxl:NOT(ISERROR(SEARCH(&quot;工作日&quot;,D6))))" style:apply-style-name="cf1" style:base-cell-address="1061231-1070127.D6"/>
      <style:map style:condition="is-true-formula(msoxl:NOT(ISERROR(SEARCH(&quot;工作日&quot;,D6))))" style:apply-style-name="cf1" style:base-cell-address="1061231-1070127.D6"/>
      <style:map style:condition="is-true-formula(msoxl:NOT(ISERROR(SEARCH(&quot;休息日&quot;,D6))))" style:apply-style-name="cf2" style:base-cell-address="1061231-1070127.D6"/>
      <style:map style:condition="is-true-formula(msoxl:NOT(ISERROR(SEARCH(&quot;例假&quot;,D6))))" style:apply-style-name="cf3" style:base-cell-address="1061231-1070127.D6"/>
    </style:style>
    <style:style style:name="ce6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061231-1070127.F6"/>
      <style:map style:condition="is-true-formula(msoxl:NOT(ISERROR(SEARCH(&quot;例假&quot;,F6))))" style:apply-style-name="cf3" style:base-cell-address="1061231-1070127.F6"/>
      <style:map style:condition="is-true-formula(msoxl:NOT(ISERROR(SEARCH(&quot;工作日&quot;,F6))))" style:apply-style-name="cf1" style:base-cell-address="1061231-1070127.F6"/>
      <style:map style:condition="is-true-formula(msoxl:NOT(ISERROR(SEARCH(&quot;工作日&quot;,F6))))" style:apply-style-name="cf1" style:base-cell-address="1061231-1070127.F6"/>
      <style:map style:condition="is-true-formula(msoxl:NOT(ISERROR(SEARCH(&quot;休息日&quot;,F6))))" style:apply-style-name="cf2" style:base-cell-address="1061231-1070127.F6"/>
      <style:map style:condition="is-true-formula(msoxl:NOT(ISERROR(SEARCH(&quot;例假&quot;,F6))))" style:apply-style-name="cf3" style:base-cell-address="1061231-1070127.F6"/>
    </style:style>
    <style:style style:name="ce6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1061231-1070127.G5"/>
      <style:map style:condition="is-true-formula(msoxl:NOT(ISERROR(SEARCH(&quot;休息日&quot;,G5))))" style:apply-style-name="cf2" style:base-cell-address="1061231-1070127.G5"/>
      <style:map style:condition="is-true-formula(msoxl:NOT(ISERROR(SEARCH(&quot;例假&quot;,G5))))" style:apply-style-name="cf3" style:base-cell-address="1061231-1070127.G5"/>
    </style:style>
    <style:style style:name="ce6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061231-1070127.G6"/>
      <style:map style:condition="is-true-formula(msoxl:NOT(ISERROR(SEARCH(&quot;例假&quot;,G6))))" style:apply-style-name="cf3" style:base-cell-address="1061231-1070127.G6"/>
      <style:map style:condition="is-true-formula(msoxl:NOT(ISERROR(SEARCH(&quot;工作日&quot;,G6))))" style:apply-style-name="cf1" style:base-cell-address="1061231-1070127.G6"/>
      <style:map style:condition="is-true-formula(msoxl:NOT(ISERROR(SEARCH(&quot;休息日&quot;,G6))))" style:apply-style-name="cf2" style:base-cell-address="1061231-1070127.G6"/>
      <style:map style:condition="is-true-formula(msoxl:NOT(ISERROR(SEARCH(&quot;例假&quot;,G6))))" style:apply-style-name="cf3" style:base-cell-address="1061231-1070127.G6"/>
      <style:map style:condition="is-true-formula(msoxl:NOT(ISERROR(SEARCH(&quot;工作日&quot;,G6))))" style:apply-style-name="cf1" style:base-cell-address="1061231-1070127.G6"/>
      <style:map style:condition="is-true-formula(msoxl:NOT(ISERROR(SEARCH(&quot;工作日&quot;,G6))))" style:apply-style-name="cf1" style:base-cell-address="1061231-1070127.G6"/>
      <style:map style:condition="is-true-formula(msoxl:NOT(ISERROR(SEARCH(&quot;休息日&quot;,G6))))" style:apply-style-name="cf2" style:base-cell-address="1061231-1070127.G6"/>
      <style:map style:condition="is-true-formula(msoxl:NOT(ISERROR(SEARCH(&quot;例假&quot;,G6))))" style:apply-style-name="cf3" style:base-cell-address="1061231-1070127.G6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69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7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B10))))" style:apply-style-name="cf3" style:base-cell-address="1061231-1070127.B10"/>
      <style:map style:condition="is-true-formula(msoxl:NOT(ISERROR(SEARCH(&quot;工作日&quot;,B10))))" style:apply-style-name="cf1" style:base-cell-address="1061231-1070127.B10"/>
      <style:map style:condition="is-true-formula(msoxl:NOT(ISERROR(SEARCH(&quot;工作日&quot;,B10))))" style:apply-style-name="cf1" style:base-cell-address="1061231-1070127.B10"/>
      <style:map style:condition="is-true-formula(msoxl:NOT(ISERROR(SEARCH(&quot;休息日&quot;,B10))))" style:apply-style-name="cf2" style:base-cell-address="1061231-1070127.B10"/>
      <style:map style:condition="is-true-formula(msoxl:NOT(ISERROR(SEARCH(&quot;例假&quot;,B10))))" style:apply-style-name="cf3" style:base-cell-address="1061231-1070127.B10"/>
    </style:style>
    <style:style style:name="ce7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B12))))" style:apply-style-name="cf3" style:base-cell-address="1061231-1070127.B12"/>
      <style:map style:condition="is-true-formula(msoxl:NOT(ISERROR(SEARCH(&quot;工作日&quot;,B12))))" style:apply-style-name="cf1" style:base-cell-address="1061231-1070127.B12"/>
      <style:map style:condition="is-true-formula(msoxl:NOT(ISERROR(SEARCH(&quot;工作日&quot;,B12))))" style:apply-style-name="cf1" style:base-cell-address="1061231-1070127.B12"/>
      <style:map style:condition="is-true-formula(msoxl:NOT(ISERROR(SEARCH(&quot;休息日&quot;,B12))))" style:apply-style-name="cf2" style:base-cell-address="1061231-1070127.B12"/>
      <style:map style:condition="is-true-formula(msoxl:NOT(ISERROR(SEARCH(&quot;例假&quot;,B12))))" style:apply-style-name="cf3" style:base-cell-address="1061231-1070127.B1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061231-1070127.B6"/>
      <style:map style:condition="is-true-formula(msoxl:NOT(ISERROR(SEARCH(&quot;例假&quot;,B6))))" style:apply-style-name="cf3" style:base-cell-address="1061231-1070127.B6"/>
      <style:map style:condition="is-true-formula(msoxl:NOT(ISERROR(SEARCH(&quot;工作日&quot;,B6))))" style:apply-style-name="cf1" style:base-cell-address="1061231-1070127.B6"/>
      <style:map style:condition="is-true-formula(msoxl:NOT(ISERROR(SEARCH(&quot;工作日&quot;,B6))))" style:apply-style-name="cf1" style:base-cell-address="1061231-1070127.B6"/>
      <style:map style:condition="is-true-formula(msoxl:NOT(ISERROR(SEARCH(&quot;休息日&quot;,B6))))" style:apply-style-name="cf2" style:base-cell-address="1061231-1070127.B6"/>
      <style:map style:condition="is-true-formula(msoxl:NOT(ISERROR(SEARCH(&quot;例假&quot;,B6))))" style:apply-style-name="cf3" style:base-cell-address="1061231-1070127.B6"/>
    </style:style>
    <style:style style:name="ce74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</style:style>
    <style:style style:name="ce7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1061231-1070127.B8"/>
      <style:map style:condition="is-true-formula(msoxl:NOT(ISERROR(SEARCH(&quot;例假&quot;,B8))))" style:apply-style-name="cf3" style:base-cell-address="1061231-1070127.B8"/>
      <style:map style:condition="is-true-formula(msoxl:NOT(ISERROR(SEARCH(&quot;工作日&quot;,B8))))" style:apply-style-name="cf1" style:base-cell-address="1061231-1070127.B8"/>
      <style:map style:condition="is-true-formula(msoxl:NOT(ISERROR(SEARCH(&quot;工作日&quot;,B8))))" style:apply-style-name="cf1" style:base-cell-address="1061231-1070127.B8"/>
      <style:map style:condition="is-true-formula(msoxl:NOT(ISERROR(SEARCH(&quot;休息日&quot;,B8))))" style:apply-style-name="cf2" style:base-cell-address="1061231-1070127.B8"/>
      <style:map style:condition="is-true-formula(msoxl:NOT(ISERROR(SEARCH(&quot;例假&quot;,B8))))" style:apply-style-name="cf3" style:base-cell-address="1061231-1070127.B8"/>
    </style:style>
    <style:style style:name="ce76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1061231-1070127.F8"/>
      <style:map style:condition="is-true-formula(msoxl:NOT(ISERROR(SEARCH(&quot;例假&quot;,F8))))" style:apply-style-name="cf3" style:base-cell-address="1061231-1070127.F8"/>
      <style:map style:condition="is-true-formula(msoxl:NOT(ISERROR(SEARCH(&quot;工作日&quot;,F8))))" style:apply-style-name="cf1" style:base-cell-address="1061231-1070127.F8"/>
      <style:map style:condition="is-true-formula(msoxl:NOT(ISERROR(SEARCH(&quot;工作日&quot;,F8))))" style:apply-style-name="cf1" style:base-cell-address="1061231-1070127.F8"/>
      <style:map style:condition="is-true-formula(msoxl:NOT(ISERROR(SEARCH(&quot;休息日&quot;,F8))))" style:apply-style-name="cf2" style:base-cell-address="1061231-1070127.F8"/>
      <style:map style:condition="is-true-formula(msoxl:NOT(ISERROR(SEARCH(&quot;例假&quot;,F8))))" style:apply-style-name="cf3" style:base-cell-address="1061231-1070127.F8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1061231-1070127.G5"/>
      <style:map style:condition="is-true-formula(msoxl:NOT(ISERROR(SEARCH(&quot;休息日&quot;,G5))))" style:apply-style-name="cf2" style:base-cell-address="1061231-1070127.G5"/>
      <style:map style:condition="is-true-formula(msoxl:NOT(ISERROR(SEARCH(&quot;例假&quot;,G5))))" style:apply-style-name="cf3" style:base-cell-address="1061231-1070127.G5"/>
    </style:style>
    <style:style style:name="ce7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061231-1070127.G8"/>
      <style:map style:condition="is-true-formula(msoxl:NOT(ISERROR(SEARCH(&quot;例假&quot;,G8))))" style:apply-style-name="cf3" style:base-cell-address="1061231-1070127.G8"/>
      <style:map style:condition="is-true-formula(msoxl:NOT(ISERROR(SEARCH(&quot;工作日&quot;,G8))))" style:apply-style-name="cf1" style:base-cell-address="1061231-1070127.G8"/>
      <style:map style:condition="is-true-formula(msoxl:NOT(ISERROR(SEARCH(&quot;休息日&quot;,G8))))" style:apply-style-name="cf2" style:base-cell-address="1061231-1070127.G8"/>
      <style:map style:condition="is-true-formula(msoxl:NOT(ISERROR(SEARCH(&quot;例假&quot;,G8))))" style:apply-style-name="cf3" style:base-cell-address="1061231-1070127.G8"/>
      <style:map style:condition="is-true-formula(msoxl:NOT(ISERROR(SEARCH(&quot;工作日&quot;,G8))))" style:apply-style-name="cf1" style:base-cell-address="1061231-1070127.G8"/>
      <style:map style:condition="is-true-formula(msoxl:NOT(ISERROR(SEARCH(&quot;工作日&quot;,G8))))" style:apply-style-name="cf1" style:base-cell-address="1061231-1070127.G8"/>
      <style:map style:condition="is-true-formula(msoxl:NOT(ISERROR(SEARCH(&quot;休息日&quot;,G8))))" style:apply-style-name="cf2" style:base-cell-address="1061231-1070127.G8"/>
      <style:map style:condition="is-true-formula(msoxl:NOT(ISERROR(SEARCH(&quot;例假&quot;,G8))))" style:apply-style-name="cf3" style:base-cell-address="1061231-1070127.G8"/>
    </style:style>
    <style:style style:name="ce80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1061231-1070127.F10"/>
      <style:map style:condition="is-true-formula(msoxl:NOT(ISERROR(SEARCH(&quot;例假&quot;,F10))))" style:apply-style-name="cf3" style:base-cell-address="1061231-1070127.F10"/>
      <style:map style:condition="is-true-formula(msoxl:NOT(ISERROR(SEARCH(&quot;工作日&quot;,F10))))" style:apply-style-name="cf1" style:base-cell-address="1061231-1070127.F10"/>
      <style:map style:condition="is-true-formula(msoxl:NOT(ISERROR(SEARCH(&quot;工作日&quot;,F10))))" style:apply-style-name="cf1" style:base-cell-address="1061231-1070127.F10"/>
      <style:map style:condition="is-true-formula(msoxl:NOT(ISERROR(SEARCH(&quot;休息日&quot;,F10))))" style:apply-style-name="cf2" style:base-cell-address="1061231-1070127.F10"/>
      <style:map style:condition="is-true-formula(msoxl:NOT(ISERROR(SEARCH(&quot;例假&quot;,F10))))" style:apply-style-name="cf3" style:base-cell-address="1061231-1070127.F10"/>
    </style:style>
    <style:style style:name="ce8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1061231-1070127.F12"/>
      <style:map style:condition="is-true-formula(msoxl:NOT(ISERROR(SEARCH(&quot;例假&quot;,F12))))" style:apply-style-name="cf3" style:base-cell-address="1061231-1070127.F12"/>
      <style:map style:condition="is-true-formula(msoxl:NOT(ISERROR(SEARCH(&quot;工作日&quot;,F12))))" style:apply-style-name="cf1" style:base-cell-address="1061231-1070127.F12"/>
      <style:map style:condition="is-true-formula(msoxl:NOT(ISERROR(SEARCH(&quot;工作日&quot;,F12))))" style:apply-style-name="cf1" style:base-cell-address="1061231-1070127.F12"/>
      <style:map style:condition="is-true-formula(msoxl:NOT(ISERROR(SEARCH(&quot;休息日&quot;,F12))))" style:apply-style-name="cf2" style:base-cell-address="1061231-1070127.F12"/>
      <style:map style:condition="is-true-formula(msoxl:NOT(ISERROR(SEARCH(&quot;例假&quot;,F12))))" style:apply-style-name="cf3" style:base-cell-address="1061231-1070127.F12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061231-1070127.G10"/>
      <style:map style:condition="is-true-formula(msoxl:NOT(ISERROR(SEARCH(&quot;例假&quot;,G10))))" style:apply-style-name="cf3" style:base-cell-address="1061231-1070127.G10"/>
      <style:map style:condition="is-true-formula(msoxl:NOT(ISERROR(SEARCH(&quot;工作日&quot;,G10))))" style:apply-style-name="cf1" style:base-cell-address="1061231-1070127.G10"/>
      <style:map style:condition="is-true-formula(msoxl:NOT(ISERROR(SEARCH(&quot;休息日&quot;,G10))))" style:apply-style-name="cf2" style:base-cell-address="1061231-1070127.G10"/>
      <style:map style:condition="is-true-formula(msoxl:NOT(ISERROR(SEARCH(&quot;例假&quot;,G10))))" style:apply-style-name="cf3" style:base-cell-address="1061231-1070127.G10"/>
      <style:map style:condition="is-true-formula(msoxl:NOT(ISERROR(SEARCH(&quot;工作日&quot;,G10))))" style:apply-style-name="cf1" style:base-cell-address="1061231-1070127.G10"/>
      <style:map style:condition="is-true-formula(msoxl:NOT(ISERROR(SEARCH(&quot;工作日&quot;,G10))))" style:apply-style-name="cf1" style:base-cell-address="1061231-1070127.G10"/>
      <style:map style:condition="is-true-formula(msoxl:NOT(ISERROR(SEARCH(&quot;休息日&quot;,G10))))" style:apply-style-name="cf2" style:base-cell-address="1061231-1070127.G10"/>
      <style:map style:condition="is-true-formula(msoxl:NOT(ISERROR(SEARCH(&quot;例假&quot;,G10))))" style:apply-style-name="cf3" style:base-cell-address="1061231-1070127.G10"/>
    </style:style>
    <style:style style:name="ce8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061231-1070127.G12"/>
      <style:map style:condition="is-true-formula(msoxl:NOT(ISERROR(SEARCH(&quot;例假&quot;,G12))))" style:apply-style-name="cf3" style:base-cell-address="1061231-1070127.G12"/>
      <style:map style:condition="is-true-formula(msoxl:NOT(ISERROR(SEARCH(&quot;工作日&quot;,G12))))" style:apply-style-name="cf1" style:base-cell-address="1061231-1070127.G12"/>
      <style:map style:condition="is-true-formula(msoxl:NOT(ISERROR(SEARCH(&quot;休息日&quot;,G12))))" style:apply-style-name="cf2" style:base-cell-address="1061231-1070127.G12"/>
      <style:map style:condition="is-true-formula(msoxl:NOT(ISERROR(SEARCH(&quot;例假&quot;,G12))))" style:apply-style-name="cf3" style:base-cell-address="1061231-1070127.G12"/>
      <style:map style:condition="is-true-formula(msoxl:NOT(ISERROR(SEARCH(&quot;工作日&quot;,G12))))" style:apply-style-name="cf1" style:base-cell-address="1061231-1070127.G12"/>
      <style:map style:condition="is-true-formula(msoxl:NOT(ISERROR(SEARCH(&quot;工作日&quot;,G12))))" style:apply-style-name="cf1" style:base-cell-address="1061231-1070127.G12"/>
      <style:map style:condition="is-true-formula(msoxl:NOT(ISERROR(SEARCH(&quot;休息日&quot;,G12))))" style:apply-style-name="cf2" style:base-cell-address="1061231-1070127.G12"/>
      <style:map style:condition="is-true-formula(msoxl:NOT(ISERROR(SEARCH(&quot;例假&quot;,G12))))" style:apply-style-name="cf3" style:base-cell-address="1061231-1070127.G12"/>
    </style:style>
    <style:style style:name="ce84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85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8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8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88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</style:style>
    <style:style style:name="ce9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128-0224.B6"/>
      <style:map style:condition="is-true-formula(msoxl:NOT(ISERROR(SEARCH(&quot;例假&quot;,B6))))" style:apply-style-name="cf3" style:base-cell-address="0128-0224.B6"/>
      <style:map style:condition="is-true-formula(msoxl:NOT(ISERROR(SEARCH(&quot;工作日&quot;,B6))))" style:apply-style-name="cf1" style:base-cell-address="0128-0224.B6"/>
      <style:map style:condition="is-true-formula(msoxl:NOT(ISERROR(SEARCH(&quot;工作日&quot;,B6))))" style:apply-style-name="cf1" style:base-cell-address="0128-0224.B6"/>
      <style:map style:condition="is-true-formula(msoxl:NOT(ISERROR(SEARCH(&quot;休息日&quot;,B6))))" style:apply-style-name="cf2" style:base-cell-address="0128-0224.B6"/>
      <style:map style:condition="is-true-formula(msoxl:NOT(ISERROR(SEARCH(&quot;例假&quot;,B6))))" style:apply-style-name="cf3" style:base-cell-address="0128-0224.B6"/>
    </style:style>
    <style:style style:name="ce91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128-0224.B6"/>
      <style:map style:condition="is-true-formula(msoxl:NOT(ISERROR(SEARCH(&quot;例假&quot;,B6))))" style:apply-style-name="cf3" style:base-cell-address="0128-0224.B6"/>
      <style:map style:condition="is-true-formula(msoxl:NOT(ISERROR(SEARCH(&quot;工作日&quot;,C6))))" style:apply-style-name="cf1" style:base-cell-address="0128-0224.C6"/>
      <style:map style:condition="is-true-formula(msoxl:NOT(ISERROR(SEARCH(&quot;工作日&quot;,C6))))" style:apply-style-name="cf1" style:base-cell-address="0128-0224.C6"/>
      <style:map style:condition="is-true-formula(msoxl:NOT(ISERROR(SEARCH(&quot;休息日&quot;,C6))))" style:apply-style-name="cf2" style:base-cell-address="0128-0224.C6"/>
      <style:map style:condition="is-true-formula(msoxl:NOT(ISERROR(SEARCH(&quot;例假&quot;,C6))))" style:apply-style-name="cf3" style:base-cell-address="0128-0224.C6"/>
    </style:style>
    <style:style style:name="ce92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128-0224.G4"/>
      <style:map style:condition="is-true-formula(msoxl:NOT(ISERROR(SEARCH(&quot;休息日&quot;,G4))))" style:apply-style-name="cf2" style:base-cell-address="0128-0224.G4"/>
      <style:map style:condition="is-true-formula(msoxl:NOT(ISERROR(SEARCH(&quot;例假&quot;,G4))))" style:apply-style-name="cf3" style:base-cell-address="0128-0224.G4"/>
    </style:style>
    <style:style style:name="ce9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128-0224.G5"/>
      <style:map style:condition="is-true-formula(msoxl:NOT(ISERROR(SEARCH(&quot;休息日&quot;,G5))))" style:apply-style-name="cf2" style:base-cell-address="0128-0224.G5"/>
      <style:map style:condition="is-true-formula(msoxl:NOT(ISERROR(SEARCH(&quot;例假&quot;,G5))))" style:apply-style-name="cf3" style:base-cell-address="0128-0224.G5"/>
    </style:style>
    <style:style style:name="ce9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128-0224.G6"/>
      <style:map style:condition="is-true-formula(msoxl:NOT(ISERROR(SEARCH(&quot;例假&quot;,G6))))" style:apply-style-name="cf3" style:base-cell-address="0128-0224.G6"/>
      <style:map style:condition="is-true-formula(msoxl:NOT(ISERROR(SEARCH(&quot;工作日&quot;,G6))))" style:apply-style-name="cf1" style:base-cell-address="0128-0224.G6"/>
      <style:map style:condition="is-true-formula(msoxl:NOT(ISERROR(SEARCH(&quot;休息日&quot;,G6))))" style:apply-style-name="cf2" style:base-cell-address="0128-0224.G6"/>
      <style:map style:condition="is-true-formula(msoxl:NOT(ISERROR(SEARCH(&quot;例假&quot;,G6))))" style:apply-style-name="cf3" style:base-cell-address="0128-0224.G6"/>
      <style:map style:condition="is-true-formula(msoxl:NOT(ISERROR(SEARCH(&quot;工作日&quot;,G6))))" style:apply-style-name="cf1" style:base-cell-address="0128-0224.G6"/>
      <style:map style:condition="is-true-formula(msoxl:NOT(ISERROR(SEARCH(&quot;工作日&quot;,G6))))" style:apply-style-name="cf1" style:base-cell-address="0128-0224.G6"/>
      <style:map style:condition="is-true-formula(msoxl:NOT(ISERROR(SEARCH(&quot;休息日&quot;,G6))))" style:apply-style-name="cf2" style:base-cell-address="0128-0224.G6"/>
      <style:map style:condition="is-true-formula(msoxl:NOT(ISERROR(SEARCH(&quot;例假&quot;,G6))))" style:apply-style-name="cf3" style:base-cell-address="0128-0224.G6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76933C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98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101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10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0))))" style:apply-style-name="cf2" style:base-cell-address="0128-0224.B10"/>
      <style:map style:condition="is-true-formula(msoxl:NOT(ISERROR(SEARCH(&quot;例假&quot;,B10))))" style:apply-style-name="cf3" style:base-cell-address="0128-0224.B10"/>
      <style:map style:condition="is-true-formula(msoxl:NOT(ISERROR(SEARCH(&quot;工作日&quot;,B10))))" style:apply-style-name="cf1" style:base-cell-address="0128-0224.B10"/>
      <style:map style:condition="is-true-formula(msoxl:NOT(ISERROR(SEARCH(&quot;工作日&quot;,B10))))" style:apply-style-name="cf1" style:base-cell-address="0128-0224.B10"/>
      <style:map style:condition="is-true-formula(msoxl:NOT(ISERROR(SEARCH(&quot;休息日&quot;,B10))))" style:apply-style-name="cf2" style:base-cell-address="0128-0224.B10"/>
      <style:map style:condition="is-true-formula(msoxl:NOT(ISERROR(SEARCH(&quot;例假&quot;,B10))))" style:apply-style-name="cf3" style:base-cell-address="0128-0224.B10"/>
    </style:style>
    <style:style style:name="ce10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2))))" style:apply-style-name="cf2" style:base-cell-address="0128-0224.B12"/>
      <style:map style:condition="is-true-formula(msoxl:NOT(ISERROR(SEARCH(&quot;例假&quot;,B12))))" style:apply-style-name="cf3" style:base-cell-address="0128-0224.B12"/>
      <style:map style:condition="is-true-formula(msoxl:NOT(ISERROR(SEARCH(&quot;工作日&quot;,B12))))" style:apply-style-name="cf1" style:base-cell-address="0128-0224.B12"/>
      <style:map style:condition="is-true-formula(msoxl:NOT(ISERROR(SEARCH(&quot;工作日&quot;,B12))))" style:apply-style-name="cf1" style:base-cell-address="0128-0224.B12"/>
      <style:map style:condition="is-true-formula(msoxl:NOT(ISERROR(SEARCH(&quot;休息日&quot;,B12))))" style:apply-style-name="cf2" style:base-cell-address="0128-0224.B12"/>
      <style:map style:condition="is-true-formula(msoxl:NOT(ISERROR(SEARCH(&quot;例假&quot;,B12))))" style:apply-style-name="cf3" style:base-cell-address="0128-0224.B12"/>
    </style:style>
    <style:style style:name="ce10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128-0224.F6"/>
      <style:map style:condition="is-true-formula(msoxl:NOT(ISERROR(SEARCH(&quot;例假&quot;,F6))))" style:apply-style-name="cf3" style:base-cell-address="0128-0224.F6"/>
      <style:map style:condition="is-true-formula(msoxl:NOT(ISERROR(SEARCH(&quot;工作日&quot;,F6))))" style:apply-style-name="cf1" style:base-cell-address="0128-0224.F6"/>
      <style:map style:condition="is-true-formula(msoxl:NOT(ISERROR(SEARCH(&quot;工作日&quot;,F6))))" style:apply-style-name="cf1" style:base-cell-address="0128-0224.F6"/>
      <style:map style:condition="is-true-formula(msoxl:NOT(ISERROR(SEARCH(&quot;休息日&quot;,F6))))" style:apply-style-name="cf2" style:base-cell-address="0128-0224.F6"/>
      <style:map style:condition="is-true-formula(msoxl:NOT(ISERROR(SEARCH(&quot;例假&quot;,F6))))" style:apply-style-name="cf3" style:base-cell-address="0128-0224.F6"/>
    </style:style>
    <style:style style:name="ce105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128-0224.B6"/>
      <style:map style:condition="is-true-formula(msoxl:NOT(ISERROR(SEARCH(&quot;例假&quot;,C6))))" style:apply-style-name="cf3" style:base-cell-address="0128-0224.C6"/>
      <style:map style:condition="is-true-formula(msoxl:NOT(ISERROR(SEARCH(&quot;工作日&quot;,E6))))" style:apply-style-name="cf1" style:base-cell-address="0128-0224.E6"/>
      <style:map style:condition="is-true-formula(msoxl:NOT(ISERROR(SEARCH(&quot;工作日&quot;,E6))))" style:apply-style-name="cf1" style:base-cell-address="0128-0224.E6"/>
      <style:map style:condition="is-true-formula(msoxl:NOT(ISERROR(SEARCH(&quot;休息日&quot;,E6))))" style:apply-style-name="cf2" style:base-cell-address="0128-0224.E6"/>
      <style:map style:condition="is-true-formula(msoxl:NOT(ISERROR(SEARCH(&quot;例假&quot;,E6))))" style:apply-style-name="cf3" style:base-cell-address="0128-0224.E6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</style:style>
    <style:style style:name="ce107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128-0224.B8"/>
      <style:map style:condition="is-true-formula(msoxl:NOT(ISERROR(SEARCH(&quot;例假&quot;,B8))))" style:apply-style-name="cf3" style:base-cell-address="0128-0224.B8"/>
      <style:map style:condition="is-true-formula(msoxl:NOT(ISERROR(SEARCH(&quot;工作日&quot;,B8))))" style:apply-style-name="cf1" style:base-cell-address="0128-0224.B8"/>
      <style:map style:condition="is-true-formula(msoxl:NOT(ISERROR(SEARCH(&quot;工作日&quot;,B8))))" style:apply-style-name="cf1" style:base-cell-address="0128-0224.B8"/>
      <style:map style:condition="is-true-formula(msoxl:NOT(ISERROR(SEARCH(&quot;休息日&quot;,B8))))" style:apply-style-name="cf2" style:base-cell-address="0128-0224.B8"/>
      <style:map style:condition="is-true-formula(msoxl:NOT(ISERROR(SEARCH(&quot;例假&quot;,B8))))" style:apply-style-name="cf3" style:base-cell-address="0128-0224.B8"/>
    </style:style>
    <style:style style:name="ce108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128-0224.B8"/>
      <style:map style:condition="is-true-formula(msoxl:NOT(ISERROR(SEARCH(&quot;例假&quot;,E8))))" style:apply-style-name="cf3" style:base-cell-address="0128-0224.E8"/>
      <style:map style:condition="is-true-formula(msoxl:NOT(ISERROR(SEARCH(&quot;工作日&quot;,E8))))" style:apply-style-name="cf1" style:base-cell-address="0128-0224.E8"/>
      <style:map style:condition="is-true-formula(msoxl:NOT(ISERROR(SEARCH(&quot;工作日&quot;,E8))))" style:apply-style-name="cf1" style:base-cell-address="0128-0224.E8"/>
      <style:map style:condition="is-true-formula(msoxl:NOT(ISERROR(SEARCH(&quot;休息日&quot;,E8))))" style:apply-style-name="cf2" style:base-cell-address="0128-0224.E8"/>
      <style:map style:condition="is-true-formula(msoxl:NOT(ISERROR(SEARCH(&quot;例假&quot;,E8))))" style:apply-style-name="cf3" style:base-cell-address="0128-0224.E8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128-0224.F8"/>
      <style:map style:condition="is-true-formula(msoxl:NOT(ISERROR(SEARCH(&quot;例假&quot;,F8))))" style:apply-style-name="cf3" style:base-cell-address="0128-0224.F8"/>
      <style:map style:condition="is-true-formula(msoxl:NOT(ISERROR(SEARCH(&quot;工作日&quot;,F8))))" style:apply-style-name="cf1" style:base-cell-address="0128-0224.F8"/>
      <style:map style:condition="is-true-formula(msoxl:NOT(ISERROR(SEARCH(&quot;工作日&quot;,F8))))" style:apply-style-name="cf1" style:base-cell-address="0128-0224.F8"/>
      <style:map style:condition="is-true-formula(msoxl:NOT(ISERROR(SEARCH(&quot;休息日&quot;,F8))))" style:apply-style-name="cf2" style:base-cell-address="0128-0224.F8"/>
      <style:map style:condition="is-true-formula(msoxl:NOT(ISERROR(SEARCH(&quot;例假&quot;,F8))))" style:apply-style-name="cf3" style:base-cell-address="0128-0224.F8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128-0224.G5"/>
      <style:map style:condition="is-true-formula(msoxl:NOT(ISERROR(SEARCH(&quot;休息日&quot;,G5))))" style:apply-style-name="cf2" style:base-cell-address="0128-0224.G5"/>
      <style:map style:condition="is-true-formula(msoxl:NOT(ISERROR(SEARCH(&quot;例假&quot;,G5))))" style:apply-style-name="cf3" style:base-cell-address="0128-0224.G5"/>
    </style:style>
    <style:style style:name="ce11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128-0224.G8"/>
      <style:map style:condition="is-true-formula(msoxl:NOT(ISERROR(SEARCH(&quot;例假&quot;,G8))))" style:apply-style-name="cf3" style:base-cell-address="0128-0224.G8"/>
      <style:map style:condition="is-true-formula(msoxl:NOT(ISERROR(SEARCH(&quot;工作日&quot;,G8))))" style:apply-style-name="cf1" style:base-cell-address="0128-0224.G8"/>
      <style:map style:condition="is-true-formula(msoxl:NOT(ISERROR(SEARCH(&quot;休息日&quot;,G8))))" style:apply-style-name="cf2" style:base-cell-address="0128-0224.G8"/>
      <style:map style:condition="is-true-formula(msoxl:NOT(ISERROR(SEARCH(&quot;例假&quot;,G8))))" style:apply-style-name="cf3" style:base-cell-address="0128-0224.G8"/>
      <style:map style:condition="is-true-formula(msoxl:NOT(ISERROR(SEARCH(&quot;工作日&quot;,G8))))" style:apply-style-name="cf1" style:base-cell-address="0128-0224.G8"/>
      <style:map style:condition="is-true-formula(msoxl:NOT(ISERROR(SEARCH(&quot;工作日&quot;,G8))))" style:apply-style-name="cf1" style:base-cell-address="0128-0224.G8"/>
      <style:map style:condition="is-true-formula(msoxl:NOT(ISERROR(SEARCH(&quot;休息日&quot;,G8))))" style:apply-style-name="cf2" style:base-cell-address="0128-0224.G8"/>
      <style:map style:condition="is-true-formula(msoxl:NOT(ISERROR(SEARCH(&quot;例假&quot;,G8))))" style:apply-style-name="cf3" style:base-cell-address="0128-0224.G8"/>
    </style:style>
    <style:style style:name="ce112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128-0224.F10"/>
      <style:map style:condition="is-true-formula(msoxl:NOT(ISERROR(SEARCH(&quot;例假&quot;,F10))))" style:apply-style-name="cf3" style:base-cell-address="0128-0224.F10"/>
      <style:map style:condition="is-true-formula(msoxl:NOT(ISERROR(SEARCH(&quot;工作日&quot;,F10))))" style:apply-style-name="cf1" style:base-cell-address="0128-0224.F10"/>
      <style:map style:condition="is-true-formula(msoxl:NOT(ISERROR(SEARCH(&quot;工作日&quot;,F10))))" style:apply-style-name="cf1" style:base-cell-address="0128-0224.F10"/>
      <style:map style:condition="is-true-formula(msoxl:NOT(ISERROR(SEARCH(&quot;休息日&quot;,F10))))" style:apply-style-name="cf2" style:base-cell-address="0128-0224.F10"/>
      <style:map style:condition="is-true-formula(msoxl:NOT(ISERROR(SEARCH(&quot;例假&quot;,F10))))" style:apply-style-name="cf3" style:base-cell-address="0128-0224.F10"/>
    </style:style>
    <style:style style:name="ce113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128-0224.F12"/>
      <style:map style:condition="is-true-formula(msoxl:NOT(ISERROR(SEARCH(&quot;例假&quot;,F12))))" style:apply-style-name="cf3" style:base-cell-address="0128-0224.F12"/>
      <style:map style:condition="is-true-formula(msoxl:NOT(ISERROR(SEARCH(&quot;工作日&quot;,F12))))" style:apply-style-name="cf1" style:base-cell-address="0128-0224.F12"/>
      <style:map style:condition="is-true-formula(msoxl:NOT(ISERROR(SEARCH(&quot;工作日&quot;,F12))))" style:apply-style-name="cf1" style:base-cell-address="0128-0224.F12"/>
      <style:map style:condition="is-true-formula(msoxl:NOT(ISERROR(SEARCH(&quot;休息日&quot;,F12))))" style:apply-style-name="cf2" style:base-cell-address="0128-0224.F12"/>
      <style:map style:condition="is-true-formula(msoxl:NOT(ISERROR(SEARCH(&quot;例假&quot;,F12))))" style:apply-style-name="cf3" style:base-cell-address="0128-0224.F12"/>
    </style:style>
    <style:style style:name="ce11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128-0224.G10"/>
      <style:map style:condition="is-true-formula(msoxl:NOT(ISERROR(SEARCH(&quot;例假&quot;,G10))))" style:apply-style-name="cf3" style:base-cell-address="0128-0224.G10"/>
      <style:map style:condition="is-true-formula(msoxl:NOT(ISERROR(SEARCH(&quot;工作日&quot;,G10))))" style:apply-style-name="cf1" style:base-cell-address="0128-0224.G10"/>
      <style:map style:condition="is-true-formula(msoxl:NOT(ISERROR(SEARCH(&quot;休息日&quot;,G10))))" style:apply-style-name="cf2" style:base-cell-address="0128-0224.G10"/>
      <style:map style:condition="is-true-formula(msoxl:NOT(ISERROR(SEARCH(&quot;例假&quot;,G10))))" style:apply-style-name="cf3" style:base-cell-address="0128-0224.G10"/>
      <style:map style:condition="is-true-formula(msoxl:NOT(ISERROR(SEARCH(&quot;工作日&quot;,G10))))" style:apply-style-name="cf1" style:base-cell-address="0128-0224.G10"/>
      <style:map style:condition="is-true-formula(msoxl:NOT(ISERROR(SEARCH(&quot;工作日&quot;,G10))))" style:apply-style-name="cf1" style:base-cell-address="0128-0224.G10"/>
      <style:map style:condition="is-true-formula(msoxl:NOT(ISERROR(SEARCH(&quot;休息日&quot;,G10))))" style:apply-style-name="cf2" style:base-cell-address="0128-0224.G10"/>
      <style:map style:condition="is-true-formula(msoxl:NOT(ISERROR(SEARCH(&quot;例假&quot;,G10))))" style:apply-style-name="cf3" style:base-cell-address="0128-0224.G10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128-0224.G12"/>
      <style:map style:condition="is-true-formula(msoxl:NOT(ISERROR(SEARCH(&quot;例假&quot;,G12))))" style:apply-style-name="cf3" style:base-cell-address="0128-0224.G12"/>
      <style:map style:condition="is-true-formula(msoxl:NOT(ISERROR(SEARCH(&quot;工作日&quot;,G12))))" style:apply-style-name="cf1" style:base-cell-address="0128-0224.G12"/>
      <style:map style:condition="is-true-formula(msoxl:NOT(ISERROR(SEARCH(&quot;休息日&quot;,G12))))" style:apply-style-name="cf2" style:base-cell-address="0128-0224.G12"/>
      <style:map style:condition="is-true-formula(msoxl:NOT(ISERROR(SEARCH(&quot;例假&quot;,G12))))" style:apply-style-name="cf3" style:base-cell-address="0128-0224.G12"/>
      <style:map style:condition="is-true-formula(msoxl:NOT(ISERROR(SEARCH(&quot;工作日&quot;,G12))))" style:apply-style-name="cf1" style:base-cell-address="0128-0224.G12"/>
      <style:map style:condition="is-true-formula(msoxl:NOT(ISERROR(SEARCH(&quot;工作日&quot;,G12))))" style:apply-style-name="cf1" style:base-cell-address="0128-0224.G12"/>
      <style:map style:condition="is-true-formula(msoxl:NOT(ISERROR(SEARCH(&quot;休息日&quot;,G12))))" style:apply-style-name="cf2" style:base-cell-address="0128-0224.G12"/>
      <style:map style:condition="is-true-formula(msoxl:NOT(ISERROR(SEARCH(&quot;例假&quot;,G12))))" style:apply-style-name="cf3" style:base-cell-address="0128-0224.G12"/>
    </style:style>
    <style:style style:name="ce116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7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8" style:family="table-cell" style:parent-style-name="Default" style:data-style-name="N0">
      <style:table-cell-properties fo:border-top="2pt solid #000000" fo:border-bottom="none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2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21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22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23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225-0324.G4"/>
      <style:map style:condition="is-true-formula(msoxl:NOT(ISERROR(SEARCH(&quot;休息日&quot;,G4))))" style:apply-style-name="cf2" style:base-cell-address="0225-0324.G4"/>
      <style:map style:condition="is-true-formula(msoxl:NOT(ISERROR(SEARCH(&quot;例假&quot;,G4))))" style:apply-style-name="cf3" style:base-cell-address="0225-0324.G4"/>
    </style:style>
    <style:style style:name="ce124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225-0324.B6"/>
      <style:map style:condition="is-true-formula(msoxl:NOT(ISERROR(SEARCH(&quot;例假&quot;,B6))))" style:apply-style-name="cf3" style:base-cell-address="0225-0324.B6"/>
      <style:map style:condition="is-true-formula(msoxl:NOT(ISERROR(SEARCH(&quot;工作日&quot;,B6))))" style:apply-style-name="cf1" style:base-cell-address="0225-0324.B6"/>
      <style:map style:condition="is-true-formula(msoxl:NOT(ISERROR(SEARCH(&quot;工作日&quot;,C6))))" style:apply-style-name="cf1" style:base-cell-address="0225-0324.C6"/>
      <style:map style:condition="is-true-formula(msoxl:NOT(ISERROR(SEARCH(&quot;休息日&quot;,C6))))" style:apply-style-name="cf2" style:base-cell-address="0225-0324.C6"/>
      <style:map style:condition="is-true-formula(msoxl:NOT(ISERROR(SEARCH(&quot;例假&quot;,C6))))" style:apply-style-name="cf3" style:base-cell-address="0225-0324.C6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225-0324.F6"/>
      <style:map style:condition="is-true-formula(msoxl:NOT(ISERROR(SEARCH(&quot;例假&quot;,F6))))" style:apply-style-name="cf3" style:base-cell-address="0225-0324.F6"/>
      <style:map style:condition="is-true-formula(msoxl:NOT(ISERROR(SEARCH(&quot;工作日&quot;,F6))))" style:apply-style-name="cf1" style:base-cell-address="0225-0324.F6"/>
      <style:map style:condition="is-true-formula(msoxl:NOT(ISERROR(SEARCH(&quot;工作日&quot;,F6))))" style:apply-style-name="cf1" style:base-cell-address="0225-0324.F6"/>
      <style:map style:condition="is-true-formula(msoxl:NOT(ISERROR(SEARCH(&quot;休息日&quot;,F6))))" style:apply-style-name="cf2" style:base-cell-address="0225-0324.F6"/>
      <style:map style:condition="is-true-formula(msoxl:NOT(ISERROR(SEARCH(&quot;例假&quot;,F6))))" style:apply-style-name="cf3" style:base-cell-address="0225-0324.F6"/>
    </style:style>
    <style:style style:name="ce126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C6))))" style:apply-style-name="cf2" style:base-cell-address="0225-0324.C6"/>
      <style:map style:condition="is-true-formula(msoxl:NOT(ISERROR(SEARCH(&quot;例假&quot;,C6))))" style:apply-style-name="cf3" style:base-cell-address="0225-0324.C6"/>
      <style:map style:condition="is-true-formula(msoxl:NOT(ISERROR(SEARCH(&quot;工作日&quot;,E6))))" style:apply-style-name="cf1" style:base-cell-address="0225-0324.E6"/>
      <style:map style:condition="is-true-formula(msoxl:NOT(ISERROR(SEARCH(&quot;工作日&quot;,E6))))" style:apply-style-name="cf1" style:base-cell-address="0225-0324.E6"/>
      <style:map style:condition="is-true-formula(msoxl:NOT(ISERROR(SEARCH(&quot;休息日&quot;,E6))))" style:apply-style-name="cf2" style:base-cell-address="0225-0324.E6"/>
      <style:map style:condition="is-true-formula(msoxl:NOT(ISERROR(SEARCH(&quot;例假&quot;,E6))))" style:apply-style-name="cf3" style:base-cell-address="0225-0324.E6"/>
    </style:style>
    <style:style style:name="ce127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225-0324.G5"/>
      <style:map style:condition="is-true-formula(msoxl:NOT(ISERROR(SEARCH(&quot;休息日&quot;,G5))))" style:apply-style-name="cf2" style:base-cell-address="0225-0324.G5"/>
      <style:map style:condition="is-true-formula(msoxl:NOT(ISERROR(SEARCH(&quot;例假&quot;,G5))))" style:apply-style-name="cf3" style:base-cell-address="0225-0324.G5"/>
    </style:style>
    <style:style style:name="ce12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225-0324.G6"/>
      <style:map style:condition="is-true-formula(msoxl:NOT(ISERROR(SEARCH(&quot;例假&quot;,G6))))" style:apply-style-name="cf3" style:base-cell-address="0225-0324.G6"/>
      <style:map style:condition="is-true-formula(msoxl:NOT(ISERROR(SEARCH(&quot;工作日&quot;,G6))))" style:apply-style-name="cf1" style:base-cell-address="0225-0324.G6"/>
      <style:map style:condition="is-true-formula(msoxl:NOT(ISERROR(SEARCH(&quot;休息日&quot;,G6))))" style:apply-style-name="cf2" style:base-cell-address="0225-0324.G6"/>
      <style:map style:condition="is-true-formula(msoxl:NOT(ISERROR(SEARCH(&quot;例假&quot;,G6))))" style:apply-style-name="cf3" style:base-cell-address="0225-0324.G6"/>
      <style:map style:condition="is-true-formula(msoxl:NOT(ISERROR(SEARCH(&quot;工作日&quot;,G6))))" style:apply-style-name="cf1" style:base-cell-address="0225-0324.G6"/>
      <style:map style:condition="is-true-formula(msoxl:NOT(ISERROR(SEARCH(&quot;工作日&quot;,G6))))" style:apply-style-name="cf1" style:base-cell-address="0225-0324.G6"/>
      <style:map style:condition="is-true-formula(msoxl:NOT(ISERROR(SEARCH(&quot;休息日&quot;,G6))))" style:apply-style-name="cf2" style:base-cell-address="0225-0324.G6"/>
      <style:map style:condition="is-true-formula(msoxl:NOT(ISERROR(SEARCH(&quot;例假&quot;,G6))))" style:apply-style-name="cf3" style:base-cell-address="0225-0324.G6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32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3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225-0324.A10"/>
      <style:map style:condition="is-true-formula(msoxl:NOT(ISERROR(SEARCH(&quot;例假&quot;,B10))))" style:apply-style-name="cf3" style:base-cell-address="0225-0324.B10"/>
      <style:map style:condition="is-true-formula(msoxl:NOT(ISERROR(SEARCH(&quot;工作日&quot;,B10))))" style:apply-style-name="cf1" style:base-cell-address="0225-0324.B10"/>
      <style:map style:condition="is-true-formula(msoxl:NOT(ISERROR(SEARCH(&quot;工作日&quot;,B10))))" style:apply-style-name="cf1" style:base-cell-address="0225-0324.B10"/>
      <style:map style:condition="is-true-formula(msoxl:NOT(ISERROR(SEARCH(&quot;休息日&quot;,B10))))" style:apply-style-name="cf2" style:base-cell-address="0225-0324.B10"/>
      <style:map style:condition="is-true-formula(msoxl:NOT(ISERROR(SEARCH(&quot;例假&quot;,B10))))" style:apply-style-name="cf3" style:base-cell-address="0225-0324.B10"/>
    </style:style>
    <style:style style:name="ce13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B12))))" style:apply-style-name="cf1" style:base-cell-address="0225-0324.B12"/>
      <style:map style:condition="is-true-formula(msoxl:NOT(ISERROR(SEARCH(&quot;休息日&quot;,B12))))" style:apply-style-name="cf2" style:base-cell-address="0225-0324.B12"/>
      <style:map style:condition="is-true-formula(msoxl:NOT(ISERROR(SEARCH(&quot;例假&quot;,B12))))" style:apply-style-name="cf3" style:base-cell-address="0225-0324.B12"/>
    </style:style>
    <style:style style:name="ce13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225-0324.B6"/>
      <style:map style:condition="is-true-formula(msoxl:NOT(ISERROR(SEARCH(&quot;例假&quot;,B6))))" style:apply-style-name="cf3" style:base-cell-address="0225-0324.B6"/>
      <style:map style:condition="is-true-formula(msoxl:NOT(ISERROR(SEARCH(&quot;工作日&quot;,B6))))" style:apply-style-name="cf1" style:base-cell-address="0225-0324.B6"/>
      <style:map style:condition="is-true-formula(msoxl:NOT(ISERROR(SEARCH(&quot;工作日&quot;,B6))))" style:apply-style-name="cf1" style:base-cell-address="0225-0324.B6"/>
      <style:map style:condition="is-true-formula(msoxl:NOT(ISERROR(SEARCH(&quot;休息日&quot;,B6))))" style:apply-style-name="cf2" style:base-cell-address="0225-0324.B6"/>
      <style:map style:condition="is-true-formula(msoxl:NOT(ISERROR(SEARCH(&quot;例假&quot;,B6))))" style:apply-style-name="cf3" style:base-cell-address="0225-0324.B6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</style:style>
    <style:style style:name="ce13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225-0324.B8"/>
      <style:map style:condition="is-true-formula(msoxl:NOT(ISERROR(SEARCH(&quot;例假&quot;,B8))))" style:apply-style-name="cf3" style:base-cell-address="0225-0324.B8"/>
      <style:map style:condition="is-true-formula(msoxl:NOT(ISERROR(SEARCH(&quot;工作日&quot;,B8))))" style:apply-style-name="cf1" style:base-cell-address="0225-0324.B8"/>
      <style:map style:condition="is-true-formula(msoxl:NOT(ISERROR(SEARCH(&quot;工作日&quot;,B8))))" style:apply-style-name="cf1" style:base-cell-address="0225-0324.B8"/>
      <style:map style:condition="is-true-formula(msoxl:NOT(ISERROR(SEARCH(&quot;休息日&quot;,B8))))" style:apply-style-name="cf2" style:base-cell-address="0225-0324.B8"/>
      <style:map style:condition="is-true-formula(msoxl:NOT(ISERROR(SEARCH(&quot;例假&quot;,B8))))" style:apply-style-name="cf3" style:base-cell-address="0225-0324.B8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</style:style>
    <style:style style:name="ce13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225-0324.F8"/>
      <style:map style:condition="is-true-formula(msoxl:NOT(ISERROR(SEARCH(&quot;例假&quot;,F8))))" style:apply-style-name="cf3" style:base-cell-address="0225-0324.F8"/>
      <style:map style:condition="is-true-formula(msoxl:NOT(ISERROR(SEARCH(&quot;工作日&quot;,F8))))" style:apply-style-name="cf1" style:base-cell-address="0225-0324.F8"/>
      <style:map style:condition="is-true-formula(msoxl:NOT(ISERROR(SEARCH(&quot;工作日&quot;,F8))))" style:apply-style-name="cf1" style:base-cell-address="0225-0324.F8"/>
      <style:map style:condition="is-true-formula(msoxl:NOT(ISERROR(SEARCH(&quot;休息日&quot;,F8))))" style:apply-style-name="cf2" style:base-cell-address="0225-0324.F8"/>
      <style:map style:condition="is-true-formula(msoxl:NOT(ISERROR(SEARCH(&quot;例假&quot;,F8))))" style:apply-style-name="cf3" style:base-cell-address="0225-0324.F8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225-0324.G5"/>
      <style:map style:condition="is-true-formula(msoxl:NOT(ISERROR(SEARCH(&quot;休息日&quot;,G5))))" style:apply-style-name="cf2" style:base-cell-address="0225-0324.G5"/>
      <style:map style:condition="is-true-formula(msoxl:NOT(ISERROR(SEARCH(&quot;例假&quot;,G5))))" style:apply-style-name="cf3" style:base-cell-address="0225-0324.G5"/>
    </style:style>
    <style:style style:name="ce14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225-0324.G8"/>
      <style:map style:condition="is-true-formula(msoxl:NOT(ISERROR(SEARCH(&quot;例假&quot;,G8))))" style:apply-style-name="cf3" style:base-cell-address="0225-0324.G8"/>
      <style:map style:condition="is-true-formula(msoxl:NOT(ISERROR(SEARCH(&quot;工作日&quot;,G8))))" style:apply-style-name="cf1" style:base-cell-address="0225-0324.G8"/>
      <style:map style:condition="is-true-formula(msoxl:NOT(ISERROR(SEARCH(&quot;休息日&quot;,G8))))" style:apply-style-name="cf2" style:base-cell-address="0225-0324.G8"/>
      <style:map style:condition="is-true-formula(msoxl:NOT(ISERROR(SEARCH(&quot;例假&quot;,G8))))" style:apply-style-name="cf3" style:base-cell-address="0225-0324.G8"/>
      <style:map style:condition="is-true-formula(msoxl:NOT(ISERROR(SEARCH(&quot;工作日&quot;,G8))))" style:apply-style-name="cf1" style:base-cell-address="0225-0324.G8"/>
      <style:map style:condition="is-true-formula(msoxl:NOT(ISERROR(SEARCH(&quot;工作日&quot;,G8))))" style:apply-style-name="cf1" style:base-cell-address="0225-0324.G8"/>
      <style:map style:condition="is-true-formula(msoxl:NOT(ISERROR(SEARCH(&quot;休息日&quot;,G8))))" style:apply-style-name="cf2" style:base-cell-address="0225-0324.G8"/>
      <style:map style:condition="is-true-formula(msoxl:NOT(ISERROR(SEARCH(&quot;例假&quot;,G8))))" style:apply-style-name="cf3" style:base-cell-address="0225-0324.G8"/>
    </style:style>
    <style:style style:name="ce14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225-0324.F10"/>
      <style:map style:condition="is-true-formula(msoxl:NOT(ISERROR(SEARCH(&quot;例假&quot;,F10))))" style:apply-style-name="cf3" style:base-cell-address="0225-0324.F10"/>
      <style:map style:condition="is-true-formula(msoxl:NOT(ISERROR(SEARCH(&quot;工作日&quot;,F10))))" style:apply-style-name="cf1" style:base-cell-address="0225-0324.F10"/>
      <style:map style:condition="is-true-formula(msoxl:NOT(ISERROR(SEARCH(&quot;工作日&quot;,F10))))" style:apply-style-name="cf1" style:base-cell-address="0225-0324.F10"/>
      <style:map style:condition="is-true-formula(msoxl:NOT(ISERROR(SEARCH(&quot;休息日&quot;,F10))))" style:apply-style-name="cf2" style:base-cell-address="0225-0324.F10"/>
      <style:map style:condition="is-true-formula(msoxl:NOT(ISERROR(SEARCH(&quot;例假&quot;,F10))))" style:apply-style-name="cf3" style:base-cell-address="0225-0324.F10"/>
    </style:style>
    <style:style style:name="ce14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225-0324.F12"/>
      <style:map style:condition="is-true-formula(msoxl:NOT(ISERROR(SEARCH(&quot;例假&quot;,F12))))" style:apply-style-name="cf3" style:base-cell-address="0225-0324.F12"/>
      <style:map style:condition="is-true-formula(msoxl:NOT(ISERROR(SEARCH(&quot;工作日&quot;,F12))))" style:apply-style-name="cf1" style:base-cell-address="0225-0324.F12"/>
      <style:map style:condition="is-true-formula(msoxl:NOT(ISERROR(SEARCH(&quot;工作日&quot;,F12))))" style:apply-style-name="cf1" style:base-cell-address="0225-0324.F12"/>
      <style:map style:condition="is-true-formula(msoxl:NOT(ISERROR(SEARCH(&quot;休息日&quot;,F12))))" style:apply-style-name="cf2" style:base-cell-address="0225-0324.F12"/>
      <style:map style:condition="is-true-formula(msoxl:NOT(ISERROR(SEARCH(&quot;例假&quot;,F12))))" style:apply-style-name="cf3" style:base-cell-address="0225-0324.F12"/>
    </style:style>
    <style:style style:name="ce14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225-0324.G12"/>
      <style:map style:condition="is-true-formula(msoxl:NOT(ISERROR(SEARCH(&quot;例假&quot;,G12))))" style:apply-style-name="cf3" style:base-cell-address="0225-0324.G12"/>
      <style:map style:condition="is-true-formula(msoxl:NOT(ISERROR(SEARCH(&quot;工作日&quot;,G12))))" style:apply-style-name="cf1" style:base-cell-address="0225-0324.G12"/>
      <style:map style:condition="is-true-formula(msoxl:NOT(ISERROR(SEARCH(&quot;休息日&quot;,G12))))" style:apply-style-name="cf2" style:base-cell-address="0225-0324.G12"/>
      <style:map style:condition="is-true-formula(msoxl:NOT(ISERROR(SEARCH(&quot;例假&quot;,G12))))" style:apply-style-name="cf3" style:base-cell-address="0225-0324.G12"/>
      <style:map style:condition="is-true-formula(msoxl:NOT(ISERROR(SEARCH(&quot;工作日&quot;,G12))))" style:apply-style-name="cf1" style:base-cell-address="0225-0324.G12"/>
      <style:map style:condition="is-true-formula(msoxl:NOT(ISERROR(SEARCH(&quot;工作日&quot;,G12))))" style:apply-style-name="cf1" style:base-cell-address="0225-0324.G12"/>
      <style:map style:condition="is-true-formula(msoxl:NOT(ISERROR(SEARCH(&quot;休息日&quot;,G12))))" style:apply-style-name="cf2" style:base-cell-address="0225-0324.G12"/>
      <style:map style:condition="is-true-formula(msoxl:NOT(ISERROR(SEARCH(&quot;例假&quot;,G12))))" style:apply-style-name="cf3" style:base-cell-address="0225-0324.G12"/>
    </style:style>
    <style:style style:name="ce14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225-0324.G10"/>
      <style:map style:condition="is-true-formula(msoxl:NOT(ISERROR(SEARCH(&quot;例假&quot;,G10))))" style:apply-style-name="cf3" style:base-cell-address="0225-0324.G10"/>
      <style:map style:condition="is-true-formula(msoxl:NOT(ISERROR(SEARCH(&quot;工作日&quot;,G10))))" style:apply-style-name="cf1" style:base-cell-address="0225-0324.G10"/>
      <style:map style:condition="is-true-formula(msoxl:NOT(ISERROR(SEARCH(&quot;休息日&quot;,G10))))" style:apply-style-name="cf2" style:base-cell-address="0225-0324.G10"/>
      <style:map style:condition="is-true-formula(msoxl:NOT(ISERROR(SEARCH(&quot;例假&quot;,G10))))" style:apply-style-name="cf3" style:base-cell-address="0225-0324.G10"/>
      <style:map style:condition="is-true-formula(msoxl:NOT(ISERROR(SEARCH(&quot;工作日&quot;,G10))))" style:apply-style-name="cf1" style:base-cell-address="0225-0324.G10"/>
      <style:map style:condition="is-true-formula(msoxl:NOT(ISERROR(SEARCH(&quot;工作日&quot;,G10))))" style:apply-style-name="cf1" style:base-cell-address="0225-0324.G10"/>
      <style:map style:condition="is-true-formula(msoxl:NOT(ISERROR(SEARCH(&quot;休息日&quot;,G10))))" style:apply-style-name="cf2" style:base-cell-address="0225-0324.G10"/>
      <style:map style:condition="is-true-formula(msoxl:NOT(ISERROR(SEARCH(&quot;例假&quot;,G10))))" style:apply-style-name="cf3" style:base-cell-address="0225-0324.G10"/>
    </style:style>
    <style:style style:name="ce146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47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4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4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50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325-0421.G4"/>
      <style:map style:condition="is-true-formula(msoxl:NOT(ISERROR(SEARCH(&quot;休息日&quot;,G4))))" style:apply-style-name="cf2" style:base-cell-address="0325-0421.G4"/>
      <style:map style:condition="is-true-formula(msoxl:NOT(ISERROR(SEARCH(&quot;例假&quot;,G4))))" style:apply-style-name="cf3" style:base-cell-address="0325-0421.G4"/>
    </style:style>
    <style:style style:name="ce15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325-0421.G5"/>
      <style:map style:condition="is-true-formula(msoxl:NOT(ISERROR(SEARCH(&quot;休息日&quot;,G5))))" style:apply-style-name="cf2" style:base-cell-address="0325-0421.G5"/>
      <style:map style:condition="is-true-formula(msoxl:NOT(ISERROR(SEARCH(&quot;例假&quot;,G5))))" style:apply-style-name="cf3" style:base-cell-address="0325-0421.G5"/>
    </style:style>
    <style:style style:name="ce15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325-0421.B6"/>
      <style:map style:condition="is-true-formula(msoxl:NOT(ISERROR(SEARCH(&quot;例假&quot;,B6))))" style:apply-style-name="cf3" style:base-cell-address="0325-0421.B6"/>
      <style:map style:condition="is-true-formula(msoxl:NOT(ISERROR(SEARCH(&quot;工作日&quot;,B6))))" style:apply-style-name="cf1" style:base-cell-address="0325-0421.B6"/>
      <style:map style:condition="is-true-formula(msoxl:NOT(ISERROR(SEARCH(&quot;工作日&quot;,B6))))" style:apply-style-name="cf1" style:base-cell-address="0325-0421.B6"/>
      <style:map style:condition="is-true-formula(msoxl:NOT(ISERROR(SEARCH(&quot;休息日&quot;,B6))))" style:apply-style-name="cf2" style:base-cell-address="0325-0421.B6"/>
      <style:map style:condition="is-true-formula(msoxl:NOT(ISERROR(SEARCH(&quot;例假&quot;,B6))))" style:apply-style-name="cf3" style:base-cell-address="0325-0421.B6"/>
    </style:style>
    <style:style style:name="ce15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325-0421.F6"/>
      <style:map style:condition="is-true-formula(msoxl:NOT(ISERROR(SEARCH(&quot;例假&quot;,F6))))" style:apply-style-name="cf3" style:base-cell-address="0325-0421.F6"/>
      <style:map style:condition="is-true-formula(msoxl:NOT(ISERROR(SEARCH(&quot;工作日&quot;,F6))))" style:apply-style-name="cf1" style:base-cell-address="0325-0421.F6"/>
      <style:map style:condition="is-true-formula(msoxl:NOT(ISERROR(SEARCH(&quot;工作日&quot;,F6))))" style:apply-style-name="cf1" style:base-cell-address="0325-0421.F6"/>
      <style:map style:condition="is-true-formula(msoxl:NOT(ISERROR(SEARCH(&quot;休息日&quot;,F6))))" style:apply-style-name="cf2" style:base-cell-address="0325-0421.F6"/>
      <style:map style:condition="is-true-formula(msoxl:NOT(ISERROR(SEARCH(&quot;例假&quot;,F6))))" style:apply-style-name="cf3" style:base-cell-address="0325-0421.F6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</style:style>
    <style:style style:name="ce15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325-0421.G6"/>
      <style:map style:condition="is-true-formula(msoxl:NOT(ISERROR(SEARCH(&quot;例假&quot;,G6))))" style:apply-style-name="cf3" style:base-cell-address="0325-0421.G6"/>
      <style:map style:condition="is-true-formula(msoxl:NOT(ISERROR(SEARCH(&quot;工作日&quot;,G6))))" style:apply-style-name="cf1" style:base-cell-address="0325-0421.G6"/>
      <style:map style:condition="is-true-formula(msoxl:NOT(ISERROR(SEARCH(&quot;休息日&quot;,G6))))" style:apply-style-name="cf2" style:base-cell-address="0325-0421.G6"/>
      <style:map style:condition="is-true-formula(msoxl:NOT(ISERROR(SEARCH(&quot;例假&quot;,G6))))" style:apply-style-name="cf3" style:base-cell-address="0325-0421.G6"/>
      <style:map style:condition="is-true-formula(msoxl:NOT(ISERROR(SEARCH(&quot;工作日&quot;,G6))))" style:apply-style-name="cf1" style:base-cell-address="0325-0421.G6"/>
      <style:map style:condition="is-true-formula(msoxl:NOT(ISERROR(SEARCH(&quot;工作日&quot;,G6))))" style:apply-style-name="cf1" style:base-cell-address="0325-0421.G6"/>
      <style:map style:condition="is-true-formula(msoxl:NOT(ISERROR(SEARCH(&quot;休息日&quot;,G6))))" style:apply-style-name="cf2" style:base-cell-address="0325-0421.G6"/>
      <style:map style:condition="is-true-formula(msoxl:NOT(ISERROR(SEARCH(&quot;例假&quot;,G6))))" style:apply-style-name="cf3" style:base-cell-address="0325-0421.G6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59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6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325-0421.A10"/>
      <style:map style:condition="is-true-formula(msoxl:NOT(ISERROR(SEARCH(&quot;例假&quot;,B10))))" style:apply-style-name="cf3" style:base-cell-address="0325-0421.B10"/>
      <style:map style:condition="is-true-formula(msoxl:NOT(ISERROR(SEARCH(&quot;工作日&quot;,B10))))" style:apply-style-name="cf1" style:base-cell-address="0325-0421.B10"/>
      <style:map style:condition="is-true-formula(msoxl:NOT(ISERROR(SEARCH(&quot;工作日&quot;,B10))))" style:apply-style-name="cf1" style:base-cell-address="0325-0421.B10"/>
      <style:map style:condition="is-true-formula(msoxl:NOT(ISERROR(SEARCH(&quot;休息日&quot;,B10))))" style:apply-style-name="cf2" style:base-cell-address="0325-0421.B10"/>
      <style:map style:condition="is-true-formula(msoxl:NOT(ISERROR(SEARCH(&quot;例假&quot;,B10))))" style:apply-style-name="cf3" style:base-cell-address="0325-0421.B10"/>
    </style:style>
    <style:style style:name="ce16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B12))))" style:apply-style-name="cf1" style:base-cell-address="0325-0421.B12"/>
      <style:map style:condition="is-true-formula(msoxl:NOT(ISERROR(SEARCH(&quot;工作日&quot;,B12))))" style:apply-style-name="cf1" style:base-cell-address="0325-0421.B12"/>
      <style:map style:condition="is-true-formula(msoxl:NOT(ISERROR(SEARCH(&quot;休息日&quot;,B12))))" style:apply-style-name="cf2" style:base-cell-address="0325-0421.B12"/>
      <style:map style:condition="is-true-formula(msoxl:NOT(ISERROR(SEARCH(&quot;例假&quot;,B12))))" style:apply-style-name="cf3" style:base-cell-address="0325-0421.B12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6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325-0421.F8"/>
      <style:map style:condition="is-true-formula(msoxl:NOT(ISERROR(SEARCH(&quot;例假&quot;,F8))))" style:apply-style-name="cf3" style:base-cell-address="0325-0421.F8"/>
      <style:map style:condition="is-true-formula(msoxl:NOT(ISERROR(SEARCH(&quot;工作日&quot;,F8))))" style:apply-style-name="cf1" style:base-cell-address="0325-0421.F8"/>
      <style:map style:condition="is-true-formula(msoxl:NOT(ISERROR(SEARCH(&quot;工作日&quot;,F8))))" style:apply-style-name="cf1" style:base-cell-address="0325-0421.F8"/>
      <style:map style:condition="is-true-formula(msoxl:NOT(ISERROR(SEARCH(&quot;休息日&quot;,F8))))" style:apply-style-name="cf2" style:base-cell-address="0325-0421.F8"/>
      <style:map style:condition="is-true-formula(msoxl:NOT(ISERROR(SEARCH(&quot;例假&quot;,F8))))" style:apply-style-name="cf3" style:base-cell-address="0325-0421.F8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</style:style>
    <style:style style:name="ce165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325-0421.B8"/>
      <style:map style:condition="is-true-formula(msoxl:NOT(ISERROR(SEARCH(&quot;例假&quot;,B8))))" style:apply-style-name="cf3" style:base-cell-address="0325-0421.B8"/>
      <style:map style:condition="is-true-formula(msoxl:NOT(ISERROR(SEARCH(&quot;工作日&quot;,C8))))" style:apply-style-name="cf1" style:base-cell-address="0325-0421.C8"/>
      <style:map style:condition="is-true-formula(msoxl:NOT(ISERROR(SEARCH(&quot;工作日&quot;,C8))))" style:apply-style-name="cf1" style:base-cell-address="0325-0421.C8"/>
      <style:map style:condition="is-true-formula(msoxl:NOT(ISERROR(SEARCH(&quot;休息日&quot;,C8))))" style:apply-style-name="cf2" style:base-cell-address="0325-0421.C8"/>
      <style:map style:condition="is-true-formula(msoxl:NOT(ISERROR(SEARCH(&quot;例假&quot;,C8))))" style:apply-style-name="cf3" style:base-cell-address="0325-0421.C8"/>
    </style:style>
    <style:style style:name="ce16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325-0421.B8"/>
      <style:map style:condition="is-true-formula(msoxl:NOT(ISERROR(SEARCH(&quot;例假&quot;,B8))))" style:apply-style-name="cf3" style:base-cell-address="0325-0421.B8"/>
      <style:map style:condition="is-true-formula(msoxl:NOT(ISERROR(SEARCH(&quot;工作日&quot;,B8))))" style:apply-style-name="cf1" style:base-cell-address="0325-0421.B8"/>
      <style:map style:condition="is-true-formula(msoxl:NOT(ISERROR(SEARCH(&quot;工作日&quot;,B8))))" style:apply-style-name="cf1" style:base-cell-address="0325-0421.B8"/>
      <style:map style:condition="is-true-formula(msoxl:NOT(ISERROR(SEARCH(&quot;休息日&quot;,B8))))" style:apply-style-name="cf2" style:base-cell-address="0325-0421.B8"/>
      <style:map style:condition="is-true-formula(msoxl:NOT(ISERROR(SEARCH(&quot;例假&quot;,B8))))" style:apply-style-name="cf3" style:base-cell-address="0325-0421.B8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325-0421.G5"/>
      <style:map style:condition="is-true-formula(msoxl:NOT(ISERROR(SEARCH(&quot;休息日&quot;,G5))))" style:apply-style-name="cf2" style:base-cell-address="0325-0421.G5"/>
      <style:map style:condition="is-true-formula(msoxl:NOT(ISERROR(SEARCH(&quot;例假&quot;,G5))))" style:apply-style-name="cf3" style:base-cell-address="0325-0421.G5"/>
    </style:style>
    <style:style style:name="ce16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325-0421.G8"/>
      <style:map style:condition="is-true-formula(msoxl:NOT(ISERROR(SEARCH(&quot;例假&quot;,G8))))" style:apply-style-name="cf3" style:base-cell-address="0325-0421.G8"/>
      <style:map style:condition="is-true-formula(msoxl:NOT(ISERROR(SEARCH(&quot;工作日&quot;,G8))))" style:apply-style-name="cf1" style:base-cell-address="0325-0421.G8"/>
      <style:map style:condition="is-true-formula(msoxl:NOT(ISERROR(SEARCH(&quot;休息日&quot;,G8))))" style:apply-style-name="cf2" style:base-cell-address="0325-0421.G8"/>
      <style:map style:condition="is-true-formula(msoxl:NOT(ISERROR(SEARCH(&quot;例假&quot;,G8))))" style:apply-style-name="cf3" style:base-cell-address="0325-0421.G8"/>
      <style:map style:condition="is-true-formula(msoxl:NOT(ISERROR(SEARCH(&quot;工作日&quot;,G8))))" style:apply-style-name="cf1" style:base-cell-address="0325-0421.G8"/>
      <style:map style:condition="is-true-formula(msoxl:NOT(ISERROR(SEARCH(&quot;工作日&quot;,G8))))" style:apply-style-name="cf1" style:base-cell-address="0325-0421.G8"/>
      <style:map style:condition="is-true-formula(msoxl:NOT(ISERROR(SEARCH(&quot;休息日&quot;,G8))))" style:apply-style-name="cf2" style:base-cell-address="0325-0421.G8"/>
      <style:map style:condition="is-true-formula(msoxl:NOT(ISERROR(SEARCH(&quot;例假&quot;,G8))))" style:apply-style-name="cf3" style:base-cell-address="0325-0421.G8"/>
    </style:style>
    <style:style style:name="ce16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325-0421.F10"/>
      <style:map style:condition="is-true-formula(msoxl:NOT(ISERROR(SEARCH(&quot;例假&quot;,F10))))" style:apply-style-name="cf3" style:base-cell-address="0325-0421.F10"/>
      <style:map style:condition="is-true-formula(msoxl:NOT(ISERROR(SEARCH(&quot;工作日&quot;,F10))))" style:apply-style-name="cf1" style:base-cell-address="0325-0421.F10"/>
      <style:map style:condition="is-true-formula(msoxl:NOT(ISERROR(SEARCH(&quot;工作日&quot;,F10))))" style:apply-style-name="cf1" style:base-cell-address="0325-0421.F10"/>
      <style:map style:condition="is-true-formula(msoxl:NOT(ISERROR(SEARCH(&quot;休息日&quot;,F10))))" style:apply-style-name="cf2" style:base-cell-address="0325-0421.F10"/>
      <style:map style:condition="is-true-formula(msoxl:NOT(ISERROR(SEARCH(&quot;例假&quot;,F10))))" style:apply-style-name="cf3" style:base-cell-address="0325-0421.F10"/>
    </style:style>
    <style:style style:name="ce17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325-0421.F12"/>
      <style:map style:condition="is-true-formula(msoxl:NOT(ISERROR(SEARCH(&quot;例假&quot;,F12))))" style:apply-style-name="cf3" style:base-cell-address="0325-0421.F12"/>
      <style:map style:condition="is-true-formula(msoxl:NOT(ISERROR(SEARCH(&quot;工作日&quot;,F12))))" style:apply-style-name="cf1" style:base-cell-address="0325-0421.F12"/>
      <style:map style:condition="is-true-formula(msoxl:NOT(ISERROR(SEARCH(&quot;工作日&quot;,F12))))" style:apply-style-name="cf1" style:base-cell-address="0325-0421.F12"/>
      <style:map style:condition="is-true-formula(msoxl:NOT(ISERROR(SEARCH(&quot;休息日&quot;,F12))))" style:apply-style-name="cf2" style:base-cell-address="0325-0421.F12"/>
      <style:map style:condition="is-true-formula(msoxl:NOT(ISERROR(SEARCH(&quot;例假&quot;,F12))))" style:apply-style-name="cf3" style:base-cell-address="0325-0421.F12"/>
    </style:style>
    <style:style style:name="ce17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325-0421.G10"/>
      <style:map style:condition="is-true-formula(msoxl:NOT(ISERROR(SEARCH(&quot;例假&quot;,G10))))" style:apply-style-name="cf3" style:base-cell-address="0325-0421.G10"/>
      <style:map style:condition="is-true-formula(msoxl:NOT(ISERROR(SEARCH(&quot;工作日&quot;,G10))))" style:apply-style-name="cf1" style:base-cell-address="0325-0421.G10"/>
      <style:map style:condition="is-true-formula(msoxl:NOT(ISERROR(SEARCH(&quot;休息日&quot;,G10))))" style:apply-style-name="cf2" style:base-cell-address="0325-0421.G10"/>
      <style:map style:condition="is-true-formula(msoxl:NOT(ISERROR(SEARCH(&quot;例假&quot;,G10))))" style:apply-style-name="cf3" style:base-cell-address="0325-0421.G10"/>
      <style:map style:condition="is-true-formula(msoxl:NOT(ISERROR(SEARCH(&quot;工作日&quot;,G10))))" style:apply-style-name="cf1" style:base-cell-address="0325-0421.G10"/>
      <style:map style:condition="is-true-formula(msoxl:NOT(ISERROR(SEARCH(&quot;工作日&quot;,G10))))" style:apply-style-name="cf1" style:base-cell-address="0325-0421.G10"/>
      <style:map style:condition="is-true-formula(msoxl:NOT(ISERROR(SEARCH(&quot;休息日&quot;,G10))))" style:apply-style-name="cf2" style:base-cell-address="0325-0421.G10"/>
      <style:map style:condition="is-true-formula(msoxl:NOT(ISERROR(SEARCH(&quot;例假&quot;,G10))))" style:apply-style-name="cf3" style:base-cell-address="0325-0421.G10"/>
    </style:style>
    <style:style style:name="ce17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325-0421.G12"/>
      <style:map style:condition="is-true-formula(msoxl:NOT(ISERROR(SEARCH(&quot;例假&quot;,G12))))" style:apply-style-name="cf3" style:base-cell-address="0325-0421.G12"/>
      <style:map style:condition="is-true-formula(msoxl:NOT(ISERROR(SEARCH(&quot;工作日&quot;,G12))))" style:apply-style-name="cf1" style:base-cell-address="0325-0421.G12"/>
      <style:map style:condition="is-true-formula(msoxl:NOT(ISERROR(SEARCH(&quot;休息日&quot;,G12))))" style:apply-style-name="cf2" style:base-cell-address="0325-0421.G12"/>
      <style:map style:condition="is-true-formula(msoxl:NOT(ISERROR(SEARCH(&quot;例假&quot;,G12))))" style:apply-style-name="cf3" style:base-cell-address="0325-0421.G12"/>
      <style:map style:condition="is-true-formula(msoxl:NOT(ISERROR(SEARCH(&quot;工作日&quot;,G12))))" style:apply-style-name="cf1" style:base-cell-address="0325-0421.G12"/>
      <style:map style:condition="is-true-formula(msoxl:NOT(ISERROR(SEARCH(&quot;工作日&quot;,G12))))" style:apply-style-name="cf1" style:base-cell-address="0325-0421.G12"/>
      <style:map style:condition="is-true-formula(msoxl:NOT(ISERROR(SEARCH(&quot;休息日&quot;,G12))))" style:apply-style-name="cf2" style:base-cell-address="0325-0421.G12"/>
      <style:map style:condition="is-true-formula(msoxl:NOT(ISERROR(SEARCH(&quot;例假&quot;,G12))))" style:apply-style-name="cf3" style:base-cell-address="0325-0421.G12"/>
    </style:style>
    <style:style style:name="ce173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422-0519.G4"/>
      <style:map style:condition="is-true-formula(msoxl:NOT(ISERROR(SEARCH(&quot;休息日&quot;,G4))))" style:apply-style-name="cf2" style:base-cell-address="0422-0519.G4"/>
      <style:map style:condition="is-true-formula(msoxl:NOT(ISERROR(SEARCH(&quot;例假&quot;,G4))))" style:apply-style-name="cf3" style:base-cell-address="0422-0519.G4"/>
    </style:style>
    <style:style style:name="ce174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75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7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7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78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422-0519.G5"/>
      <style:map style:condition="is-true-formula(msoxl:NOT(ISERROR(SEARCH(&quot;休息日&quot;,G5))))" style:apply-style-name="cf2" style:base-cell-address="0422-0519.G5"/>
      <style:map style:condition="is-true-formula(msoxl:NOT(ISERROR(SEARCH(&quot;例假&quot;,G5))))" style:apply-style-name="cf3" style:base-cell-address="0422-0519.G5"/>
    </style:style>
    <style:style style:name="ce17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422-0519.B6"/>
      <style:map style:condition="is-true-formula(msoxl:NOT(ISERROR(SEARCH(&quot;例假&quot;,B6))))" style:apply-style-name="cf3" style:base-cell-address="0422-0519.B6"/>
      <style:map style:condition="is-true-formula(msoxl:NOT(ISERROR(SEARCH(&quot;工作日&quot;,B6))))" style:apply-style-name="cf1" style:base-cell-address="0422-0519.B6"/>
      <style:map style:condition="is-true-formula(msoxl:NOT(ISERROR(SEARCH(&quot;工作日&quot;,B6))))" style:apply-style-name="cf1" style:base-cell-address="0422-0519.B6"/>
      <style:map style:condition="is-true-formula(msoxl:NOT(ISERROR(SEARCH(&quot;休息日&quot;,B6))))" style:apply-style-name="cf2" style:base-cell-address="0422-0519.B6"/>
      <style:map style:condition="is-true-formula(msoxl:NOT(ISERROR(SEARCH(&quot;例假&quot;,B6))))" style:apply-style-name="cf3" style:base-cell-address="0422-0519.B6"/>
    </style:style>
    <style:style style:name="ce18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422-0519.F6"/>
      <style:map style:condition="is-true-formula(msoxl:NOT(ISERROR(SEARCH(&quot;例假&quot;,F6))))" style:apply-style-name="cf3" style:base-cell-address="0422-0519.F6"/>
      <style:map style:condition="is-true-formula(msoxl:NOT(ISERROR(SEARCH(&quot;工作日&quot;,F6))))" style:apply-style-name="cf1" style:base-cell-address="0422-0519.F6"/>
      <style:map style:condition="is-true-formula(msoxl:NOT(ISERROR(SEARCH(&quot;工作日&quot;,F6))))" style:apply-style-name="cf1" style:base-cell-address="0422-0519.F6"/>
      <style:map style:condition="is-true-formula(msoxl:NOT(ISERROR(SEARCH(&quot;休息日&quot;,F6))))" style:apply-style-name="cf2" style:base-cell-address="0422-0519.F6"/>
      <style:map style:condition="is-true-formula(msoxl:NOT(ISERROR(SEARCH(&quot;例假&quot;,F6))))" style:apply-style-name="cf3" style:base-cell-address="0422-0519.F6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</style:style>
    <style:style style:name="ce18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422-0519.G6"/>
      <style:map style:condition="is-true-formula(msoxl:NOT(ISERROR(SEARCH(&quot;例假&quot;,G6))))" style:apply-style-name="cf3" style:base-cell-address="0422-0519.G6"/>
      <style:map style:condition="is-true-formula(msoxl:NOT(ISERROR(SEARCH(&quot;工作日&quot;,G6))))" style:apply-style-name="cf1" style:base-cell-address="0422-0519.G6"/>
      <style:map style:condition="is-true-formula(msoxl:NOT(ISERROR(SEARCH(&quot;休息日&quot;,G6))))" style:apply-style-name="cf2" style:base-cell-address="0422-0519.G6"/>
      <style:map style:condition="is-true-formula(msoxl:NOT(ISERROR(SEARCH(&quot;例假&quot;,G6))))" style:apply-style-name="cf3" style:base-cell-address="0422-0519.G6"/>
      <style:map style:condition="is-true-formula(msoxl:NOT(ISERROR(SEARCH(&quot;工作日&quot;,G6))))" style:apply-style-name="cf1" style:base-cell-address="0422-0519.G6"/>
      <style:map style:condition="is-true-formula(msoxl:NOT(ISERROR(SEARCH(&quot;工作日&quot;,G6))))" style:apply-style-name="cf1" style:base-cell-address="0422-0519.G6"/>
      <style:map style:condition="is-true-formula(msoxl:NOT(ISERROR(SEARCH(&quot;休息日&quot;,G6))))" style:apply-style-name="cf2" style:base-cell-address="0422-0519.G6"/>
      <style:map style:condition="is-true-formula(msoxl:NOT(ISERROR(SEARCH(&quot;例假&quot;,G6))))" style:apply-style-name="cf3" style:base-cell-address="0422-0519.G6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86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8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B10))))" style:apply-style-name="cf1" style:base-cell-address="0422-0519.B10"/>
      <style:map style:condition="is-true-formula(msoxl:NOT(ISERROR(SEARCH(&quot;工作日&quot;,B10))))" style:apply-style-name="cf1" style:base-cell-address="0422-0519.B10"/>
      <style:map style:condition="is-true-formula(msoxl:NOT(ISERROR(SEARCH(&quot;休息日&quot;,B10))))" style:apply-style-name="cf2" style:base-cell-address="0422-0519.B10"/>
      <style:map style:condition="is-true-formula(msoxl:NOT(ISERROR(SEARCH(&quot;例假&quot;,B10))))" style:apply-style-name="cf3" style:base-cell-address="0422-0519.B10"/>
    </style:style>
    <style:style style:name="ce18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422-0519.A12"/>
      <style:map style:condition="is-true-formula(msoxl:NOT(ISERROR(SEARCH(&quot;例假&quot;,B12))))" style:apply-style-name="cf3" style:base-cell-address="0422-0519.B12"/>
      <style:map style:condition="is-true-formula(msoxl:NOT(ISERROR(SEARCH(&quot;工作日&quot;,B12))))" style:apply-style-name="cf1" style:base-cell-address="0422-0519.B12"/>
      <style:map style:condition="is-true-formula(msoxl:NOT(ISERROR(SEARCH(&quot;工作日&quot;,B12))))" style:apply-style-name="cf1" style:base-cell-address="0422-0519.B12"/>
      <style:map style:condition="is-true-formula(msoxl:NOT(ISERROR(SEARCH(&quot;休息日&quot;,B12))))" style:apply-style-name="cf2" style:base-cell-address="0422-0519.B12"/>
      <style:map style:condition="is-true-formula(msoxl:NOT(ISERROR(SEARCH(&quot;例假&quot;,B12))))" style:apply-style-name="cf3" style:base-cell-address="0422-0519.B12"/>
    </style:style>
    <style:style style:name="ce189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422-0519.G5"/>
      <style:map style:condition="is-true-formula(msoxl:NOT(ISERROR(SEARCH(&quot;休息日&quot;,G5))))" style:apply-style-name="cf2" style:base-cell-address="0422-0519.G5"/>
      <style:map style:condition="is-true-formula(msoxl:NOT(ISERROR(SEARCH(&quot;例假&quot;,G5))))" style:apply-style-name="cf3" style:base-cell-address="0422-0519.G5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</style:style>
    <style:style style:name="ce19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422-0519.F8"/>
      <style:map style:condition="is-true-formula(msoxl:NOT(ISERROR(SEARCH(&quot;例假&quot;,F8))))" style:apply-style-name="cf3" style:base-cell-address="0422-0519.F8"/>
      <style:map style:condition="is-true-formula(msoxl:NOT(ISERROR(SEARCH(&quot;工作日&quot;,F8))))" style:apply-style-name="cf1" style:base-cell-address="0422-0519.F8"/>
      <style:map style:condition="is-true-formula(msoxl:NOT(ISERROR(SEARCH(&quot;工作日&quot;,F8))))" style:apply-style-name="cf1" style:base-cell-address="0422-0519.F8"/>
      <style:map style:condition="is-true-formula(msoxl:NOT(ISERROR(SEARCH(&quot;休息日&quot;,F8))))" style:apply-style-name="cf2" style:base-cell-address="0422-0519.F8"/>
      <style:map style:condition="is-true-formula(msoxl:NOT(ISERROR(SEARCH(&quot;例假&quot;,F8))))" style:apply-style-name="cf3" style:base-cell-address="0422-0519.F8"/>
    </style:style>
    <style:style style:name="ce19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422-0519.B8"/>
      <style:map style:condition="is-true-formula(msoxl:NOT(ISERROR(SEARCH(&quot;例假&quot;,B8))))" style:apply-style-name="cf3" style:base-cell-address="0422-0519.B8"/>
      <style:map style:condition="is-true-formula(msoxl:NOT(ISERROR(SEARCH(&quot;工作日&quot;,B8))))" style:apply-style-name="cf1" style:base-cell-address="0422-0519.B8"/>
      <style:map style:condition="is-true-formula(msoxl:NOT(ISERROR(SEARCH(&quot;工作日&quot;,B8))))" style:apply-style-name="cf1" style:base-cell-address="0422-0519.B8"/>
      <style:map style:condition="is-true-formula(msoxl:NOT(ISERROR(SEARCH(&quot;休息日&quot;,B8))))" style:apply-style-name="cf2" style:base-cell-address="0422-0519.B8"/>
      <style:map style:condition="is-true-formula(msoxl:NOT(ISERROR(SEARCH(&quot;例假&quot;,B8))))" style:apply-style-name="cf3" style:base-cell-address="0422-0519.B8"/>
    </style:style>
    <style:style style:name="ce19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422-0519.G8"/>
      <style:map style:condition="is-true-formula(msoxl:NOT(ISERROR(SEARCH(&quot;例假&quot;,G8))))" style:apply-style-name="cf3" style:base-cell-address="0422-0519.G8"/>
      <style:map style:condition="is-true-formula(msoxl:NOT(ISERROR(SEARCH(&quot;工作日&quot;,G8))))" style:apply-style-name="cf1" style:base-cell-address="0422-0519.G8"/>
      <style:map style:condition="is-true-formula(msoxl:NOT(ISERROR(SEARCH(&quot;休息日&quot;,G8))))" style:apply-style-name="cf2" style:base-cell-address="0422-0519.G8"/>
      <style:map style:condition="is-true-formula(msoxl:NOT(ISERROR(SEARCH(&quot;例假&quot;,G8))))" style:apply-style-name="cf3" style:base-cell-address="0422-0519.G8"/>
      <style:map style:condition="is-true-formula(msoxl:NOT(ISERROR(SEARCH(&quot;工作日&quot;,G8))))" style:apply-style-name="cf1" style:base-cell-address="0422-0519.G8"/>
      <style:map style:condition="is-true-formula(msoxl:NOT(ISERROR(SEARCH(&quot;工作日&quot;,G8))))" style:apply-style-name="cf1" style:base-cell-address="0422-0519.G8"/>
      <style:map style:condition="is-true-formula(msoxl:NOT(ISERROR(SEARCH(&quot;休息日&quot;,G8))))" style:apply-style-name="cf2" style:base-cell-address="0422-0519.G8"/>
      <style:map style:condition="is-true-formula(msoxl:NOT(ISERROR(SEARCH(&quot;例假&quot;,G8))))" style:apply-style-name="cf3" style:base-cell-address="0422-0519.G8"/>
    </style:style>
    <style:style style:name="ce19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422-0519.F10"/>
      <style:map style:condition="is-true-formula(msoxl:NOT(ISERROR(SEARCH(&quot;例假&quot;,F10))))" style:apply-style-name="cf3" style:base-cell-address="0422-0519.F10"/>
      <style:map style:condition="is-true-formula(msoxl:NOT(ISERROR(SEARCH(&quot;工作日&quot;,F10))))" style:apply-style-name="cf1" style:base-cell-address="0422-0519.F10"/>
      <style:map style:condition="is-true-formula(msoxl:NOT(ISERROR(SEARCH(&quot;工作日&quot;,F10))))" style:apply-style-name="cf1" style:base-cell-address="0422-0519.F10"/>
      <style:map style:condition="is-true-formula(msoxl:NOT(ISERROR(SEARCH(&quot;休息日&quot;,F10))))" style:apply-style-name="cf2" style:base-cell-address="0422-0519.F10"/>
      <style:map style:condition="is-true-formula(msoxl:NOT(ISERROR(SEARCH(&quot;例假&quot;,F10))))" style:apply-style-name="cf3" style:base-cell-address="0422-0519.F10"/>
    </style:style>
    <style:style style:name="ce19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422-0519.F12"/>
      <style:map style:condition="is-true-formula(msoxl:NOT(ISERROR(SEARCH(&quot;例假&quot;,F12))))" style:apply-style-name="cf3" style:base-cell-address="0422-0519.F12"/>
      <style:map style:condition="is-true-formula(msoxl:NOT(ISERROR(SEARCH(&quot;工作日&quot;,F12))))" style:apply-style-name="cf1" style:base-cell-address="0422-0519.F12"/>
      <style:map style:condition="is-true-formula(msoxl:NOT(ISERROR(SEARCH(&quot;工作日&quot;,F12))))" style:apply-style-name="cf1" style:base-cell-address="0422-0519.F12"/>
      <style:map style:condition="is-true-formula(msoxl:NOT(ISERROR(SEARCH(&quot;休息日&quot;,F12))))" style:apply-style-name="cf2" style:base-cell-address="0422-0519.F12"/>
      <style:map style:condition="is-true-formula(msoxl:NOT(ISERROR(SEARCH(&quot;例假&quot;,F12))))" style:apply-style-name="cf3" style:base-cell-address="0422-0519.F12"/>
    </style:style>
    <style:style style:name="ce19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422-0519.G12"/>
      <style:map style:condition="is-true-formula(msoxl:NOT(ISERROR(SEARCH(&quot;例假&quot;,G12))))" style:apply-style-name="cf3" style:base-cell-address="0422-0519.G12"/>
      <style:map style:condition="is-true-formula(msoxl:NOT(ISERROR(SEARCH(&quot;工作日&quot;,G12))))" style:apply-style-name="cf1" style:base-cell-address="0422-0519.G12"/>
      <style:map style:condition="is-true-formula(msoxl:NOT(ISERROR(SEARCH(&quot;休息日&quot;,G12))))" style:apply-style-name="cf2" style:base-cell-address="0422-0519.G12"/>
      <style:map style:condition="is-true-formula(msoxl:NOT(ISERROR(SEARCH(&quot;例假&quot;,G12))))" style:apply-style-name="cf3" style:base-cell-address="0422-0519.G12"/>
      <style:map style:condition="is-true-formula(msoxl:NOT(ISERROR(SEARCH(&quot;工作日&quot;,G12))))" style:apply-style-name="cf1" style:base-cell-address="0422-0519.G12"/>
      <style:map style:condition="is-true-formula(msoxl:NOT(ISERROR(SEARCH(&quot;工作日&quot;,G12))))" style:apply-style-name="cf1" style:base-cell-address="0422-0519.G12"/>
      <style:map style:condition="is-true-formula(msoxl:NOT(ISERROR(SEARCH(&quot;休息日&quot;,G12))))" style:apply-style-name="cf2" style:base-cell-address="0422-0519.G12"/>
      <style:map style:condition="is-true-formula(msoxl:NOT(ISERROR(SEARCH(&quot;例假&quot;,G12))))" style:apply-style-name="cf3" style:base-cell-address="0422-0519.G12"/>
    </style:style>
    <style:style style:name="ce19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422-0519.G10"/>
      <style:map style:condition="is-true-formula(msoxl:NOT(ISERROR(SEARCH(&quot;例假&quot;,G10))))" style:apply-style-name="cf3" style:base-cell-address="0422-0519.G10"/>
      <style:map style:condition="is-true-formula(msoxl:NOT(ISERROR(SEARCH(&quot;工作日&quot;,G10))))" style:apply-style-name="cf1" style:base-cell-address="0422-0519.G10"/>
      <style:map style:condition="is-true-formula(msoxl:NOT(ISERROR(SEARCH(&quot;休息日&quot;,G10))))" style:apply-style-name="cf2" style:base-cell-address="0422-0519.G10"/>
      <style:map style:condition="is-true-formula(msoxl:NOT(ISERROR(SEARCH(&quot;例假&quot;,G10))))" style:apply-style-name="cf3" style:base-cell-address="0422-0519.G10"/>
      <style:map style:condition="is-true-formula(msoxl:NOT(ISERROR(SEARCH(&quot;工作日&quot;,G10))))" style:apply-style-name="cf1" style:base-cell-address="0422-0519.G10"/>
      <style:map style:condition="is-true-formula(msoxl:NOT(ISERROR(SEARCH(&quot;工作日&quot;,G10))))" style:apply-style-name="cf1" style:base-cell-address="0422-0519.G10"/>
      <style:map style:condition="is-true-formula(msoxl:NOT(ISERROR(SEARCH(&quot;休息日&quot;,G10))))" style:apply-style-name="cf2" style:base-cell-address="0422-0519.G10"/>
      <style:map style:condition="is-true-formula(msoxl:NOT(ISERROR(SEARCH(&quot;例假&quot;,G10))))" style:apply-style-name="cf3" style:base-cell-address="0422-0519.G10"/>
    </style:style>
    <style:style style:name="ce199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520-0616.G4"/>
      <style:map style:condition="is-true-formula(msoxl:NOT(ISERROR(SEARCH(&quot;休息日&quot;,G4))))" style:apply-style-name="cf2" style:base-cell-address="0520-0616.G4"/>
      <style:map style:condition="is-true-formula(msoxl:NOT(ISERROR(SEARCH(&quot;例假&quot;,G4))))" style:apply-style-name="cf3" style:base-cell-address="0520-0616.G4"/>
    </style:style>
    <style:style style:name="ce200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01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0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0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0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520-0616.G5"/>
      <style:map style:condition="is-true-formula(msoxl:NOT(ISERROR(SEARCH(&quot;休息日&quot;,G5))))" style:apply-style-name="cf2" style:base-cell-address="0520-0616.G5"/>
      <style:map style:condition="is-true-formula(msoxl:NOT(ISERROR(SEARCH(&quot;例假&quot;,G5))))" style:apply-style-name="cf3" style:base-cell-address="0520-0616.G5"/>
    </style:style>
    <style:style style:name="ce20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520-0616.B6"/>
      <style:map style:condition="is-true-formula(msoxl:NOT(ISERROR(SEARCH(&quot;例假&quot;,B6))))" style:apply-style-name="cf3" style:base-cell-address="0520-0616.B6"/>
      <style:map style:condition="is-true-formula(msoxl:NOT(ISERROR(SEARCH(&quot;工作日&quot;,B6))))" style:apply-style-name="cf1" style:base-cell-address="0520-0616.B6"/>
      <style:map style:condition="is-true-formula(msoxl:NOT(ISERROR(SEARCH(&quot;工作日&quot;,B6))))" style:apply-style-name="cf1" style:base-cell-address="0520-0616.B6"/>
      <style:map style:condition="is-true-formula(msoxl:NOT(ISERROR(SEARCH(&quot;休息日&quot;,B6))))" style:apply-style-name="cf2" style:base-cell-address="0520-0616.B6"/>
      <style:map style:condition="is-true-formula(msoxl:NOT(ISERROR(SEARCH(&quot;例假&quot;,B6))))" style:apply-style-name="cf3" style:base-cell-address="0520-0616.B6"/>
    </style:style>
    <style:style style:name="ce20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520-0616.F6"/>
      <style:map style:condition="is-true-formula(msoxl:NOT(ISERROR(SEARCH(&quot;例假&quot;,F6))))" style:apply-style-name="cf3" style:base-cell-address="0520-0616.F6"/>
      <style:map style:condition="is-true-formula(msoxl:NOT(ISERROR(SEARCH(&quot;工作日&quot;,F6))))" style:apply-style-name="cf1" style:base-cell-address="0520-0616.F6"/>
      <style:map style:condition="is-true-formula(msoxl:NOT(ISERROR(SEARCH(&quot;工作日&quot;,F6))))" style:apply-style-name="cf1" style:base-cell-address="0520-0616.F6"/>
      <style:map style:condition="is-true-formula(msoxl:NOT(ISERROR(SEARCH(&quot;休息日&quot;,F6))))" style:apply-style-name="cf2" style:base-cell-address="0520-0616.F6"/>
      <style:map style:condition="is-true-formula(msoxl:NOT(ISERROR(SEARCH(&quot;例假&quot;,F6))))" style:apply-style-name="cf3" style:base-cell-address="0520-0616.F6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</style:style>
    <style:style style:name="ce20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520-0616.G6"/>
      <style:map style:condition="is-true-formula(msoxl:NOT(ISERROR(SEARCH(&quot;例假&quot;,G6))))" style:apply-style-name="cf3" style:base-cell-address="0520-0616.G6"/>
      <style:map style:condition="is-true-formula(msoxl:NOT(ISERROR(SEARCH(&quot;工作日&quot;,G6))))" style:apply-style-name="cf1" style:base-cell-address="0520-0616.G6"/>
      <style:map style:condition="is-true-formula(msoxl:NOT(ISERROR(SEARCH(&quot;休息日&quot;,G6))))" style:apply-style-name="cf2" style:base-cell-address="0520-0616.G6"/>
      <style:map style:condition="is-true-formula(msoxl:NOT(ISERROR(SEARCH(&quot;例假&quot;,G6))))" style:apply-style-name="cf3" style:base-cell-address="0520-0616.G6"/>
      <style:map style:condition="is-true-formula(msoxl:NOT(ISERROR(SEARCH(&quot;工作日&quot;,G6))))" style:apply-style-name="cf1" style:base-cell-address="0520-0616.G6"/>
      <style:map style:condition="is-true-formula(msoxl:NOT(ISERROR(SEARCH(&quot;工作日&quot;,G6))))" style:apply-style-name="cf1" style:base-cell-address="0520-0616.G6"/>
      <style:map style:condition="is-true-formula(msoxl:NOT(ISERROR(SEARCH(&quot;休息日&quot;,G6))))" style:apply-style-name="cf2" style:base-cell-address="0520-0616.G6"/>
      <style:map style:condition="is-true-formula(msoxl:NOT(ISERROR(SEARCH(&quot;例假&quot;,G6))))" style:apply-style-name="cf3" style:base-cell-address="0520-0616.G6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12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1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520-0616.A12"/>
      <style:map style:condition="is-true-formula(msoxl:NOT(ISERROR(SEARCH(&quot;例假&quot;,B12))))" style:apply-style-name="cf3" style:base-cell-address="0520-0616.B12"/>
      <style:map style:condition="is-true-formula(msoxl:NOT(ISERROR(SEARCH(&quot;工作日&quot;,B12))))" style:apply-style-name="cf1" style:base-cell-address="0520-0616.B12"/>
      <style:map style:condition="is-true-formula(msoxl:NOT(ISERROR(SEARCH(&quot;工作日&quot;,B12))))" style:apply-style-name="cf1" style:base-cell-address="0520-0616.B12"/>
      <style:map style:condition="is-true-formula(msoxl:NOT(ISERROR(SEARCH(&quot;休息日&quot;,B12))))" style:apply-style-name="cf2" style:base-cell-address="0520-0616.B12"/>
      <style:map style:condition="is-true-formula(msoxl:NOT(ISERROR(SEARCH(&quot;例假&quot;,B12))))" style:apply-style-name="cf3" style:base-cell-address="0520-0616.B12"/>
    </style:style>
    <style:style style:name="ce21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520-0616.A10"/>
      <style:map style:condition="is-true-formula(msoxl:NOT(ISERROR(SEARCH(&quot;例假&quot;,B10))))" style:apply-style-name="cf3" style:base-cell-address="0520-0616.B10"/>
      <style:map style:condition="is-true-formula(msoxl:NOT(ISERROR(SEARCH(&quot;工作日&quot;,B10))))" style:apply-style-name="cf1" style:base-cell-address="0520-0616.B10"/>
      <style:map style:condition="is-true-formula(msoxl:NOT(ISERROR(SEARCH(&quot;工作日&quot;,B10))))" style:apply-style-name="cf1" style:base-cell-address="0520-0616.B10"/>
      <style:map style:condition="is-true-formula(msoxl:NOT(ISERROR(SEARCH(&quot;休息日&quot;,B10))))" style:apply-style-name="cf2" style:base-cell-address="0520-0616.B10"/>
      <style:map style:condition="is-true-formula(msoxl:NOT(ISERROR(SEARCH(&quot;例假&quot;,B10))))" style:apply-style-name="cf3" style:base-cell-address="0520-0616.B10"/>
    </style:style>
    <style:style style:name="ce215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520-0616.A10"/>
      <style:map style:condition="is-true-formula(msoxl:NOT(ISERROR(SEARCH(&quot;例假&quot;,B10))))" style:apply-style-name="cf3" style:base-cell-address="0520-0616.B10"/>
      <style:map style:condition="is-true-formula(msoxl:NOT(ISERROR(SEARCH(&quot;工作日&quot;,E10))))" style:apply-style-name="cf1" style:base-cell-address="0520-0616.E10"/>
      <style:map style:condition="is-true-formula(msoxl:NOT(ISERROR(SEARCH(&quot;工作日&quot;,E10))))" style:apply-style-name="cf1" style:base-cell-address="0520-0616.E10"/>
      <style:map style:condition="is-true-formula(msoxl:NOT(ISERROR(SEARCH(&quot;休息日&quot;,E10))))" style:apply-style-name="cf2" style:base-cell-address="0520-0616.E10"/>
      <style:map style:condition="is-true-formula(msoxl:NOT(ISERROR(SEARCH(&quot;例假&quot;,E10))))" style:apply-style-name="cf3" style:base-cell-address="0520-0616.E10"/>
    </style:style>
    <style:style style:name="ce21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520-0616.F12"/>
      <style:map style:condition="is-true-formula(msoxl:NOT(ISERROR(SEARCH(&quot;例假&quot;,F12))))" style:apply-style-name="cf3" style:base-cell-address="0520-0616.F12"/>
      <style:map style:condition="is-true-formula(msoxl:NOT(ISERROR(SEARCH(&quot;工作日&quot;,F12))))" style:apply-style-name="cf1" style:base-cell-address="0520-0616.F12"/>
      <style:map style:condition="is-true-formula(msoxl:NOT(ISERROR(SEARCH(&quot;工作日&quot;,F12))))" style:apply-style-name="cf1" style:base-cell-address="0520-0616.F12"/>
      <style:map style:condition="is-true-formula(msoxl:NOT(ISERROR(SEARCH(&quot;休息日&quot;,F12))))" style:apply-style-name="cf2" style:base-cell-address="0520-0616.F12"/>
      <style:map style:condition="is-true-formula(msoxl:NOT(ISERROR(SEARCH(&quot;例假&quot;,F12))))" style:apply-style-name="cf3" style:base-cell-address="0520-0616.F12"/>
    </style:style>
    <style:style style:name="ce21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520-0616.F10"/>
      <style:map style:condition="is-true-formula(msoxl:NOT(ISERROR(SEARCH(&quot;例假&quot;,F10))))" style:apply-style-name="cf3" style:base-cell-address="0520-0616.F10"/>
      <style:map style:condition="is-true-formula(msoxl:NOT(ISERROR(SEARCH(&quot;工作日&quot;,F10))))" style:apply-style-name="cf1" style:base-cell-address="0520-0616.F10"/>
      <style:map style:condition="is-true-formula(msoxl:NOT(ISERROR(SEARCH(&quot;工作日&quot;,F10))))" style:apply-style-name="cf1" style:base-cell-address="0520-0616.F10"/>
      <style:map style:condition="is-true-formula(msoxl:NOT(ISERROR(SEARCH(&quot;休息日&quot;,F10))))" style:apply-style-name="cf2" style:base-cell-address="0520-0616.F10"/>
      <style:map style:condition="is-true-formula(msoxl:NOT(ISERROR(SEARCH(&quot;例假&quot;,F10))))" style:apply-style-name="cf3" style:base-cell-address="0520-0616.F10"/>
    </style:style>
    <style:style style:name="ce21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520-0616.G10"/>
      <style:map style:condition="is-true-formula(msoxl:NOT(ISERROR(SEARCH(&quot;例假&quot;,G10))))" style:apply-style-name="cf3" style:base-cell-address="0520-0616.G10"/>
      <style:map style:condition="is-true-formula(msoxl:NOT(ISERROR(SEARCH(&quot;工作日&quot;,G10))))" style:apply-style-name="cf1" style:base-cell-address="0520-0616.G10"/>
      <style:map style:condition="is-true-formula(msoxl:NOT(ISERROR(SEARCH(&quot;休息日&quot;,G10))))" style:apply-style-name="cf2" style:base-cell-address="0520-0616.G10"/>
      <style:map style:condition="is-true-formula(msoxl:NOT(ISERROR(SEARCH(&quot;例假&quot;,G10))))" style:apply-style-name="cf3" style:base-cell-address="0520-0616.G10"/>
      <style:map style:condition="is-true-formula(msoxl:NOT(ISERROR(SEARCH(&quot;工作日&quot;,G10))))" style:apply-style-name="cf1" style:base-cell-address="0520-0616.G10"/>
      <style:map style:condition="is-true-formula(msoxl:NOT(ISERROR(SEARCH(&quot;工作日&quot;,G10))))" style:apply-style-name="cf1" style:base-cell-address="0520-0616.G10"/>
      <style:map style:condition="is-true-formula(msoxl:NOT(ISERROR(SEARCH(&quot;休息日&quot;,G10))))" style:apply-style-name="cf2" style:base-cell-address="0520-0616.G10"/>
      <style:map style:condition="is-true-formula(msoxl:NOT(ISERROR(SEARCH(&quot;例假&quot;,G10))))" style:apply-style-name="cf3" style:base-cell-address="0520-0616.G10"/>
    </style:style>
    <style:style style:name="ce21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520-0616.G12"/>
      <style:map style:condition="is-true-formula(msoxl:NOT(ISERROR(SEARCH(&quot;例假&quot;,G12))))" style:apply-style-name="cf3" style:base-cell-address="0520-0616.G12"/>
      <style:map style:condition="is-true-formula(msoxl:NOT(ISERROR(SEARCH(&quot;工作日&quot;,G12))))" style:apply-style-name="cf1" style:base-cell-address="0520-0616.G12"/>
      <style:map style:condition="is-true-formula(msoxl:NOT(ISERROR(SEARCH(&quot;休息日&quot;,G12))))" style:apply-style-name="cf2" style:base-cell-address="0520-0616.G12"/>
      <style:map style:condition="is-true-formula(msoxl:NOT(ISERROR(SEARCH(&quot;例假&quot;,G12))))" style:apply-style-name="cf3" style:base-cell-address="0520-0616.G12"/>
      <style:map style:condition="is-true-formula(msoxl:NOT(ISERROR(SEARCH(&quot;工作日&quot;,G12))))" style:apply-style-name="cf1" style:base-cell-address="0520-0616.G12"/>
      <style:map style:condition="is-true-formula(msoxl:NOT(ISERROR(SEARCH(&quot;工作日&quot;,G12))))" style:apply-style-name="cf1" style:base-cell-address="0520-0616.G12"/>
      <style:map style:condition="is-true-formula(msoxl:NOT(ISERROR(SEARCH(&quot;休息日&quot;,G12))))" style:apply-style-name="cf2" style:base-cell-address="0520-0616.G12"/>
      <style:map style:condition="is-true-formula(msoxl:NOT(ISERROR(SEARCH(&quot;例假&quot;,G12))))" style:apply-style-name="cf3" style:base-cell-address="0520-0616.G12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520-0616.G5"/>
      <style:map style:condition="is-true-formula(msoxl:NOT(ISERROR(SEARCH(&quot;休息日&quot;,G5))))" style:apply-style-name="cf2" style:base-cell-address="0520-0616.G5"/>
      <style:map style:condition="is-true-formula(msoxl:NOT(ISERROR(SEARCH(&quot;例假&quot;,G5))))" style:apply-style-name="cf3" style:base-cell-address="0520-0616.G5"/>
    </style:style>
    <style:style style:name="ce221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</style:style>
    <style:style style:name="ce22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520-0616.F8"/>
      <style:map style:condition="is-true-formula(msoxl:NOT(ISERROR(SEARCH(&quot;例假&quot;,F8))))" style:apply-style-name="cf3" style:base-cell-address="0520-0616.F8"/>
      <style:map style:condition="is-true-formula(msoxl:NOT(ISERROR(SEARCH(&quot;工作日&quot;,F8))))" style:apply-style-name="cf1" style:base-cell-address="0520-0616.F8"/>
      <style:map style:condition="is-true-formula(msoxl:NOT(ISERROR(SEARCH(&quot;工作日&quot;,F8))))" style:apply-style-name="cf1" style:base-cell-address="0520-0616.F8"/>
      <style:map style:condition="is-true-formula(msoxl:NOT(ISERROR(SEARCH(&quot;休息日&quot;,F8))))" style:apply-style-name="cf2" style:base-cell-address="0520-0616.F8"/>
      <style:map style:condition="is-true-formula(msoxl:NOT(ISERROR(SEARCH(&quot;例假&quot;,F8))))" style:apply-style-name="cf3" style:base-cell-address="0520-0616.F8"/>
    </style:style>
    <style:style style:name="ce22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520-0616.B8"/>
      <style:map style:condition="is-true-formula(msoxl:NOT(ISERROR(SEARCH(&quot;例假&quot;,B8))))" style:apply-style-name="cf3" style:base-cell-address="0520-0616.B8"/>
      <style:map style:condition="is-true-formula(msoxl:NOT(ISERROR(SEARCH(&quot;工作日&quot;,B8))))" style:apply-style-name="cf1" style:base-cell-address="0520-0616.B8"/>
      <style:map style:condition="is-true-formula(msoxl:NOT(ISERROR(SEARCH(&quot;工作日&quot;,B8))))" style:apply-style-name="cf1" style:base-cell-address="0520-0616.B8"/>
      <style:map style:condition="is-true-formula(msoxl:NOT(ISERROR(SEARCH(&quot;休息日&quot;,B8))))" style:apply-style-name="cf2" style:base-cell-address="0520-0616.B8"/>
      <style:map style:condition="is-true-formula(msoxl:NOT(ISERROR(SEARCH(&quot;例假&quot;,B8))))" style:apply-style-name="cf3" style:base-cell-address="0520-0616.B8"/>
    </style:style>
    <style:style style:name="ce22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520-0616.G8"/>
      <style:map style:condition="is-true-formula(msoxl:NOT(ISERROR(SEARCH(&quot;例假&quot;,G8))))" style:apply-style-name="cf3" style:base-cell-address="0520-0616.G8"/>
      <style:map style:condition="is-true-formula(msoxl:NOT(ISERROR(SEARCH(&quot;工作日&quot;,G8))))" style:apply-style-name="cf1" style:base-cell-address="0520-0616.G8"/>
      <style:map style:condition="is-true-formula(msoxl:NOT(ISERROR(SEARCH(&quot;休息日&quot;,G8))))" style:apply-style-name="cf2" style:base-cell-address="0520-0616.G8"/>
      <style:map style:condition="is-true-formula(msoxl:NOT(ISERROR(SEARCH(&quot;例假&quot;,G8))))" style:apply-style-name="cf3" style:base-cell-address="0520-0616.G8"/>
      <style:map style:condition="is-true-formula(msoxl:NOT(ISERROR(SEARCH(&quot;工作日&quot;,G8))))" style:apply-style-name="cf1" style:base-cell-address="0520-0616.G8"/>
      <style:map style:condition="is-true-formula(msoxl:NOT(ISERROR(SEARCH(&quot;工作日&quot;,G8))))" style:apply-style-name="cf1" style:base-cell-address="0520-0616.G8"/>
      <style:map style:condition="is-true-formula(msoxl:NOT(ISERROR(SEARCH(&quot;休息日&quot;,G8))))" style:apply-style-name="cf2" style:base-cell-address="0520-0616.G8"/>
      <style:map style:condition="is-true-formula(msoxl:NOT(ISERROR(SEARCH(&quot;例假&quot;,G8))))" style:apply-style-name="cf3" style:base-cell-address="0520-0616.G8"/>
    </style:style>
    <style:style style:name="ce226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27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2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2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30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617-0714.G4"/>
      <style:map style:condition="is-true-formula(msoxl:NOT(ISERROR(SEARCH(&quot;休息日&quot;,G4))))" style:apply-style-name="cf2" style:base-cell-address="0617-0714.G4"/>
      <style:map style:condition="is-true-formula(msoxl:NOT(ISERROR(SEARCH(&quot;例假&quot;,G4))))" style:apply-style-name="cf3" style:base-cell-address="0617-0714.G4"/>
    </style:style>
    <style:style style:name="ce23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0617-0714.G5"/>
      <style:map style:condition="is-true-formula(msoxl:NOT(ISERROR(SEARCH(&quot;休息日&quot;,G5))))" style:apply-style-name="cf2" style:base-cell-address="0617-0714.G5"/>
      <style:map style:condition="is-true-formula(msoxl:NOT(ISERROR(SEARCH(&quot;例假&quot;,G5))))" style:apply-style-name="cf3" style:base-cell-address="0617-0714.G5"/>
    </style:style>
    <style:style style:name="ce23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617-0714.B6"/>
      <style:map style:condition="is-true-formula(msoxl:NOT(ISERROR(SEARCH(&quot;例假&quot;,B6))))" style:apply-style-name="cf3" style:base-cell-address="0617-0714.B6"/>
      <style:map style:condition="is-true-formula(msoxl:NOT(ISERROR(SEARCH(&quot;工作日&quot;,B6))))" style:apply-style-name="cf1" style:base-cell-address="0617-0714.B6"/>
      <style:map style:condition="is-true-formula(msoxl:NOT(ISERROR(SEARCH(&quot;工作日&quot;,B6))))" style:apply-style-name="cf1" style:base-cell-address="0617-0714.B6"/>
      <style:map style:condition="is-true-formula(msoxl:NOT(ISERROR(SEARCH(&quot;休息日&quot;,B6))))" style:apply-style-name="cf2" style:base-cell-address="0617-0714.B6"/>
      <style:map style:condition="is-true-formula(msoxl:NOT(ISERROR(SEARCH(&quot;例假&quot;,B6))))" style:apply-style-name="cf3" style:base-cell-address="0617-0714.B6"/>
    </style:style>
    <style:style style:name="ce23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617-0714.G6"/>
      <style:map style:condition="is-true-formula(msoxl:NOT(ISERROR(SEARCH(&quot;例假&quot;,G6))))" style:apply-style-name="cf3" style:base-cell-address="0617-0714.G6"/>
      <style:map style:condition="is-true-formula(msoxl:NOT(ISERROR(SEARCH(&quot;工作日&quot;,G6))))" style:apply-style-name="cf1" style:base-cell-address="0617-0714.G6"/>
      <style:map style:condition="is-true-formula(msoxl:NOT(ISERROR(SEARCH(&quot;休息日&quot;,G6))))" style:apply-style-name="cf2" style:base-cell-address="0617-0714.G6"/>
      <style:map style:condition="is-true-formula(msoxl:NOT(ISERROR(SEARCH(&quot;例假&quot;,G6))))" style:apply-style-name="cf3" style:base-cell-address="0617-0714.G6"/>
      <style:map style:condition="is-true-formula(msoxl:NOT(ISERROR(SEARCH(&quot;工作日&quot;,G6))))" style:apply-style-name="cf1" style:base-cell-address="0617-0714.G6"/>
      <style:map style:condition="is-true-formula(msoxl:NOT(ISERROR(SEARCH(&quot;工作日&quot;,G6))))" style:apply-style-name="cf1" style:base-cell-address="0617-0714.G6"/>
      <style:map style:condition="is-true-formula(msoxl:NOT(ISERROR(SEARCH(&quot;休息日&quot;,G6))))" style:apply-style-name="cf2" style:base-cell-address="0617-0714.G6"/>
      <style:map style:condition="is-true-formula(msoxl:NOT(ISERROR(SEARCH(&quot;例假&quot;,G6))))" style:apply-style-name="cf3" style:base-cell-address="0617-0714.G6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</style:style>
    <style:style style:name="ce23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617-0714.A9"/>
      <style:map style:condition="is-true-formula(msoxl:NOT(ISERROR(SEARCH(&quot;休息日&quot;,A9))))" style:apply-style-name="cf2" style:base-cell-address="0617-0714.A9"/>
      <style:map style:condition="is-true-formula(msoxl:NOT(ISERROR(SEARCH(&quot;例假&quot;,A9))))" style:apply-style-name="cf3" style:base-cell-address="0617-0714.A9"/>
    </style:style>
    <style:style style:name="ce23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617-0714.A9"/>
      <style:map style:condition="is-true-formula(msoxl:NOT(ISERROR(SEARCH(&quot;休息日&quot;,A9))))" style:apply-style-name="cf2" style:base-cell-address="0617-0714.A9"/>
      <style:map style:condition="is-true-formula(msoxl:NOT(ISERROR(SEARCH(&quot;例假&quot;,A9))))" style:apply-style-name="cf3" style:base-cell-address="0617-0714.A9"/>
    </style:style>
    <style:style style:name="ce23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617-0714.A11"/>
      <style:map style:condition="is-true-formula(msoxl:NOT(ISERROR(SEARCH(&quot;休息日&quot;,A11))))" style:apply-style-name="cf2" style:base-cell-address="0617-0714.A11"/>
      <style:map style:condition="is-true-formula(msoxl:NOT(ISERROR(SEARCH(&quot;例假&quot;,A11))))" style:apply-style-name="cf3" style:base-cell-address="0617-0714.A11"/>
    </style:style>
    <style:style style:name="ce23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617-0714.A11"/>
      <style:map style:condition="is-true-formula(msoxl:NOT(ISERROR(SEARCH(&quot;休息日&quot;,A11))))" style:apply-style-name="cf2" style:base-cell-address="0617-0714.A11"/>
      <style:map style:condition="is-true-formula(msoxl:NOT(ISERROR(SEARCH(&quot;例假&quot;,A11))))" style:apply-style-name="cf3" style:base-cell-address="0617-0714.A11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</style:style>
    <style:style style:name="ce24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B10))))" style:apply-style-name="cf1" style:base-cell-address="0617-0714.B10"/>
      <style:map style:condition="is-true-formula(msoxl:NOT(ISERROR(SEARCH(&quot;工作日&quot;,B10))))" style:apply-style-name="cf1" style:base-cell-address="0617-0714.B10"/>
      <style:map style:condition="is-true-formula(msoxl:NOT(ISERROR(SEARCH(&quot;休息日&quot;,B10))))" style:apply-style-name="cf2" style:base-cell-address="0617-0714.B10"/>
      <style:map style:condition="is-true-formula(msoxl:NOT(ISERROR(SEARCH(&quot;例假&quot;,B10))))" style:apply-style-name="cf3" style:base-cell-address="0617-0714.B10"/>
    </style:style>
    <style:style style:name="ce24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2))))" style:apply-style-name="cf2" style:base-cell-address="0617-0714.B12"/>
      <style:map style:condition="is-true-formula(msoxl:NOT(ISERROR(SEARCH(&quot;例假&quot;,B12))))" style:apply-style-name="cf3" style:base-cell-address="0617-0714.B12"/>
      <style:map style:condition="is-true-formula(msoxl:NOT(ISERROR(SEARCH(&quot;工作日&quot;,B12))))" style:apply-style-name="cf1" style:base-cell-address="0617-0714.B12"/>
      <style:map style:condition="is-true-formula(msoxl:NOT(ISERROR(SEARCH(&quot;工作日&quot;,B12))))" style:apply-style-name="cf1" style:base-cell-address="0617-0714.B12"/>
      <style:map style:condition="is-true-formula(msoxl:NOT(ISERROR(SEARCH(&quot;休息日&quot;,B12))))" style:apply-style-name="cf2" style:base-cell-address="0617-0714.B12"/>
      <style:map style:condition="is-true-formula(msoxl:NOT(ISERROR(SEARCH(&quot;例假&quot;,B12))))" style:apply-style-name="cf3" style:base-cell-address="0617-0714.B12"/>
    </style:style>
    <style:style style:name="ce24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617-0714.F10"/>
      <style:map style:condition="is-true-formula(msoxl:NOT(ISERROR(SEARCH(&quot;例假&quot;,F10))))" style:apply-style-name="cf3" style:base-cell-address="0617-0714.F10"/>
      <style:map style:condition="is-true-formula(msoxl:NOT(ISERROR(SEARCH(&quot;工作日&quot;,F10))))" style:apply-style-name="cf1" style:base-cell-address="0617-0714.F10"/>
      <style:map style:condition="is-true-formula(msoxl:NOT(ISERROR(SEARCH(&quot;工作日&quot;,F10))))" style:apply-style-name="cf1" style:base-cell-address="0617-0714.F10"/>
      <style:map style:condition="is-true-formula(msoxl:NOT(ISERROR(SEARCH(&quot;休息日&quot;,F10))))" style:apply-style-name="cf2" style:base-cell-address="0617-0714.F10"/>
      <style:map style:condition="is-true-formula(msoxl:NOT(ISERROR(SEARCH(&quot;例假&quot;,F10))))" style:apply-style-name="cf3" style:base-cell-address="0617-0714.F10"/>
    </style:style>
    <style:style style:name="ce24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617-0714.F12"/>
      <style:map style:condition="is-true-formula(msoxl:NOT(ISERROR(SEARCH(&quot;例假&quot;,F12))))" style:apply-style-name="cf3" style:base-cell-address="0617-0714.F12"/>
      <style:map style:condition="is-true-formula(msoxl:NOT(ISERROR(SEARCH(&quot;工作日&quot;,F12))))" style:apply-style-name="cf1" style:base-cell-address="0617-0714.F12"/>
      <style:map style:condition="is-true-formula(msoxl:NOT(ISERROR(SEARCH(&quot;工作日&quot;,F12))))" style:apply-style-name="cf1" style:base-cell-address="0617-0714.F12"/>
      <style:map style:condition="is-true-formula(msoxl:NOT(ISERROR(SEARCH(&quot;休息日&quot;,F12))))" style:apply-style-name="cf2" style:base-cell-address="0617-0714.F12"/>
      <style:map style:condition="is-true-formula(msoxl:NOT(ISERROR(SEARCH(&quot;例假&quot;,F12))))" style:apply-style-name="cf3" style:base-cell-address="0617-0714.F12"/>
    </style:style>
    <style:style style:name="ce24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617-0714.G10"/>
      <style:map style:condition="is-true-formula(msoxl:NOT(ISERROR(SEARCH(&quot;例假&quot;,G10))))" style:apply-style-name="cf3" style:base-cell-address="0617-0714.G10"/>
      <style:map style:condition="is-true-formula(msoxl:NOT(ISERROR(SEARCH(&quot;工作日&quot;,G10))))" style:apply-style-name="cf1" style:base-cell-address="0617-0714.G10"/>
      <style:map style:condition="is-true-formula(msoxl:NOT(ISERROR(SEARCH(&quot;休息日&quot;,G10))))" style:apply-style-name="cf2" style:base-cell-address="0617-0714.G10"/>
      <style:map style:condition="is-true-formula(msoxl:NOT(ISERROR(SEARCH(&quot;例假&quot;,G10))))" style:apply-style-name="cf3" style:base-cell-address="0617-0714.G10"/>
      <style:map style:condition="is-true-formula(msoxl:NOT(ISERROR(SEARCH(&quot;工作日&quot;,G10))))" style:apply-style-name="cf1" style:base-cell-address="0617-0714.G10"/>
      <style:map style:condition="is-true-formula(msoxl:NOT(ISERROR(SEARCH(&quot;工作日&quot;,G10))))" style:apply-style-name="cf1" style:base-cell-address="0617-0714.G10"/>
      <style:map style:condition="is-true-formula(msoxl:NOT(ISERROR(SEARCH(&quot;休息日&quot;,G10))))" style:apply-style-name="cf2" style:base-cell-address="0617-0714.G10"/>
      <style:map style:condition="is-true-formula(msoxl:NOT(ISERROR(SEARCH(&quot;例假&quot;,G10))))" style:apply-style-name="cf3" style:base-cell-address="0617-0714.G10"/>
    </style:style>
    <style:style style:name="ce24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617-0714.G12"/>
      <style:map style:condition="is-true-formula(msoxl:NOT(ISERROR(SEARCH(&quot;例假&quot;,G12))))" style:apply-style-name="cf3" style:base-cell-address="0617-0714.G12"/>
      <style:map style:condition="is-true-formula(msoxl:NOT(ISERROR(SEARCH(&quot;工作日&quot;,G12))))" style:apply-style-name="cf1" style:base-cell-address="0617-0714.G12"/>
      <style:map style:condition="is-true-formula(msoxl:NOT(ISERROR(SEARCH(&quot;休息日&quot;,G12))))" style:apply-style-name="cf2" style:base-cell-address="0617-0714.G12"/>
      <style:map style:condition="is-true-formula(msoxl:NOT(ISERROR(SEARCH(&quot;例假&quot;,G12))))" style:apply-style-name="cf3" style:base-cell-address="0617-0714.G12"/>
      <style:map style:condition="is-true-formula(msoxl:NOT(ISERROR(SEARCH(&quot;工作日&quot;,G12))))" style:apply-style-name="cf1" style:base-cell-address="0617-0714.G12"/>
      <style:map style:condition="is-true-formula(msoxl:NOT(ISERROR(SEARCH(&quot;工作日&quot;,G12))))" style:apply-style-name="cf1" style:base-cell-address="0617-0714.G12"/>
      <style:map style:condition="is-true-formula(msoxl:NOT(ISERROR(SEARCH(&quot;休息日&quot;,G12))))" style:apply-style-name="cf2" style:base-cell-address="0617-0714.G12"/>
      <style:map style:condition="is-true-formula(msoxl:NOT(ISERROR(SEARCH(&quot;例假&quot;,G12))))" style:apply-style-name="cf3" style:base-cell-address="0617-0714.G12"/>
    </style:style>
    <style:style style:name="ce24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0617-0714.G11"/>
      <style:map style:condition="is-true-formula(msoxl:NOT(ISERROR(SEARCH(&quot;休息日&quot;,G11))))" style:apply-style-name="cf2" style:base-cell-address="0617-0714.G11"/>
      <style:map style:condition="is-true-formula(msoxl:NOT(ISERROR(SEARCH(&quot;例假&quot;,G11))))" style:apply-style-name="cf3" style:base-cell-address="0617-0714.G11"/>
    </style:style>
    <style:style style:name="ce247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0617-0714.G9"/>
      <style:map style:condition="is-true-formula(msoxl:NOT(ISERROR(SEARCH(&quot;休息日&quot;,G9))))" style:apply-style-name="cf2" style:base-cell-address="0617-0714.G9"/>
      <style:map style:condition="is-true-formula(msoxl:NOT(ISERROR(SEARCH(&quot;例假&quot;,G9))))" style:apply-style-name="cf3" style:base-cell-address="0617-0714.G9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</style:style>
    <style:style style:name="ce24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617-0714.F6"/>
      <style:map style:condition="is-true-formula(msoxl:NOT(ISERROR(SEARCH(&quot;例假&quot;,F6))))" style:apply-style-name="cf3" style:base-cell-address="0617-0714.F6"/>
      <style:map style:condition="is-true-formula(msoxl:NOT(ISERROR(SEARCH(&quot;工作日&quot;,F6))))" style:apply-style-name="cf1" style:base-cell-address="0617-0714.F6"/>
      <style:map style:condition="is-true-formula(msoxl:NOT(ISERROR(SEARCH(&quot;工作日&quot;,F6))))" style:apply-style-name="cf1" style:base-cell-address="0617-0714.F6"/>
      <style:map style:condition="is-true-formula(msoxl:NOT(ISERROR(SEARCH(&quot;休息日&quot;,F6))))" style:apply-style-name="cf2" style:base-cell-address="0617-0714.F6"/>
      <style:map style:condition="is-true-formula(msoxl:NOT(ISERROR(SEARCH(&quot;例假&quot;,F6))))" style:apply-style-name="cf3" style:base-cell-address="0617-0714.F6"/>
    </style:style>
    <style:style style:name="ce25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617-0714.A7"/>
      <style:map style:condition="is-true-formula(msoxl:NOT(ISERROR(SEARCH(&quot;休息日&quot;,A7))))" style:apply-style-name="cf2" style:base-cell-address="0617-0714.A7"/>
      <style:map style:condition="is-true-formula(msoxl:NOT(ISERROR(SEARCH(&quot;例假&quot;,A7))))" style:apply-style-name="cf3" style:base-cell-address="0617-0714.A7"/>
    </style:style>
    <style:style style:name="ce25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617-0714.A7"/>
      <style:map style:condition="is-true-formula(msoxl:NOT(ISERROR(SEARCH(&quot;休息日&quot;,A7))))" style:apply-style-name="cf2" style:base-cell-address="0617-0714.A7"/>
      <style:map style:condition="is-true-formula(msoxl:NOT(ISERROR(SEARCH(&quot;例假&quot;,A7))))" style:apply-style-name="cf3" style:base-cell-address="0617-0714.A7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</style:style>
    <style:style style:name="ce25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617-0714.F8"/>
      <style:map style:condition="is-true-formula(msoxl:NOT(ISERROR(SEARCH(&quot;例假&quot;,F8))))" style:apply-style-name="cf3" style:base-cell-address="0617-0714.F8"/>
      <style:map style:condition="is-true-formula(msoxl:NOT(ISERROR(SEARCH(&quot;工作日&quot;,F8))))" style:apply-style-name="cf1" style:base-cell-address="0617-0714.F8"/>
      <style:map style:condition="is-true-formula(msoxl:NOT(ISERROR(SEARCH(&quot;工作日&quot;,F8))))" style:apply-style-name="cf1" style:base-cell-address="0617-0714.F8"/>
      <style:map style:condition="is-true-formula(msoxl:NOT(ISERROR(SEARCH(&quot;休息日&quot;,F8))))" style:apply-style-name="cf2" style:base-cell-address="0617-0714.F8"/>
      <style:map style:condition="is-true-formula(msoxl:NOT(ISERROR(SEARCH(&quot;例假&quot;,F8))))" style:apply-style-name="cf3" style:base-cell-address="0617-0714.F8"/>
    </style:style>
    <style:style style:name="ce25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617-0714.B8"/>
      <style:map style:condition="is-true-formula(msoxl:NOT(ISERROR(SEARCH(&quot;例假&quot;,B8))))" style:apply-style-name="cf3" style:base-cell-address="0617-0714.B8"/>
      <style:map style:condition="is-true-formula(msoxl:NOT(ISERROR(SEARCH(&quot;工作日&quot;,B8))))" style:apply-style-name="cf1" style:base-cell-address="0617-0714.B8"/>
      <style:map style:condition="is-true-formula(msoxl:NOT(ISERROR(SEARCH(&quot;工作日&quot;,B8))))" style:apply-style-name="cf1" style:base-cell-address="0617-0714.B8"/>
      <style:map style:condition="is-true-formula(msoxl:NOT(ISERROR(SEARCH(&quot;休息日&quot;,B8))))" style:apply-style-name="cf2" style:base-cell-address="0617-0714.B8"/>
      <style:map style:condition="is-true-formula(msoxl:NOT(ISERROR(SEARCH(&quot;例假&quot;,B8))))" style:apply-style-name="cf3" style:base-cell-address="0617-0714.B8"/>
    </style:style>
    <style:style style:name="ce25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0617-0714.G7"/>
      <style:map style:condition="is-true-formula(msoxl:NOT(ISERROR(SEARCH(&quot;休息日&quot;,G7))))" style:apply-style-name="cf2" style:base-cell-address="0617-0714.G7"/>
      <style:map style:condition="is-true-formula(msoxl:NOT(ISERROR(SEARCH(&quot;例假&quot;,G7))))" style:apply-style-name="cf3" style:base-cell-address="0617-0714.G7"/>
    </style:style>
    <style:style style:name="ce25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617-0714.G8"/>
      <style:map style:condition="is-true-formula(msoxl:NOT(ISERROR(SEARCH(&quot;例假&quot;,G8))))" style:apply-style-name="cf3" style:base-cell-address="0617-0714.G8"/>
      <style:map style:condition="is-true-formula(msoxl:NOT(ISERROR(SEARCH(&quot;工作日&quot;,G8))))" style:apply-style-name="cf1" style:base-cell-address="0617-0714.G8"/>
      <style:map style:condition="is-true-formula(msoxl:NOT(ISERROR(SEARCH(&quot;休息日&quot;,G8))))" style:apply-style-name="cf2" style:base-cell-address="0617-0714.G8"/>
      <style:map style:condition="is-true-formula(msoxl:NOT(ISERROR(SEARCH(&quot;例假&quot;,G8))))" style:apply-style-name="cf3" style:base-cell-address="0617-0714.G8"/>
      <style:map style:condition="is-true-formula(msoxl:NOT(ISERROR(SEARCH(&quot;工作日&quot;,G8))))" style:apply-style-name="cf1" style:base-cell-address="0617-0714.G8"/>
      <style:map style:condition="is-true-formula(msoxl:NOT(ISERROR(SEARCH(&quot;工作日&quot;,G8))))" style:apply-style-name="cf1" style:base-cell-address="0617-0714.G8"/>
      <style:map style:condition="is-true-formula(msoxl:NOT(ISERROR(SEARCH(&quot;休息日&quot;,G8))))" style:apply-style-name="cf2" style:base-cell-address="0617-0714.G8"/>
      <style:map style:condition="is-true-formula(msoxl:NOT(ISERROR(SEARCH(&quot;例假&quot;,G8))))" style:apply-style-name="cf3" style:base-cell-address="0617-0714.G8"/>
    </style:style>
    <style:style style:name="ce257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58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5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6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61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715-0811.G4"/>
      <style:map style:condition="is-true-formula(msoxl:NOT(ISERROR(SEARCH(&quot;休息日&quot;,G4))))" style:apply-style-name="cf2" style:base-cell-address="0715-0811.G4"/>
      <style:map style:condition="is-true-formula(msoxl:NOT(ISERROR(SEARCH(&quot;例假&quot;,G4))))" style:apply-style-name="cf3" style:base-cell-address="0715-0811.G4"/>
    </style:style>
    <style:style style:name="ce26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0715-0811.G5"/>
      <style:map style:condition="is-true-formula(msoxl:NOT(ISERROR(SEARCH(&quot;休息日&quot;,G5))))" style:apply-style-name="cf2" style:base-cell-address="0715-0811.G5"/>
      <style:map style:condition="is-true-formula(msoxl:NOT(ISERROR(SEARCH(&quot;例假&quot;,G5))))" style:apply-style-name="cf3" style:base-cell-address="0715-0811.G5"/>
    </style:style>
    <style:style style:name="ce26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715-0811.B6"/>
      <style:map style:condition="is-true-formula(msoxl:NOT(ISERROR(SEARCH(&quot;例假&quot;,B6))))" style:apply-style-name="cf3" style:base-cell-address="0715-0811.B6"/>
      <style:map style:condition="is-true-formula(msoxl:NOT(ISERROR(SEARCH(&quot;工作日&quot;,B6))))" style:apply-style-name="cf1" style:base-cell-address="0715-0811.B6"/>
      <style:map style:condition="is-true-formula(msoxl:NOT(ISERROR(SEARCH(&quot;工作日&quot;,B6))))" style:apply-style-name="cf1" style:base-cell-address="0715-0811.B6"/>
      <style:map style:condition="is-true-formula(msoxl:NOT(ISERROR(SEARCH(&quot;休息日&quot;,B6))))" style:apply-style-name="cf2" style:base-cell-address="0715-0811.B6"/>
      <style:map style:condition="is-true-formula(msoxl:NOT(ISERROR(SEARCH(&quot;例假&quot;,B6))))" style:apply-style-name="cf3" style:base-cell-address="0715-0811.B6"/>
    </style:style>
    <style:style style:name="ce26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715-0811.G6"/>
      <style:map style:condition="is-true-formula(msoxl:NOT(ISERROR(SEARCH(&quot;例假&quot;,G6))))" style:apply-style-name="cf3" style:base-cell-address="0715-0811.G6"/>
      <style:map style:condition="is-true-formula(msoxl:NOT(ISERROR(SEARCH(&quot;工作日&quot;,G6))))" style:apply-style-name="cf1" style:base-cell-address="0715-0811.G6"/>
      <style:map style:condition="is-true-formula(msoxl:NOT(ISERROR(SEARCH(&quot;休息日&quot;,G6))))" style:apply-style-name="cf2" style:base-cell-address="0715-0811.G6"/>
      <style:map style:condition="is-true-formula(msoxl:NOT(ISERROR(SEARCH(&quot;例假&quot;,G6))))" style:apply-style-name="cf3" style:base-cell-address="0715-0811.G6"/>
      <style:map style:condition="is-true-formula(msoxl:NOT(ISERROR(SEARCH(&quot;工作日&quot;,G6))))" style:apply-style-name="cf1" style:base-cell-address="0715-0811.G6"/>
      <style:map style:condition="is-true-formula(msoxl:NOT(ISERROR(SEARCH(&quot;工作日&quot;,G6))))" style:apply-style-name="cf1" style:base-cell-address="0715-0811.G6"/>
      <style:map style:condition="is-true-formula(msoxl:NOT(ISERROR(SEARCH(&quot;休息日&quot;,G6))))" style:apply-style-name="cf2" style:base-cell-address="0715-0811.G6"/>
      <style:map style:condition="is-true-formula(msoxl:NOT(ISERROR(SEARCH(&quot;例假&quot;,G6))))" style:apply-style-name="cf3" style:base-cell-address="0715-0811.G6"/>
    </style:style>
    <style:style style:name="ce2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</style:style>
    <style:style style:name="ce26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715-0811.A9"/>
      <style:map style:condition="is-true-formula(msoxl:NOT(ISERROR(SEARCH(&quot;休息日&quot;,A9))))" style:apply-style-name="cf2" style:base-cell-address="0715-0811.A9"/>
      <style:map style:condition="is-true-formula(msoxl:NOT(ISERROR(SEARCH(&quot;例假&quot;,A9))))" style:apply-style-name="cf3" style:base-cell-address="0715-0811.A9"/>
    </style:style>
    <style:style style:name="ce26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715-0811.A9"/>
      <style:map style:condition="is-true-formula(msoxl:NOT(ISERROR(SEARCH(&quot;休息日&quot;,A9))))" style:apply-style-name="cf2" style:base-cell-address="0715-0811.A9"/>
      <style:map style:condition="is-true-formula(msoxl:NOT(ISERROR(SEARCH(&quot;例假&quot;,A9))))" style:apply-style-name="cf3" style:base-cell-address="0715-0811.A9"/>
    </style:style>
    <style:style style:name="ce26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715-0811.A9"/>
      <style:map style:condition="is-true-formula(msoxl:NOT(ISERROR(SEARCH(&quot;休息日&quot;,A9))))" style:apply-style-name="cf2" style:base-cell-address="0715-0811.A9"/>
      <style:map style:condition="is-true-formula(msoxl:NOT(ISERROR(SEARCH(&quot;例假&quot;,A9))))" style:apply-style-name="cf3" style:base-cell-address="0715-0811.A9"/>
    </style:style>
    <style:style style:name="ce26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715-0811.A11"/>
      <style:map style:condition="is-true-formula(msoxl:NOT(ISERROR(SEARCH(&quot;休息日&quot;,A11))))" style:apply-style-name="cf2" style:base-cell-address="0715-0811.A11"/>
      <style:map style:condition="is-true-formula(msoxl:NOT(ISERROR(SEARCH(&quot;例假&quot;,A11))))" style:apply-style-name="cf3" style:base-cell-address="0715-0811.A11"/>
    </style:style>
    <style:style style:name="ce27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715-0811.A11"/>
      <style:map style:condition="is-true-formula(msoxl:NOT(ISERROR(SEARCH(&quot;休息日&quot;,A11))))" style:apply-style-name="cf2" style:base-cell-address="0715-0811.A11"/>
      <style:map style:condition="is-true-formula(msoxl:NOT(ISERROR(SEARCH(&quot;例假&quot;,A11))))" style:apply-style-name="cf3" style:base-cell-address="0715-0811.A11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</style:style>
    <style:style style:name="ce27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715-0811.A10"/>
      <style:map style:condition="is-true-formula(msoxl:NOT(ISERROR(SEARCH(&quot;例假&quot;,B10))))" style:apply-style-name="cf3" style:base-cell-address="0715-0811.B10"/>
      <style:map style:condition="is-true-formula(msoxl:NOT(ISERROR(SEARCH(&quot;工作日&quot;,B10))))" style:apply-style-name="cf1" style:base-cell-address="0715-0811.B10"/>
      <style:map style:condition="is-true-formula(msoxl:NOT(ISERROR(SEARCH(&quot;工作日&quot;,B10))))" style:apply-style-name="cf1" style:base-cell-address="0715-0811.B10"/>
      <style:map style:condition="is-true-formula(msoxl:NOT(ISERROR(SEARCH(&quot;休息日&quot;,B10))))" style:apply-style-name="cf2" style:base-cell-address="0715-0811.B10"/>
      <style:map style:condition="is-true-formula(msoxl:NOT(ISERROR(SEARCH(&quot;例假&quot;,B10))))" style:apply-style-name="cf3" style:base-cell-address="0715-0811.B10"/>
    </style:style>
    <style:style style:name="ce27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715-0811.A12"/>
      <style:map style:condition="is-true-formula(msoxl:NOT(ISERROR(SEARCH(&quot;例假&quot;,B12))))" style:apply-style-name="cf3" style:base-cell-address="0715-0811.B12"/>
      <style:map style:condition="is-true-formula(msoxl:NOT(ISERROR(SEARCH(&quot;工作日&quot;,B12))))" style:apply-style-name="cf1" style:base-cell-address="0715-0811.B12"/>
      <style:map style:condition="is-true-formula(msoxl:NOT(ISERROR(SEARCH(&quot;工作日&quot;,B12))))" style:apply-style-name="cf1" style:base-cell-address="0715-0811.B12"/>
      <style:map style:condition="is-true-formula(msoxl:NOT(ISERROR(SEARCH(&quot;休息日&quot;,B12))))" style:apply-style-name="cf2" style:base-cell-address="0715-0811.B12"/>
      <style:map style:condition="is-true-formula(msoxl:NOT(ISERROR(SEARCH(&quot;例假&quot;,B12))))" style:apply-style-name="cf3" style:base-cell-address="0715-0811.B12"/>
    </style:style>
    <style:style style:name="ce27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715-0811.F10"/>
      <style:map style:condition="is-true-formula(msoxl:NOT(ISERROR(SEARCH(&quot;例假&quot;,F10))))" style:apply-style-name="cf3" style:base-cell-address="0715-0811.F10"/>
      <style:map style:condition="is-true-formula(msoxl:NOT(ISERROR(SEARCH(&quot;工作日&quot;,F10))))" style:apply-style-name="cf1" style:base-cell-address="0715-0811.F10"/>
      <style:map style:condition="is-true-formula(msoxl:NOT(ISERROR(SEARCH(&quot;工作日&quot;,F10))))" style:apply-style-name="cf1" style:base-cell-address="0715-0811.F10"/>
      <style:map style:condition="is-true-formula(msoxl:NOT(ISERROR(SEARCH(&quot;休息日&quot;,F10))))" style:apply-style-name="cf2" style:base-cell-address="0715-0811.F10"/>
      <style:map style:condition="is-true-formula(msoxl:NOT(ISERROR(SEARCH(&quot;例假&quot;,F10))))" style:apply-style-name="cf3" style:base-cell-address="0715-0811.F10"/>
    </style:style>
    <style:style style:name="ce27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715-0811.F12"/>
      <style:map style:condition="is-true-formula(msoxl:NOT(ISERROR(SEARCH(&quot;例假&quot;,F12))))" style:apply-style-name="cf3" style:base-cell-address="0715-0811.F12"/>
      <style:map style:condition="is-true-formula(msoxl:NOT(ISERROR(SEARCH(&quot;工作日&quot;,F12))))" style:apply-style-name="cf1" style:base-cell-address="0715-0811.F12"/>
      <style:map style:condition="is-true-formula(msoxl:NOT(ISERROR(SEARCH(&quot;工作日&quot;,F12))))" style:apply-style-name="cf1" style:base-cell-address="0715-0811.F12"/>
      <style:map style:condition="is-true-formula(msoxl:NOT(ISERROR(SEARCH(&quot;休息日&quot;,F12))))" style:apply-style-name="cf2" style:base-cell-address="0715-0811.F12"/>
      <style:map style:condition="is-true-formula(msoxl:NOT(ISERROR(SEARCH(&quot;例假&quot;,F12))))" style:apply-style-name="cf3" style:base-cell-address="0715-0811.F12"/>
    </style:style>
    <style:style style:name="ce27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715-0811.G10"/>
      <style:map style:condition="is-true-formula(msoxl:NOT(ISERROR(SEARCH(&quot;例假&quot;,G10))))" style:apply-style-name="cf3" style:base-cell-address="0715-0811.G10"/>
      <style:map style:condition="is-true-formula(msoxl:NOT(ISERROR(SEARCH(&quot;工作日&quot;,G10))))" style:apply-style-name="cf1" style:base-cell-address="0715-0811.G10"/>
      <style:map style:condition="is-true-formula(msoxl:NOT(ISERROR(SEARCH(&quot;休息日&quot;,G10))))" style:apply-style-name="cf2" style:base-cell-address="0715-0811.G10"/>
      <style:map style:condition="is-true-formula(msoxl:NOT(ISERROR(SEARCH(&quot;例假&quot;,G10))))" style:apply-style-name="cf3" style:base-cell-address="0715-0811.G10"/>
      <style:map style:condition="is-true-formula(msoxl:NOT(ISERROR(SEARCH(&quot;工作日&quot;,G10))))" style:apply-style-name="cf1" style:base-cell-address="0715-0811.G10"/>
      <style:map style:condition="is-true-formula(msoxl:NOT(ISERROR(SEARCH(&quot;工作日&quot;,G10))))" style:apply-style-name="cf1" style:base-cell-address="0715-0811.G10"/>
      <style:map style:condition="is-true-formula(msoxl:NOT(ISERROR(SEARCH(&quot;休息日&quot;,G10))))" style:apply-style-name="cf2" style:base-cell-address="0715-0811.G10"/>
      <style:map style:condition="is-true-formula(msoxl:NOT(ISERROR(SEARCH(&quot;例假&quot;,G10))))" style:apply-style-name="cf3" style:base-cell-address="0715-0811.G10"/>
    </style:style>
    <style:style style:name="ce27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715-0811.G12"/>
      <style:map style:condition="is-true-formula(msoxl:NOT(ISERROR(SEARCH(&quot;例假&quot;,G12))))" style:apply-style-name="cf3" style:base-cell-address="0715-0811.G12"/>
      <style:map style:condition="is-true-formula(msoxl:NOT(ISERROR(SEARCH(&quot;工作日&quot;,G12))))" style:apply-style-name="cf1" style:base-cell-address="0715-0811.G12"/>
      <style:map style:condition="is-true-formula(msoxl:NOT(ISERROR(SEARCH(&quot;休息日&quot;,G12))))" style:apply-style-name="cf2" style:base-cell-address="0715-0811.G12"/>
      <style:map style:condition="is-true-formula(msoxl:NOT(ISERROR(SEARCH(&quot;例假&quot;,G12))))" style:apply-style-name="cf3" style:base-cell-address="0715-0811.G12"/>
      <style:map style:condition="is-true-formula(msoxl:NOT(ISERROR(SEARCH(&quot;工作日&quot;,G12))))" style:apply-style-name="cf1" style:base-cell-address="0715-0811.G12"/>
      <style:map style:condition="is-true-formula(msoxl:NOT(ISERROR(SEARCH(&quot;工作日&quot;,G12))))" style:apply-style-name="cf1" style:base-cell-address="0715-0811.G12"/>
      <style:map style:condition="is-true-formula(msoxl:NOT(ISERROR(SEARCH(&quot;休息日&quot;,G12))))" style:apply-style-name="cf2" style:base-cell-address="0715-0811.G12"/>
      <style:map style:condition="is-true-formula(msoxl:NOT(ISERROR(SEARCH(&quot;例假&quot;,G12))))" style:apply-style-name="cf3" style:base-cell-address="0715-0811.G12"/>
    </style:style>
    <style:style style:name="ce278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0715-0811.G11"/>
      <style:map style:condition="is-true-formula(msoxl:NOT(ISERROR(SEARCH(&quot;休息日&quot;,G11))))" style:apply-style-name="cf2" style:base-cell-address="0715-0811.G11"/>
      <style:map style:condition="is-true-formula(msoxl:NOT(ISERROR(SEARCH(&quot;例假&quot;,G11))))" style:apply-style-name="cf3" style:base-cell-address="0715-0811.G11"/>
    </style:style>
    <style:style style:name="ce27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0715-0811.G9"/>
      <style:map style:condition="is-true-formula(msoxl:NOT(ISERROR(SEARCH(&quot;休息日&quot;,G9))))" style:apply-style-name="cf2" style:base-cell-address="0715-0811.G9"/>
      <style:map style:condition="is-true-formula(msoxl:NOT(ISERROR(SEARCH(&quot;例假&quot;,G9))))" style:apply-style-name="cf3" style:base-cell-address="0715-0811.G9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</style:style>
    <style:style style:name="ce28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715-0811.F6"/>
      <style:map style:condition="is-true-formula(msoxl:NOT(ISERROR(SEARCH(&quot;例假&quot;,F6))))" style:apply-style-name="cf3" style:base-cell-address="0715-0811.F6"/>
      <style:map style:condition="is-true-formula(msoxl:NOT(ISERROR(SEARCH(&quot;工作日&quot;,F6))))" style:apply-style-name="cf1" style:base-cell-address="0715-0811.F6"/>
      <style:map style:condition="is-true-formula(msoxl:NOT(ISERROR(SEARCH(&quot;工作日&quot;,F6))))" style:apply-style-name="cf1" style:base-cell-address="0715-0811.F6"/>
      <style:map style:condition="is-true-formula(msoxl:NOT(ISERROR(SEARCH(&quot;休息日&quot;,F6))))" style:apply-style-name="cf2" style:base-cell-address="0715-0811.F6"/>
      <style:map style:condition="is-true-formula(msoxl:NOT(ISERROR(SEARCH(&quot;例假&quot;,F6))))" style:apply-style-name="cf3" style:base-cell-address="0715-0811.F6"/>
    </style:style>
    <style:style style:name="ce28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715-0811.A7"/>
      <style:map style:condition="is-true-formula(msoxl:NOT(ISERROR(SEARCH(&quot;休息日&quot;,A7))))" style:apply-style-name="cf2" style:base-cell-address="0715-0811.A7"/>
      <style:map style:condition="is-true-formula(msoxl:NOT(ISERROR(SEARCH(&quot;例假&quot;,A7))))" style:apply-style-name="cf3" style:base-cell-address="0715-0811.A7"/>
    </style:style>
    <style:style style:name="ce28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715-0811.A7"/>
      <style:map style:condition="is-true-formula(msoxl:NOT(ISERROR(SEARCH(&quot;休息日&quot;,A7))))" style:apply-style-name="cf2" style:base-cell-address="0715-0811.A7"/>
      <style:map style:condition="is-true-formula(msoxl:NOT(ISERROR(SEARCH(&quot;例假&quot;,A7))))" style:apply-style-name="cf3" style:base-cell-address="0715-0811.A7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</style:style>
    <style:style style:name="ce28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715-0811.F8"/>
      <style:map style:condition="is-true-formula(msoxl:NOT(ISERROR(SEARCH(&quot;例假&quot;,F8))))" style:apply-style-name="cf3" style:base-cell-address="0715-0811.F8"/>
      <style:map style:condition="is-true-formula(msoxl:NOT(ISERROR(SEARCH(&quot;工作日&quot;,F8))))" style:apply-style-name="cf1" style:base-cell-address="0715-0811.F8"/>
      <style:map style:condition="is-true-formula(msoxl:NOT(ISERROR(SEARCH(&quot;工作日&quot;,F8))))" style:apply-style-name="cf1" style:base-cell-address="0715-0811.F8"/>
      <style:map style:condition="is-true-formula(msoxl:NOT(ISERROR(SEARCH(&quot;休息日&quot;,F8))))" style:apply-style-name="cf2" style:base-cell-address="0715-0811.F8"/>
      <style:map style:condition="is-true-formula(msoxl:NOT(ISERROR(SEARCH(&quot;例假&quot;,F8))))" style:apply-style-name="cf3" style:base-cell-address="0715-0811.F8"/>
    </style:style>
    <style:style style:name="ce28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715-0811.B8"/>
      <style:map style:condition="is-true-formula(msoxl:NOT(ISERROR(SEARCH(&quot;例假&quot;,B8))))" style:apply-style-name="cf3" style:base-cell-address="0715-0811.B8"/>
      <style:map style:condition="is-true-formula(msoxl:NOT(ISERROR(SEARCH(&quot;工作日&quot;,B8))))" style:apply-style-name="cf1" style:base-cell-address="0715-0811.B8"/>
      <style:map style:condition="is-true-formula(msoxl:NOT(ISERROR(SEARCH(&quot;工作日&quot;,B8))))" style:apply-style-name="cf1" style:base-cell-address="0715-0811.B8"/>
      <style:map style:condition="is-true-formula(msoxl:NOT(ISERROR(SEARCH(&quot;休息日&quot;,B8))))" style:apply-style-name="cf2" style:base-cell-address="0715-0811.B8"/>
      <style:map style:condition="is-true-formula(msoxl:NOT(ISERROR(SEARCH(&quot;例假&quot;,B8))))" style:apply-style-name="cf3" style:base-cell-address="0715-0811.B8"/>
    </style:style>
    <style:style style:name="ce287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0715-0811.G7"/>
      <style:map style:condition="is-true-formula(msoxl:NOT(ISERROR(SEARCH(&quot;休息日&quot;,G7))))" style:apply-style-name="cf2" style:base-cell-address="0715-0811.G7"/>
      <style:map style:condition="is-true-formula(msoxl:NOT(ISERROR(SEARCH(&quot;例假&quot;,G7))))" style:apply-style-name="cf3" style:base-cell-address="0715-0811.G7"/>
    </style:style>
    <style:style style:name="ce28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715-0811.G8"/>
      <style:map style:condition="is-true-formula(msoxl:NOT(ISERROR(SEARCH(&quot;例假&quot;,G8))))" style:apply-style-name="cf3" style:base-cell-address="0715-0811.G8"/>
      <style:map style:condition="is-true-formula(msoxl:NOT(ISERROR(SEARCH(&quot;工作日&quot;,G8))))" style:apply-style-name="cf1" style:base-cell-address="0715-0811.G8"/>
      <style:map style:condition="is-true-formula(msoxl:NOT(ISERROR(SEARCH(&quot;休息日&quot;,G8))))" style:apply-style-name="cf2" style:base-cell-address="0715-0811.G8"/>
      <style:map style:condition="is-true-formula(msoxl:NOT(ISERROR(SEARCH(&quot;例假&quot;,G8))))" style:apply-style-name="cf3" style:base-cell-address="0715-0811.G8"/>
      <style:map style:condition="is-true-formula(msoxl:NOT(ISERROR(SEARCH(&quot;工作日&quot;,G8))))" style:apply-style-name="cf1" style:base-cell-address="0715-0811.G8"/>
      <style:map style:condition="is-true-formula(msoxl:NOT(ISERROR(SEARCH(&quot;工作日&quot;,G8))))" style:apply-style-name="cf1" style:base-cell-address="0715-0811.G8"/>
      <style:map style:condition="is-true-formula(msoxl:NOT(ISERROR(SEARCH(&quot;休息日&quot;,G8))))" style:apply-style-name="cf2" style:base-cell-address="0715-0811.G8"/>
      <style:map style:condition="is-true-formula(msoxl:NOT(ISERROR(SEARCH(&quot;例假&quot;,G8))))" style:apply-style-name="cf3" style:base-cell-address="0715-0811.G8"/>
    </style:style>
    <style:style style:name="ce289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90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91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92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93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812-0908.G4"/>
      <style:map style:condition="is-true-formula(msoxl:NOT(ISERROR(SEARCH(&quot;休息日&quot;,G4))))" style:apply-style-name="cf2" style:base-cell-address="0812-0908.G4"/>
      <style:map style:condition="is-true-formula(msoxl:NOT(ISERROR(SEARCH(&quot;例假&quot;,G4))))" style:apply-style-name="cf3" style:base-cell-address="0812-0908.G4"/>
    </style:style>
    <style:style style:name="ce29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0812-0908.G5"/>
      <style:map style:condition="is-true-formula(msoxl:NOT(ISERROR(SEARCH(&quot;休息日&quot;,G5))))" style:apply-style-name="cf2" style:base-cell-address="0812-0908.G5"/>
      <style:map style:condition="is-true-formula(msoxl:NOT(ISERROR(SEARCH(&quot;例假&quot;,G5))))" style:apply-style-name="cf3" style:base-cell-address="0812-0908.G5"/>
    </style:style>
    <style:style style:name="ce29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812-0908.B6"/>
      <style:map style:condition="is-true-formula(msoxl:NOT(ISERROR(SEARCH(&quot;例假&quot;,B6))))" style:apply-style-name="cf3" style:base-cell-address="0812-0908.B6"/>
      <style:map style:condition="is-true-formula(msoxl:NOT(ISERROR(SEARCH(&quot;工作日&quot;,B6))))" style:apply-style-name="cf1" style:base-cell-address="0812-0908.B6"/>
      <style:map style:condition="is-true-formula(msoxl:NOT(ISERROR(SEARCH(&quot;工作日&quot;,B6))))" style:apply-style-name="cf1" style:base-cell-address="0812-0908.B6"/>
      <style:map style:condition="is-true-formula(msoxl:NOT(ISERROR(SEARCH(&quot;休息日&quot;,B6))))" style:apply-style-name="cf2" style:base-cell-address="0812-0908.B6"/>
      <style:map style:condition="is-true-formula(msoxl:NOT(ISERROR(SEARCH(&quot;例假&quot;,B6))))" style:apply-style-name="cf3" style:base-cell-address="0812-0908.B6"/>
    </style:style>
    <style:style style:name="ce29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812-0908.G6"/>
      <style:map style:condition="is-true-formula(msoxl:NOT(ISERROR(SEARCH(&quot;例假&quot;,G6))))" style:apply-style-name="cf3" style:base-cell-address="0812-0908.G6"/>
      <style:map style:condition="is-true-formula(msoxl:NOT(ISERROR(SEARCH(&quot;工作日&quot;,G6))))" style:apply-style-name="cf1" style:base-cell-address="0812-0908.G6"/>
      <style:map style:condition="is-true-formula(msoxl:NOT(ISERROR(SEARCH(&quot;休息日&quot;,G6))))" style:apply-style-name="cf2" style:base-cell-address="0812-0908.G6"/>
      <style:map style:condition="is-true-formula(msoxl:NOT(ISERROR(SEARCH(&quot;例假&quot;,G6))))" style:apply-style-name="cf3" style:base-cell-address="0812-0908.G6"/>
      <style:map style:condition="is-true-formula(msoxl:NOT(ISERROR(SEARCH(&quot;工作日&quot;,G6))))" style:apply-style-name="cf1" style:base-cell-address="0812-0908.G6"/>
      <style:map style:condition="is-true-formula(msoxl:NOT(ISERROR(SEARCH(&quot;工作日&quot;,G6))))" style:apply-style-name="cf1" style:base-cell-address="0812-0908.G6"/>
      <style:map style:condition="is-true-formula(msoxl:NOT(ISERROR(SEARCH(&quot;休息日&quot;,G6))))" style:apply-style-name="cf2" style:base-cell-address="0812-0908.G6"/>
      <style:map style:condition="is-true-formula(msoxl:NOT(ISERROR(SEARCH(&quot;例假&quot;,G6))))" style:apply-style-name="cf3" style:base-cell-address="0812-0908.G6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</style:style>
    <style:style style:name="ce29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812-0908.A9"/>
      <style:map style:condition="is-true-formula(msoxl:NOT(ISERROR(SEARCH(&quot;休息日&quot;,A9))))" style:apply-style-name="cf2" style:base-cell-address="0812-0908.A9"/>
      <style:map style:condition="is-true-formula(msoxl:NOT(ISERROR(SEARCH(&quot;例假&quot;,A9))))" style:apply-style-name="cf3" style:base-cell-address="0812-0908.A9"/>
    </style:style>
    <style:style style:name="ce29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812-0908.A9"/>
      <style:map style:condition="is-true-formula(msoxl:NOT(ISERROR(SEARCH(&quot;休息日&quot;,A9))))" style:apply-style-name="cf2" style:base-cell-address="0812-0908.A9"/>
      <style:map style:condition="is-true-formula(msoxl:NOT(ISERROR(SEARCH(&quot;例假&quot;,A9))))" style:apply-style-name="cf3" style:base-cell-address="0812-0908.A9"/>
    </style:style>
    <style:style style:name="ce30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812-0908.A11"/>
      <style:map style:condition="is-true-formula(msoxl:NOT(ISERROR(SEARCH(&quot;休息日&quot;,A11))))" style:apply-style-name="cf2" style:base-cell-address="0812-0908.A11"/>
      <style:map style:condition="is-true-formula(msoxl:NOT(ISERROR(SEARCH(&quot;例假&quot;,A11))))" style:apply-style-name="cf3" style:base-cell-address="0812-0908.A11"/>
    </style:style>
    <style:style style:name="ce30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812-0908.A11"/>
      <style:map style:condition="is-true-formula(msoxl:NOT(ISERROR(SEARCH(&quot;休息日&quot;,A11))))" style:apply-style-name="cf2" style:base-cell-address="0812-0908.A11"/>
      <style:map style:condition="is-true-formula(msoxl:NOT(ISERROR(SEARCH(&quot;例假&quot;,A11))))" style:apply-style-name="cf3" style:base-cell-address="0812-0908.A11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</style:style>
    <style:style style:name="ce30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0))))" style:apply-style-name="cf2" style:base-cell-address="0812-0908.B10"/>
      <style:map style:condition="is-true-formula(msoxl:NOT(ISERROR(SEARCH(&quot;例假&quot;,B10))))" style:apply-style-name="cf3" style:base-cell-address="0812-0908.B10"/>
      <style:map style:condition="is-true-formula(msoxl:NOT(ISERROR(SEARCH(&quot;工作日&quot;,B10))))" style:apply-style-name="cf1" style:base-cell-address="0812-0908.B10"/>
      <style:map style:condition="is-true-formula(msoxl:NOT(ISERROR(SEARCH(&quot;工作日&quot;,B10))))" style:apply-style-name="cf1" style:base-cell-address="0812-0908.B10"/>
      <style:map style:condition="is-true-formula(msoxl:NOT(ISERROR(SEARCH(&quot;休息日&quot;,B10))))" style:apply-style-name="cf2" style:base-cell-address="0812-0908.B10"/>
      <style:map style:condition="is-true-formula(msoxl:NOT(ISERROR(SEARCH(&quot;例假&quot;,B10))))" style:apply-style-name="cf3" style:base-cell-address="0812-0908.B10"/>
    </style:style>
    <style:style style:name="ce30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812-0908.A12"/>
      <style:map style:condition="is-true-formula(msoxl:NOT(ISERROR(SEARCH(&quot;例假&quot;,B12))))" style:apply-style-name="cf3" style:base-cell-address="0812-0908.B12"/>
      <style:map style:condition="is-true-formula(msoxl:NOT(ISERROR(SEARCH(&quot;工作日&quot;,B12))))" style:apply-style-name="cf1" style:base-cell-address="0812-0908.B12"/>
      <style:map style:condition="is-true-formula(msoxl:NOT(ISERROR(SEARCH(&quot;工作日&quot;,B12))))" style:apply-style-name="cf1" style:base-cell-address="0812-0908.B12"/>
      <style:map style:condition="is-true-formula(msoxl:NOT(ISERROR(SEARCH(&quot;休息日&quot;,B12))))" style:apply-style-name="cf2" style:base-cell-address="0812-0908.B12"/>
      <style:map style:condition="is-true-formula(msoxl:NOT(ISERROR(SEARCH(&quot;例假&quot;,B12))))" style:apply-style-name="cf3" style:base-cell-address="0812-0908.B12"/>
    </style:style>
    <style:style style:name="ce30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812-0908.F10"/>
      <style:map style:condition="is-true-formula(msoxl:NOT(ISERROR(SEARCH(&quot;例假&quot;,F10))))" style:apply-style-name="cf3" style:base-cell-address="0812-0908.F10"/>
      <style:map style:condition="is-true-formula(msoxl:NOT(ISERROR(SEARCH(&quot;工作日&quot;,F10))))" style:apply-style-name="cf1" style:base-cell-address="0812-0908.F10"/>
      <style:map style:condition="is-true-formula(msoxl:NOT(ISERROR(SEARCH(&quot;工作日&quot;,F10))))" style:apply-style-name="cf1" style:base-cell-address="0812-0908.F10"/>
      <style:map style:condition="is-true-formula(msoxl:NOT(ISERROR(SEARCH(&quot;休息日&quot;,F10))))" style:apply-style-name="cf2" style:base-cell-address="0812-0908.F10"/>
      <style:map style:condition="is-true-formula(msoxl:NOT(ISERROR(SEARCH(&quot;例假&quot;,F10))))" style:apply-style-name="cf3" style:base-cell-address="0812-0908.F10"/>
    </style:style>
    <style:style style:name="ce30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812-0908.F12"/>
      <style:map style:condition="is-true-formula(msoxl:NOT(ISERROR(SEARCH(&quot;例假&quot;,F12))))" style:apply-style-name="cf3" style:base-cell-address="0812-0908.F12"/>
      <style:map style:condition="is-true-formula(msoxl:NOT(ISERROR(SEARCH(&quot;工作日&quot;,F12))))" style:apply-style-name="cf1" style:base-cell-address="0812-0908.F12"/>
      <style:map style:condition="is-true-formula(msoxl:NOT(ISERROR(SEARCH(&quot;工作日&quot;,F12))))" style:apply-style-name="cf1" style:base-cell-address="0812-0908.F12"/>
      <style:map style:condition="is-true-formula(msoxl:NOT(ISERROR(SEARCH(&quot;休息日&quot;,F12))))" style:apply-style-name="cf2" style:base-cell-address="0812-0908.F12"/>
      <style:map style:condition="is-true-formula(msoxl:NOT(ISERROR(SEARCH(&quot;例假&quot;,F12))))" style:apply-style-name="cf3" style:base-cell-address="0812-0908.F12"/>
    </style:style>
    <style:style style:name="ce30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812-0908.G10"/>
      <style:map style:condition="is-true-formula(msoxl:NOT(ISERROR(SEARCH(&quot;例假&quot;,G10))))" style:apply-style-name="cf3" style:base-cell-address="0812-0908.G10"/>
      <style:map style:condition="is-true-formula(msoxl:NOT(ISERROR(SEARCH(&quot;工作日&quot;,G10))))" style:apply-style-name="cf1" style:base-cell-address="0812-0908.G10"/>
      <style:map style:condition="is-true-formula(msoxl:NOT(ISERROR(SEARCH(&quot;休息日&quot;,G10))))" style:apply-style-name="cf2" style:base-cell-address="0812-0908.G10"/>
      <style:map style:condition="is-true-formula(msoxl:NOT(ISERROR(SEARCH(&quot;例假&quot;,G10))))" style:apply-style-name="cf3" style:base-cell-address="0812-0908.G10"/>
      <style:map style:condition="is-true-formula(msoxl:NOT(ISERROR(SEARCH(&quot;工作日&quot;,G10))))" style:apply-style-name="cf1" style:base-cell-address="0812-0908.G10"/>
      <style:map style:condition="is-true-formula(msoxl:NOT(ISERROR(SEARCH(&quot;工作日&quot;,G10))))" style:apply-style-name="cf1" style:base-cell-address="0812-0908.G10"/>
      <style:map style:condition="is-true-formula(msoxl:NOT(ISERROR(SEARCH(&quot;休息日&quot;,G10))))" style:apply-style-name="cf2" style:base-cell-address="0812-0908.G10"/>
      <style:map style:condition="is-true-formula(msoxl:NOT(ISERROR(SEARCH(&quot;例假&quot;,G10))))" style:apply-style-name="cf3" style:base-cell-address="0812-0908.G10"/>
    </style:style>
    <style:style style:name="ce30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812-0908.G12"/>
      <style:map style:condition="is-true-formula(msoxl:NOT(ISERROR(SEARCH(&quot;例假&quot;,G12))))" style:apply-style-name="cf3" style:base-cell-address="0812-0908.G12"/>
      <style:map style:condition="is-true-formula(msoxl:NOT(ISERROR(SEARCH(&quot;工作日&quot;,G12))))" style:apply-style-name="cf1" style:base-cell-address="0812-0908.G12"/>
      <style:map style:condition="is-true-formula(msoxl:NOT(ISERROR(SEARCH(&quot;休息日&quot;,G12))))" style:apply-style-name="cf2" style:base-cell-address="0812-0908.G12"/>
      <style:map style:condition="is-true-formula(msoxl:NOT(ISERROR(SEARCH(&quot;例假&quot;,G12))))" style:apply-style-name="cf3" style:base-cell-address="0812-0908.G12"/>
      <style:map style:condition="is-true-formula(msoxl:NOT(ISERROR(SEARCH(&quot;工作日&quot;,G12))))" style:apply-style-name="cf1" style:base-cell-address="0812-0908.G12"/>
      <style:map style:condition="is-true-formula(msoxl:NOT(ISERROR(SEARCH(&quot;工作日&quot;,G12))))" style:apply-style-name="cf1" style:base-cell-address="0812-0908.G12"/>
      <style:map style:condition="is-true-formula(msoxl:NOT(ISERROR(SEARCH(&quot;休息日&quot;,G12))))" style:apply-style-name="cf2" style:base-cell-address="0812-0908.G12"/>
      <style:map style:condition="is-true-formula(msoxl:NOT(ISERROR(SEARCH(&quot;例假&quot;,G12))))" style:apply-style-name="cf3" style:base-cell-address="0812-0908.G12"/>
    </style:style>
    <style:style style:name="ce30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0812-0908.G11"/>
      <style:map style:condition="is-true-formula(msoxl:NOT(ISERROR(SEARCH(&quot;休息日&quot;,G11))))" style:apply-style-name="cf2" style:base-cell-address="0812-0908.G11"/>
      <style:map style:condition="is-true-formula(msoxl:NOT(ISERROR(SEARCH(&quot;例假&quot;,G11))))" style:apply-style-name="cf3" style:base-cell-address="0812-0908.G11"/>
    </style:style>
    <style:style style:name="ce310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0812-0908.G9"/>
      <style:map style:condition="is-true-formula(msoxl:NOT(ISERROR(SEARCH(&quot;休息日&quot;,G9))))" style:apply-style-name="cf2" style:base-cell-address="0812-0908.G9"/>
      <style:map style:condition="is-true-formula(msoxl:NOT(ISERROR(SEARCH(&quot;例假&quot;,G9))))" style:apply-style-name="cf3" style:base-cell-address="0812-0908.G9"/>
    </style:style>
    <style:style style:name="ce3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</style:style>
    <style:style style:name="ce31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812-0908.F6"/>
      <style:map style:condition="is-true-formula(msoxl:NOT(ISERROR(SEARCH(&quot;例假&quot;,F6))))" style:apply-style-name="cf3" style:base-cell-address="0812-0908.F6"/>
      <style:map style:condition="is-true-formula(msoxl:NOT(ISERROR(SEARCH(&quot;工作日&quot;,F6))))" style:apply-style-name="cf1" style:base-cell-address="0812-0908.F6"/>
      <style:map style:condition="is-true-formula(msoxl:NOT(ISERROR(SEARCH(&quot;工作日&quot;,F6))))" style:apply-style-name="cf1" style:base-cell-address="0812-0908.F6"/>
      <style:map style:condition="is-true-formula(msoxl:NOT(ISERROR(SEARCH(&quot;休息日&quot;,F6))))" style:apply-style-name="cf2" style:base-cell-address="0812-0908.F6"/>
      <style:map style:condition="is-true-formula(msoxl:NOT(ISERROR(SEARCH(&quot;例假&quot;,F6))))" style:apply-style-name="cf3" style:base-cell-address="0812-0908.F6"/>
    </style:style>
    <style:style style:name="ce313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812-0908.A7"/>
      <style:map style:condition="is-true-formula(msoxl:NOT(ISERROR(SEARCH(&quot;休息日&quot;,A7))))" style:apply-style-name="cf2" style:base-cell-address="0812-0908.A7"/>
      <style:map style:condition="is-true-formula(msoxl:NOT(ISERROR(SEARCH(&quot;例假&quot;,A7))))" style:apply-style-name="cf3" style:base-cell-address="0812-0908.A7"/>
    </style:style>
    <style:style style:name="ce314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812-0908.A7"/>
      <style:map style:condition="is-true-formula(msoxl:NOT(ISERROR(SEARCH(&quot;休息日&quot;,A7))))" style:apply-style-name="cf2" style:base-cell-address="0812-0908.A7"/>
      <style:map style:condition="is-true-formula(msoxl:NOT(ISERROR(SEARCH(&quot;例假&quot;,A7))))" style:apply-style-name="cf3" style:base-cell-address="0812-0908.A7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</style:style>
    <style:style style:name="ce31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812-0908.F8"/>
      <style:map style:condition="is-true-formula(msoxl:NOT(ISERROR(SEARCH(&quot;例假&quot;,F8))))" style:apply-style-name="cf3" style:base-cell-address="0812-0908.F8"/>
      <style:map style:condition="is-true-formula(msoxl:NOT(ISERROR(SEARCH(&quot;工作日&quot;,F8))))" style:apply-style-name="cf1" style:base-cell-address="0812-0908.F8"/>
      <style:map style:condition="is-true-formula(msoxl:NOT(ISERROR(SEARCH(&quot;工作日&quot;,F8))))" style:apply-style-name="cf1" style:base-cell-address="0812-0908.F8"/>
      <style:map style:condition="is-true-formula(msoxl:NOT(ISERROR(SEARCH(&quot;休息日&quot;,F8))))" style:apply-style-name="cf2" style:base-cell-address="0812-0908.F8"/>
      <style:map style:condition="is-true-formula(msoxl:NOT(ISERROR(SEARCH(&quot;例假&quot;,F8))))" style:apply-style-name="cf3" style:base-cell-address="0812-0908.F8"/>
    </style:style>
    <style:style style:name="ce31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0812-0908.B8"/>
      <style:map style:condition="is-true-formula(msoxl:NOT(ISERROR(SEARCH(&quot;例假&quot;,B8))))" style:apply-style-name="cf3" style:base-cell-address="0812-0908.B8"/>
      <style:map style:condition="is-true-formula(msoxl:NOT(ISERROR(SEARCH(&quot;工作日&quot;,B8))))" style:apply-style-name="cf1" style:base-cell-address="0812-0908.B8"/>
      <style:map style:condition="is-true-formula(msoxl:NOT(ISERROR(SEARCH(&quot;工作日&quot;,B8))))" style:apply-style-name="cf1" style:base-cell-address="0812-0908.B8"/>
      <style:map style:condition="is-true-formula(msoxl:NOT(ISERROR(SEARCH(&quot;休息日&quot;,B8))))" style:apply-style-name="cf2" style:base-cell-address="0812-0908.B8"/>
      <style:map style:condition="is-true-formula(msoxl:NOT(ISERROR(SEARCH(&quot;例假&quot;,B8))))" style:apply-style-name="cf3" style:base-cell-address="0812-0908.B8"/>
    </style:style>
    <style:style style:name="ce318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0812-0908.G7"/>
      <style:map style:condition="is-true-formula(msoxl:NOT(ISERROR(SEARCH(&quot;休息日&quot;,G7))))" style:apply-style-name="cf2" style:base-cell-address="0812-0908.G7"/>
      <style:map style:condition="is-true-formula(msoxl:NOT(ISERROR(SEARCH(&quot;例假&quot;,G7))))" style:apply-style-name="cf3" style:base-cell-address="0812-0908.G7"/>
    </style:style>
    <style:style style:name="ce31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812-0908.G8"/>
      <style:map style:condition="is-true-formula(msoxl:NOT(ISERROR(SEARCH(&quot;例假&quot;,G8))))" style:apply-style-name="cf3" style:base-cell-address="0812-0908.G8"/>
      <style:map style:condition="is-true-formula(msoxl:NOT(ISERROR(SEARCH(&quot;工作日&quot;,G8))))" style:apply-style-name="cf1" style:base-cell-address="0812-0908.G8"/>
      <style:map style:condition="is-true-formula(msoxl:NOT(ISERROR(SEARCH(&quot;休息日&quot;,G8))))" style:apply-style-name="cf2" style:base-cell-address="0812-0908.G8"/>
      <style:map style:condition="is-true-formula(msoxl:NOT(ISERROR(SEARCH(&quot;例假&quot;,G8))))" style:apply-style-name="cf3" style:base-cell-address="0812-0908.G8"/>
      <style:map style:condition="is-true-formula(msoxl:NOT(ISERROR(SEARCH(&quot;工作日&quot;,G8))))" style:apply-style-name="cf1" style:base-cell-address="0812-0908.G8"/>
      <style:map style:condition="is-true-formula(msoxl:NOT(ISERROR(SEARCH(&quot;工作日&quot;,G8))))" style:apply-style-name="cf1" style:base-cell-address="0812-0908.G8"/>
      <style:map style:condition="is-true-formula(msoxl:NOT(ISERROR(SEARCH(&quot;休息日&quot;,G8))))" style:apply-style-name="cf2" style:base-cell-address="0812-0908.G8"/>
      <style:map style:condition="is-true-formula(msoxl:NOT(ISERROR(SEARCH(&quot;例假&quot;,G8))))" style:apply-style-name="cf3" style:base-cell-address="0812-0908.G8"/>
    </style:style>
    <style:style style:name="ce320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21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2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2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24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909-1006.G4"/>
      <style:map style:condition="is-true-formula(msoxl:NOT(ISERROR(SEARCH(&quot;休息日&quot;,G4))))" style:apply-style-name="cf2" style:base-cell-address="0909-1006.G4"/>
      <style:map style:condition="is-true-formula(msoxl:NOT(ISERROR(SEARCH(&quot;例假&quot;,G4))))" style:apply-style-name="cf3" style:base-cell-address="0909-1006.G4"/>
    </style:style>
    <style:style style:name="ce32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0909-1006.G5"/>
      <style:map style:condition="is-true-formula(msoxl:NOT(ISERROR(SEARCH(&quot;休息日&quot;,G5))))" style:apply-style-name="cf2" style:base-cell-address="0909-1006.G5"/>
      <style:map style:condition="is-true-formula(msoxl:NOT(ISERROR(SEARCH(&quot;例假&quot;,G5))))" style:apply-style-name="cf3" style:base-cell-address="0909-1006.G5"/>
    </style:style>
    <style:style style:name="ce32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909-1006.B6"/>
      <style:map style:condition="is-true-formula(msoxl:NOT(ISERROR(SEARCH(&quot;例假&quot;,B6))))" style:apply-style-name="cf3" style:base-cell-address="0909-1006.B6"/>
      <style:map style:condition="is-true-formula(msoxl:NOT(ISERROR(SEARCH(&quot;工作日&quot;,B6))))" style:apply-style-name="cf1" style:base-cell-address="0909-1006.B6"/>
      <style:map style:condition="is-true-formula(msoxl:NOT(ISERROR(SEARCH(&quot;工作日&quot;,B6))))" style:apply-style-name="cf1" style:base-cell-address="0909-1006.B6"/>
      <style:map style:condition="is-true-formula(msoxl:NOT(ISERROR(SEARCH(&quot;休息日&quot;,B6))))" style:apply-style-name="cf2" style:base-cell-address="0909-1006.B6"/>
      <style:map style:condition="is-true-formula(msoxl:NOT(ISERROR(SEARCH(&quot;例假&quot;,B6))))" style:apply-style-name="cf3" style:base-cell-address="0909-1006.B6"/>
    </style:style>
    <style:style style:name="ce327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0909-1006.B6"/>
      <style:map style:condition="is-true-formula(msoxl:NOT(ISERROR(SEARCH(&quot;例假&quot;,E6))))" style:apply-style-name="cf3" style:base-cell-address="0909-1006.E6"/>
      <style:map style:condition="is-true-formula(msoxl:NOT(ISERROR(SEARCH(&quot;工作日&quot;,E6))))" style:apply-style-name="cf1" style:base-cell-address="0909-1006.E6"/>
      <style:map style:condition="is-true-formula(msoxl:NOT(ISERROR(SEARCH(&quot;工作日&quot;,E6))))" style:apply-style-name="cf1" style:base-cell-address="0909-1006.E6"/>
      <style:map style:condition="is-true-formula(msoxl:NOT(ISERROR(SEARCH(&quot;休息日&quot;,E6))))" style:apply-style-name="cf2" style:base-cell-address="0909-1006.E6"/>
      <style:map style:condition="is-true-formula(msoxl:NOT(ISERROR(SEARCH(&quot;例假&quot;,E6))))" style:apply-style-name="cf3" style:base-cell-address="0909-1006.E6"/>
    </style:style>
    <style:style style:name="ce32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909-1006.G6"/>
      <style:map style:condition="is-true-formula(msoxl:NOT(ISERROR(SEARCH(&quot;例假&quot;,G6))))" style:apply-style-name="cf3" style:base-cell-address="0909-1006.G6"/>
      <style:map style:condition="is-true-formula(msoxl:NOT(ISERROR(SEARCH(&quot;工作日&quot;,G6))))" style:apply-style-name="cf1" style:base-cell-address="0909-1006.G6"/>
      <style:map style:condition="is-true-formula(msoxl:NOT(ISERROR(SEARCH(&quot;休息日&quot;,G6))))" style:apply-style-name="cf2" style:base-cell-address="0909-1006.G6"/>
      <style:map style:condition="is-true-formula(msoxl:NOT(ISERROR(SEARCH(&quot;例假&quot;,G6))))" style:apply-style-name="cf3" style:base-cell-address="0909-1006.G6"/>
      <style:map style:condition="is-true-formula(msoxl:NOT(ISERROR(SEARCH(&quot;工作日&quot;,G6))))" style:apply-style-name="cf1" style:base-cell-address="0909-1006.G6"/>
      <style:map style:condition="is-true-formula(msoxl:NOT(ISERROR(SEARCH(&quot;工作日&quot;,G6))))" style:apply-style-name="cf1" style:base-cell-address="0909-1006.G6"/>
      <style:map style:condition="is-true-formula(msoxl:NOT(ISERROR(SEARCH(&quot;休息日&quot;,G6))))" style:apply-style-name="cf2" style:base-cell-address="0909-1006.G6"/>
      <style:map style:condition="is-true-formula(msoxl:NOT(ISERROR(SEARCH(&quot;例假&quot;,G6))))" style:apply-style-name="cf3" style:base-cell-address="0909-1006.G6"/>
    </style:style>
    <style:style style:name="ce3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</style:style>
    <style:style style:name="ce33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909-1006.A9"/>
      <style:map style:condition="is-true-formula(msoxl:NOT(ISERROR(SEARCH(&quot;休息日&quot;,A9))))" style:apply-style-name="cf2" style:base-cell-address="0909-1006.A9"/>
      <style:map style:condition="is-true-formula(msoxl:NOT(ISERROR(SEARCH(&quot;例假&quot;,A9))))" style:apply-style-name="cf3" style:base-cell-address="0909-1006.A9"/>
    </style:style>
    <style:style style:name="ce33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0909-1006.A9"/>
      <style:map style:condition="is-true-formula(msoxl:NOT(ISERROR(SEARCH(&quot;休息日&quot;,A9))))" style:apply-style-name="cf2" style:base-cell-address="0909-1006.A9"/>
      <style:map style:condition="is-true-formula(msoxl:NOT(ISERROR(SEARCH(&quot;例假&quot;,A9))))" style:apply-style-name="cf3" style:base-cell-address="0909-1006.A9"/>
    </style:style>
    <style:style style:name="ce33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3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34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35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36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</style:style>
    <style:style style:name="ce33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B10))))" style:apply-style-name="cf1" style:base-cell-address="0909-1006.B10"/>
      <style:map style:condition="is-true-formula(msoxl:NOT(ISERROR(SEARCH(&quot;工作日&quot;,B10))))" style:apply-style-name="cf1" style:base-cell-address="0909-1006.B10"/>
      <style:map style:condition="is-true-formula(msoxl:NOT(ISERROR(SEARCH(&quot;休息日&quot;,B10))))" style:apply-style-name="cf2" style:base-cell-address="0909-1006.B10"/>
      <style:map style:condition="is-true-formula(msoxl:NOT(ISERROR(SEARCH(&quot;例假&quot;,B10))))" style:apply-style-name="cf3" style:base-cell-address="0909-1006.B10"/>
    </style:style>
    <style:style style:name="ce33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2))))" style:apply-style-name="cf2" style:base-cell-address="0909-1006.B12"/>
      <style:map style:condition="is-true-formula(msoxl:NOT(ISERROR(SEARCH(&quot;例假&quot;,B12))))" style:apply-style-name="cf3" style:base-cell-address="0909-1006.B12"/>
      <style:map style:condition="is-true-formula(msoxl:NOT(ISERROR(SEARCH(&quot;工作日&quot;,B12))))" style:apply-style-name="cf1" style:base-cell-address="0909-1006.B12"/>
      <style:map style:condition="is-true-formula(msoxl:NOT(ISERROR(SEARCH(&quot;工作日&quot;,B12))))" style:apply-style-name="cf1" style:base-cell-address="0909-1006.B12"/>
      <style:map style:condition="is-true-formula(msoxl:NOT(ISERROR(SEARCH(&quot;休息日&quot;,B12))))" style:apply-style-name="cf2" style:base-cell-address="0909-1006.B12"/>
      <style:map style:condition="is-true-formula(msoxl:NOT(ISERROR(SEARCH(&quot;例假&quot;,B12))))" style:apply-style-name="cf3" style:base-cell-address="0909-1006.B12"/>
    </style:style>
    <style:style style:name="ce340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909-1006.F10"/>
      <style:map style:condition="is-true-formula(msoxl:NOT(ISERROR(SEARCH(&quot;例假&quot;,F10))))" style:apply-style-name="cf3" style:base-cell-address="0909-1006.F10"/>
      <style:map style:condition="is-true-formula(msoxl:NOT(ISERROR(SEARCH(&quot;工作日&quot;,F10))))" style:apply-style-name="cf1" style:base-cell-address="0909-1006.F10"/>
      <style:map style:condition="is-true-formula(msoxl:NOT(ISERROR(SEARCH(&quot;工作日&quot;,F10))))" style:apply-style-name="cf1" style:base-cell-address="0909-1006.F10"/>
      <style:map style:condition="is-true-formula(msoxl:NOT(ISERROR(SEARCH(&quot;休息日&quot;,F10))))" style:apply-style-name="cf2" style:base-cell-address="0909-1006.F10"/>
      <style:map style:condition="is-true-formula(msoxl:NOT(ISERROR(SEARCH(&quot;例假&quot;,F10))))" style:apply-style-name="cf3" style:base-cell-address="0909-1006.F10"/>
    </style:style>
    <style:style style:name="ce341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909-1006.F12"/>
      <style:map style:condition="is-true-formula(msoxl:NOT(ISERROR(SEARCH(&quot;例假&quot;,F12))))" style:apply-style-name="cf3" style:base-cell-address="0909-1006.F12"/>
      <style:map style:condition="is-true-formula(msoxl:NOT(ISERROR(SEARCH(&quot;工作日&quot;,F12))))" style:apply-style-name="cf1" style:base-cell-address="0909-1006.F12"/>
      <style:map style:condition="is-true-formula(msoxl:NOT(ISERROR(SEARCH(&quot;工作日&quot;,F12))))" style:apply-style-name="cf1" style:base-cell-address="0909-1006.F12"/>
      <style:map style:condition="is-true-formula(msoxl:NOT(ISERROR(SEARCH(&quot;休息日&quot;,F12))))" style:apply-style-name="cf2" style:base-cell-address="0909-1006.F12"/>
      <style:map style:condition="is-true-formula(msoxl:NOT(ISERROR(SEARCH(&quot;例假&quot;,F12))))" style:apply-style-name="cf3" style:base-cell-address="0909-1006.F12"/>
    </style:style>
    <style:style style:name="ce34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909-1006.G10"/>
      <style:map style:condition="is-true-formula(msoxl:NOT(ISERROR(SEARCH(&quot;例假&quot;,G10))))" style:apply-style-name="cf3" style:base-cell-address="0909-1006.G10"/>
      <style:map style:condition="is-true-formula(msoxl:NOT(ISERROR(SEARCH(&quot;工作日&quot;,G10))))" style:apply-style-name="cf1" style:base-cell-address="0909-1006.G10"/>
      <style:map style:condition="is-true-formula(msoxl:NOT(ISERROR(SEARCH(&quot;休息日&quot;,G10))))" style:apply-style-name="cf2" style:base-cell-address="0909-1006.G10"/>
      <style:map style:condition="is-true-formula(msoxl:NOT(ISERROR(SEARCH(&quot;例假&quot;,G10))))" style:apply-style-name="cf3" style:base-cell-address="0909-1006.G10"/>
      <style:map style:condition="is-true-formula(msoxl:NOT(ISERROR(SEARCH(&quot;工作日&quot;,G10))))" style:apply-style-name="cf1" style:base-cell-address="0909-1006.G10"/>
      <style:map style:condition="is-true-formula(msoxl:NOT(ISERROR(SEARCH(&quot;工作日&quot;,G10))))" style:apply-style-name="cf1" style:base-cell-address="0909-1006.G10"/>
      <style:map style:condition="is-true-formula(msoxl:NOT(ISERROR(SEARCH(&quot;休息日&quot;,G10))))" style:apply-style-name="cf2" style:base-cell-address="0909-1006.G10"/>
      <style:map style:condition="is-true-formula(msoxl:NOT(ISERROR(SEARCH(&quot;例假&quot;,G10))))" style:apply-style-name="cf3" style:base-cell-address="0909-1006.G10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909-1006.G12"/>
      <style:map style:condition="is-true-formula(msoxl:NOT(ISERROR(SEARCH(&quot;例假&quot;,G12))))" style:apply-style-name="cf3" style:base-cell-address="0909-1006.G12"/>
      <style:map style:condition="is-true-formula(msoxl:NOT(ISERROR(SEARCH(&quot;工作日&quot;,G12))))" style:apply-style-name="cf1" style:base-cell-address="0909-1006.G12"/>
      <style:map style:condition="is-true-formula(msoxl:NOT(ISERROR(SEARCH(&quot;休息日&quot;,G12))))" style:apply-style-name="cf2" style:base-cell-address="0909-1006.G12"/>
      <style:map style:condition="is-true-formula(msoxl:NOT(ISERROR(SEARCH(&quot;例假&quot;,G12))))" style:apply-style-name="cf3" style:base-cell-address="0909-1006.G12"/>
      <style:map style:condition="is-true-formula(msoxl:NOT(ISERROR(SEARCH(&quot;工作日&quot;,G12))))" style:apply-style-name="cf1" style:base-cell-address="0909-1006.G12"/>
      <style:map style:condition="is-true-formula(msoxl:NOT(ISERROR(SEARCH(&quot;工作日&quot;,G12))))" style:apply-style-name="cf1" style:base-cell-address="0909-1006.G12"/>
      <style:map style:condition="is-true-formula(msoxl:NOT(ISERROR(SEARCH(&quot;休息日&quot;,G12))))" style:apply-style-name="cf2" style:base-cell-address="0909-1006.G12"/>
      <style:map style:condition="is-true-formula(msoxl:NOT(ISERROR(SEARCH(&quot;例假&quot;,G12))))" style:apply-style-name="cf3" style:base-cell-address="0909-1006.G12"/>
    </style:style>
    <style:style style:name="ce34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0909-1006.G11"/>
      <style:map style:condition="is-true-formula(msoxl:NOT(ISERROR(SEARCH(&quot;休息日&quot;,G11))))" style:apply-style-name="cf2" style:base-cell-address="0909-1006.G11"/>
      <style:map style:condition="is-true-formula(msoxl:NOT(ISERROR(SEARCH(&quot;例假&quot;,G11))))" style:apply-style-name="cf3" style:base-cell-address="0909-1006.G11"/>
    </style:style>
    <style:style style:name="ce34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0909-1006.G9"/>
      <style:map style:condition="is-true-formula(msoxl:NOT(ISERROR(SEARCH(&quot;休息日&quot;,G9))))" style:apply-style-name="cf2" style:base-cell-address="0909-1006.G9"/>
      <style:map style:condition="is-true-formula(msoxl:NOT(ISERROR(SEARCH(&quot;例假&quot;,G9))))" style:apply-style-name="cf3" style:base-cell-address="0909-1006.G9"/>
    </style:style>
    <style:style style:name="ce34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909-1006.F6"/>
      <style:map style:condition="is-true-formula(msoxl:NOT(ISERROR(SEARCH(&quot;例假&quot;,F6))))" style:apply-style-name="cf3" style:base-cell-address="0909-1006.F6"/>
      <style:map style:condition="is-true-formula(msoxl:NOT(ISERROR(SEARCH(&quot;工作日&quot;,F6))))" style:apply-style-name="cf1" style:base-cell-address="0909-1006.F6"/>
      <style:map style:condition="is-true-formula(msoxl:NOT(ISERROR(SEARCH(&quot;工作日&quot;,F6))))" style:apply-style-name="cf1" style:base-cell-address="0909-1006.F6"/>
      <style:map style:condition="is-true-formula(msoxl:NOT(ISERROR(SEARCH(&quot;休息日&quot;,F6))))" style:apply-style-name="cf2" style:base-cell-address="0909-1006.F6"/>
      <style:map style:condition="is-true-formula(msoxl:NOT(ISERROR(SEARCH(&quot;例假&quot;,F6))))" style:apply-style-name="cf3" style:base-cell-address="0909-1006.F6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</style:style>
    <style:style style:name="ce34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909-1006.A7"/>
      <style:map style:condition="is-true-formula(msoxl:NOT(ISERROR(SEARCH(&quot;休息日&quot;,A7))))" style:apply-style-name="cf2" style:base-cell-address="0909-1006.A7"/>
      <style:map style:condition="is-true-formula(msoxl:NOT(ISERROR(SEARCH(&quot;例假&quot;,A7))))" style:apply-style-name="cf3" style:base-cell-address="0909-1006.A7"/>
    </style:style>
    <style:style style:name="ce34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0909-1006.A7"/>
      <style:map style:condition="is-true-formula(msoxl:NOT(ISERROR(SEARCH(&quot;休息日&quot;,A7))))" style:apply-style-name="cf2" style:base-cell-address="0909-1006.A7"/>
      <style:map style:condition="is-true-formula(msoxl:NOT(ISERROR(SEARCH(&quot;例假&quot;,A7))))" style:apply-style-name="cf3" style:base-cell-address="0909-1006.A7"/>
    </style:style>
    <style:style style:name="ce35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B8))))" style:apply-style-name="cf1" style:base-cell-address="0909-1006.B8"/>
      <style:map style:condition="is-true-formula(msoxl:NOT(ISERROR(SEARCH(&quot;工作日&quot;,B8))))" style:apply-style-name="cf1" style:base-cell-address="0909-1006.B8"/>
      <style:map style:condition="is-true-formula(msoxl:NOT(ISERROR(SEARCH(&quot;休息日&quot;,B8))))" style:apply-style-name="cf2" style:base-cell-address="0909-1006.B8"/>
      <style:map style:condition="is-true-formula(msoxl:NOT(ISERROR(SEARCH(&quot;例假&quot;,B8))))" style:apply-style-name="cf3" style:base-cell-address="0909-1006.B8"/>
    </style:style>
    <style:style style:name="ce35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909-1006.F8"/>
      <style:map style:condition="is-true-formula(msoxl:NOT(ISERROR(SEARCH(&quot;例假&quot;,F8))))" style:apply-style-name="cf3" style:base-cell-address="0909-1006.F8"/>
      <style:map style:condition="is-true-formula(msoxl:NOT(ISERROR(SEARCH(&quot;工作日&quot;,F8))))" style:apply-style-name="cf1" style:base-cell-address="0909-1006.F8"/>
      <style:map style:condition="is-true-formula(msoxl:NOT(ISERROR(SEARCH(&quot;工作日&quot;,F8))))" style:apply-style-name="cf1" style:base-cell-address="0909-1006.F8"/>
      <style:map style:condition="is-true-formula(msoxl:NOT(ISERROR(SEARCH(&quot;休息日&quot;,F8))))" style:apply-style-name="cf2" style:base-cell-address="0909-1006.F8"/>
      <style:map style:condition="is-true-formula(msoxl:NOT(ISERROR(SEARCH(&quot;例假&quot;,F8))))" style:apply-style-name="cf3" style:base-cell-address="0909-1006.F8"/>
    </style:style>
    <style:style style:name="ce3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</style:style>
    <style:style style:name="ce35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0909-1006.G7"/>
      <style:map style:condition="is-true-formula(msoxl:NOT(ISERROR(SEARCH(&quot;休息日&quot;,G7))))" style:apply-style-name="cf2" style:base-cell-address="0909-1006.G7"/>
      <style:map style:condition="is-true-formula(msoxl:NOT(ISERROR(SEARCH(&quot;例假&quot;,G7))))" style:apply-style-name="cf3" style:base-cell-address="0909-1006.G7"/>
    </style:style>
    <style:style style:name="ce35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909-1006.G8"/>
      <style:map style:condition="is-true-formula(msoxl:NOT(ISERROR(SEARCH(&quot;例假&quot;,G8))))" style:apply-style-name="cf3" style:base-cell-address="0909-1006.G8"/>
      <style:map style:condition="is-true-formula(msoxl:NOT(ISERROR(SEARCH(&quot;工作日&quot;,G8))))" style:apply-style-name="cf1" style:base-cell-address="0909-1006.G8"/>
      <style:map style:condition="is-true-formula(msoxl:NOT(ISERROR(SEARCH(&quot;休息日&quot;,G8))))" style:apply-style-name="cf2" style:base-cell-address="0909-1006.G8"/>
      <style:map style:condition="is-true-formula(msoxl:NOT(ISERROR(SEARCH(&quot;例假&quot;,G8))))" style:apply-style-name="cf3" style:base-cell-address="0909-1006.G8"/>
      <style:map style:condition="is-true-formula(msoxl:NOT(ISERROR(SEARCH(&quot;工作日&quot;,G8))))" style:apply-style-name="cf1" style:base-cell-address="0909-1006.G8"/>
      <style:map style:condition="is-true-formula(msoxl:NOT(ISERROR(SEARCH(&quot;工作日&quot;,G8))))" style:apply-style-name="cf1" style:base-cell-address="0909-1006.G8"/>
      <style:map style:condition="is-true-formula(msoxl:NOT(ISERROR(SEARCH(&quot;休息日&quot;,G8))))" style:apply-style-name="cf2" style:base-cell-address="0909-1006.G8"/>
      <style:map style:condition="is-true-formula(msoxl:NOT(ISERROR(SEARCH(&quot;例假&quot;,G8))))" style:apply-style-name="cf3" style:base-cell-address="0909-1006.G8"/>
    </style:style>
    <style:style style:name="ce355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56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57" style:family="table-cell" style:parent-style-name="Default" style:data-style-name="N0">
      <style:table-cell-properties fo:border-top="2pt solid #000000" fo:border-bottom="none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5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5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60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61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62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007-1103.G4"/>
      <style:map style:condition="is-true-formula(msoxl:NOT(ISERROR(SEARCH(&quot;休息日&quot;,G4))))" style:apply-style-name="cf2" style:base-cell-address="1007-1103.G4"/>
      <style:map style:condition="is-true-formula(msoxl:NOT(ISERROR(SEARCH(&quot;例假&quot;,G4))))" style:apply-style-name="cf3" style:base-cell-address="1007-1103.G4"/>
    </style:style>
    <style:style style:name="ce363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007-1103.B6"/>
      <style:map style:condition="is-true-formula(msoxl:NOT(ISERROR(SEARCH(&quot;例假&quot;,B6))))" style:apply-style-name="cf3" style:base-cell-address="1007-1103.B6"/>
      <style:map style:condition="is-true-formula(msoxl:NOT(ISERROR(SEARCH(&quot;工作日&quot;,B6))))" style:apply-style-name="cf1" style:base-cell-address="1007-1103.B6"/>
      <style:map style:condition="is-true-formula(msoxl:NOT(ISERROR(SEARCH(&quot;工作日&quot;,C6))))" style:apply-style-name="cf1" style:base-cell-address="1007-1103.C6"/>
      <style:map style:condition="is-true-formula(msoxl:NOT(ISERROR(SEARCH(&quot;休息日&quot;,C6))))" style:apply-style-name="cf2" style:base-cell-address="1007-1103.C6"/>
      <style:map style:condition="is-true-formula(msoxl:NOT(ISERROR(SEARCH(&quot;例假&quot;,C6))))" style:apply-style-name="cf3" style:base-cell-address="1007-1103.C6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007-1103.F6"/>
      <style:map style:condition="is-true-formula(msoxl:NOT(ISERROR(SEARCH(&quot;例假&quot;,F6))))" style:apply-style-name="cf3" style:base-cell-address="1007-1103.F6"/>
      <style:map style:condition="is-true-formula(msoxl:NOT(ISERROR(SEARCH(&quot;工作日&quot;,F6))))" style:apply-style-name="cf1" style:base-cell-address="1007-1103.F6"/>
      <style:map style:condition="is-true-formula(msoxl:NOT(ISERROR(SEARCH(&quot;工作日&quot;,F6))))" style:apply-style-name="cf1" style:base-cell-address="1007-1103.F6"/>
      <style:map style:condition="is-true-formula(msoxl:NOT(ISERROR(SEARCH(&quot;休息日&quot;,F6))))" style:apply-style-name="cf2" style:base-cell-address="1007-1103.F6"/>
      <style:map style:condition="is-true-formula(msoxl:NOT(ISERROR(SEARCH(&quot;例假&quot;,F6))))" style:apply-style-name="cf3" style:base-cell-address="1007-1103.F6"/>
    </style:style>
    <style:style style:name="ce365" style:family="table-cell" style:parent-style-name="Default" style:data-style-name="N0">
      <style:table-cell-properties fo:border-top="none" fo:border-bottom="thick solid #FF0000" fo:border-left="thick solid #FF0000" fo:border-right="thick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007-1103.B6"/>
      <style:map style:condition="is-true-formula(msoxl:NOT(ISERROR(SEARCH(&quot;例假&quot;,E6))))" style:apply-style-name="cf3" style:base-cell-address="1007-1103.E6"/>
      <style:map style:condition="is-true-formula(msoxl:NOT(ISERROR(SEARCH(&quot;工作日&quot;,E6))))" style:apply-style-name="cf1" style:base-cell-address="1007-1103.E6"/>
      <style:map style:condition="is-true-formula(msoxl:NOT(ISERROR(SEARCH(&quot;工作日&quot;,E6))))" style:apply-style-name="cf1" style:base-cell-address="1007-1103.E6"/>
      <style:map style:condition="is-true-formula(msoxl:NOT(ISERROR(SEARCH(&quot;休息日&quot;,E6))))" style:apply-style-name="cf2" style:base-cell-address="1007-1103.E6"/>
      <style:map style:condition="is-true-formula(msoxl:NOT(ISERROR(SEARCH(&quot;例假&quot;,E6))))" style:apply-style-name="cf3" style:base-cell-address="1007-1103.E6"/>
    </style:style>
    <style:style style:name="ce36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1007-1103.G5"/>
      <style:map style:condition="is-true-formula(msoxl:NOT(ISERROR(SEARCH(&quot;休息日&quot;,G5))))" style:apply-style-name="cf2" style:base-cell-address="1007-1103.G5"/>
      <style:map style:condition="is-true-formula(msoxl:NOT(ISERROR(SEARCH(&quot;例假&quot;,G5))))" style:apply-style-name="cf3" style:base-cell-address="1007-1103.G5"/>
    </style:style>
    <style:style style:name="ce36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007-1103.G6"/>
      <style:map style:condition="is-true-formula(msoxl:NOT(ISERROR(SEARCH(&quot;例假&quot;,G6))))" style:apply-style-name="cf3" style:base-cell-address="1007-1103.G6"/>
      <style:map style:condition="is-true-formula(msoxl:NOT(ISERROR(SEARCH(&quot;工作日&quot;,G6))))" style:apply-style-name="cf1" style:base-cell-address="1007-1103.G6"/>
      <style:map style:condition="is-true-formula(msoxl:NOT(ISERROR(SEARCH(&quot;休息日&quot;,G6))))" style:apply-style-name="cf2" style:base-cell-address="1007-1103.G6"/>
      <style:map style:condition="is-true-formula(msoxl:NOT(ISERROR(SEARCH(&quot;例假&quot;,G6))))" style:apply-style-name="cf3" style:base-cell-address="1007-1103.G6"/>
      <style:map style:condition="is-true-formula(msoxl:NOT(ISERROR(SEARCH(&quot;工作日&quot;,G6))))" style:apply-style-name="cf1" style:base-cell-address="1007-1103.G6"/>
      <style:map style:condition="is-true-formula(msoxl:NOT(ISERROR(SEARCH(&quot;工作日&quot;,G6))))" style:apply-style-name="cf1" style:base-cell-address="1007-1103.G6"/>
      <style:map style:condition="is-true-formula(msoxl:NOT(ISERROR(SEARCH(&quot;休息日&quot;,G6))))" style:apply-style-name="cf2" style:base-cell-address="1007-1103.G6"/>
      <style:map style:condition="is-true-formula(msoxl:NOT(ISERROR(SEARCH(&quot;例假&quot;,G6))))" style:apply-style-name="cf3" style:base-cell-address="1007-1103.G6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</style:style>
    <style:style style:name="ce36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1007-1103.A9"/>
      <style:map style:condition="is-true-formula(msoxl:NOT(ISERROR(SEARCH(&quot;休息日&quot;,A9))))" style:apply-style-name="cf2" style:base-cell-address="1007-1103.A9"/>
      <style:map style:condition="is-true-formula(msoxl:NOT(ISERROR(SEARCH(&quot;例假&quot;,A9))))" style:apply-style-name="cf3" style:base-cell-address="1007-1103.A9"/>
    </style:style>
    <style:style style:name="ce37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1007-1103.A9"/>
      <style:map style:condition="is-true-formula(msoxl:NOT(ISERROR(SEARCH(&quot;休息日&quot;,A9))))" style:apply-style-name="cf2" style:base-cell-address="1007-1103.A9"/>
      <style:map style:condition="is-true-formula(msoxl:NOT(ISERROR(SEARCH(&quot;例假&quot;,A9))))" style:apply-style-name="cf3" style:base-cell-address="1007-1103.A9"/>
    </style:style>
    <style:style style:name="ce371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007-1103.A11"/>
      <style:map style:condition="is-true-formula(msoxl:NOT(ISERROR(SEARCH(&quot;休息日&quot;,A11))))" style:apply-style-name="cf2" style:base-cell-address="1007-1103.A11"/>
      <style:map style:condition="is-true-formula(msoxl:NOT(ISERROR(SEARCH(&quot;例假&quot;,A11))))" style:apply-style-name="cf3" style:base-cell-address="1007-1103.A11"/>
    </style:style>
    <style:style style:name="ce372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007-1103.A11"/>
      <style:map style:condition="is-true-formula(msoxl:NOT(ISERROR(SEARCH(&quot;休息日&quot;,A11))))" style:apply-style-name="cf2" style:base-cell-address="1007-1103.A11"/>
      <style:map style:condition="is-true-formula(msoxl:NOT(ISERROR(SEARCH(&quot;例假&quot;,A11))))" style:apply-style-name="cf3" style:base-cell-address="1007-1103.A11"/>
    </style:style>
    <style:style style:name="ce37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007-1103.A11"/>
      <style:map style:condition="is-true-formula(msoxl:NOT(ISERROR(SEARCH(&quot;休息日&quot;,A11))))" style:apply-style-name="cf2" style:base-cell-address="1007-1103.A11"/>
      <style:map style:condition="is-true-formula(msoxl:NOT(ISERROR(SEARCH(&quot;例假&quot;,A11))))" style:apply-style-name="cf3" style:base-cell-address="1007-1103.A11"/>
    </style:style>
    <style:style style:name="ce3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</style:style>
    <style:style style:name="ce37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0))))" style:apply-style-name="cf2" style:base-cell-address="1007-1103.B10"/>
      <style:map style:condition="is-true-formula(msoxl:NOT(ISERROR(SEARCH(&quot;例假&quot;,B10))))" style:apply-style-name="cf3" style:base-cell-address="1007-1103.B10"/>
      <style:map style:condition="is-true-formula(msoxl:NOT(ISERROR(SEARCH(&quot;工作日&quot;,B10))))" style:apply-style-name="cf1" style:base-cell-address="1007-1103.B10"/>
      <style:map style:condition="is-true-formula(msoxl:NOT(ISERROR(SEARCH(&quot;工作日&quot;,B10))))" style:apply-style-name="cf1" style:base-cell-address="1007-1103.B10"/>
      <style:map style:condition="is-true-formula(msoxl:NOT(ISERROR(SEARCH(&quot;休息日&quot;,B10))))" style:apply-style-name="cf2" style:base-cell-address="1007-1103.B10"/>
      <style:map style:condition="is-true-formula(msoxl:NOT(ISERROR(SEARCH(&quot;例假&quot;,B10))))" style:apply-style-name="cf3" style:base-cell-address="1007-1103.B10"/>
    </style:style>
    <style:style style:name="ce37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2))))" style:apply-style-name="cf2" style:base-cell-address="1007-1103.B12"/>
      <style:map style:condition="is-true-formula(msoxl:NOT(ISERROR(SEARCH(&quot;例假&quot;,B12))))" style:apply-style-name="cf3" style:base-cell-address="1007-1103.B12"/>
      <style:map style:condition="is-true-formula(msoxl:NOT(ISERROR(SEARCH(&quot;工作日&quot;,B12))))" style:apply-style-name="cf1" style:base-cell-address="1007-1103.B12"/>
      <style:map style:condition="is-true-formula(msoxl:NOT(ISERROR(SEARCH(&quot;工作日&quot;,B12))))" style:apply-style-name="cf1" style:base-cell-address="1007-1103.B12"/>
      <style:map style:condition="is-true-formula(msoxl:NOT(ISERROR(SEARCH(&quot;休息日&quot;,B12))))" style:apply-style-name="cf2" style:base-cell-address="1007-1103.B12"/>
      <style:map style:condition="is-true-formula(msoxl:NOT(ISERROR(SEARCH(&quot;例假&quot;,B12))))" style:apply-style-name="cf3" style:base-cell-address="1007-1103.B12"/>
    </style:style>
    <style:style style:name="ce37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1007-1103.F10"/>
      <style:map style:condition="is-true-formula(msoxl:NOT(ISERROR(SEARCH(&quot;例假&quot;,F10))))" style:apply-style-name="cf3" style:base-cell-address="1007-1103.F10"/>
      <style:map style:condition="is-true-formula(msoxl:NOT(ISERROR(SEARCH(&quot;工作日&quot;,F10))))" style:apply-style-name="cf1" style:base-cell-address="1007-1103.F10"/>
      <style:map style:condition="is-true-formula(msoxl:NOT(ISERROR(SEARCH(&quot;工作日&quot;,F10))))" style:apply-style-name="cf1" style:base-cell-address="1007-1103.F10"/>
      <style:map style:condition="is-true-formula(msoxl:NOT(ISERROR(SEARCH(&quot;休息日&quot;,F10))))" style:apply-style-name="cf2" style:base-cell-address="1007-1103.F10"/>
      <style:map style:condition="is-true-formula(msoxl:NOT(ISERROR(SEARCH(&quot;例假&quot;,F10))))" style:apply-style-name="cf3" style:base-cell-address="1007-1103.F10"/>
    </style:style>
    <style:style style:name="ce37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1007-1103.F12"/>
      <style:map style:condition="is-true-formula(msoxl:NOT(ISERROR(SEARCH(&quot;例假&quot;,F12))))" style:apply-style-name="cf3" style:base-cell-address="1007-1103.F12"/>
      <style:map style:condition="is-true-formula(msoxl:NOT(ISERROR(SEARCH(&quot;工作日&quot;,F12))))" style:apply-style-name="cf1" style:base-cell-address="1007-1103.F12"/>
      <style:map style:condition="is-true-formula(msoxl:NOT(ISERROR(SEARCH(&quot;工作日&quot;,F12))))" style:apply-style-name="cf1" style:base-cell-address="1007-1103.F12"/>
      <style:map style:condition="is-true-formula(msoxl:NOT(ISERROR(SEARCH(&quot;休息日&quot;,F12))))" style:apply-style-name="cf2" style:base-cell-address="1007-1103.F12"/>
      <style:map style:condition="is-true-formula(msoxl:NOT(ISERROR(SEARCH(&quot;例假&quot;,F12))))" style:apply-style-name="cf3" style:base-cell-address="1007-1103.F12"/>
    </style:style>
    <style:style style:name="ce37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007-1103.G10"/>
      <style:map style:condition="is-true-formula(msoxl:NOT(ISERROR(SEARCH(&quot;例假&quot;,G10))))" style:apply-style-name="cf3" style:base-cell-address="1007-1103.G10"/>
      <style:map style:condition="is-true-formula(msoxl:NOT(ISERROR(SEARCH(&quot;工作日&quot;,G10))))" style:apply-style-name="cf1" style:base-cell-address="1007-1103.G10"/>
      <style:map style:condition="is-true-formula(msoxl:NOT(ISERROR(SEARCH(&quot;休息日&quot;,G10))))" style:apply-style-name="cf2" style:base-cell-address="1007-1103.G10"/>
      <style:map style:condition="is-true-formula(msoxl:NOT(ISERROR(SEARCH(&quot;例假&quot;,G10))))" style:apply-style-name="cf3" style:base-cell-address="1007-1103.G10"/>
      <style:map style:condition="is-true-formula(msoxl:NOT(ISERROR(SEARCH(&quot;工作日&quot;,G10))))" style:apply-style-name="cf1" style:base-cell-address="1007-1103.G10"/>
      <style:map style:condition="is-true-formula(msoxl:NOT(ISERROR(SEARCH(&quot;工作日&quot;,G10))))" style:apply-style-name="cf1" style:base-cell-address="1007-1103.G10"/>
      <style:map style:condition="is-true-formula(msoxl:NOT(ISERROR(SEARCH(&quot;休息日&quot;,G10))))" style:apply-style-name="cf2" style:base-cell-address="1007-1103.G10"/>
      <style:map style:condition="is-true-formula(msoxl:NOT(ISERROR(SEARCH(&quot;例假&quot;,G10))))" style:apply-style-name="cf3" style:base-cell-address="1007-1103.G10"/>
    </style:style>
    <style:style style:name="ce380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007-1103.G12"/>
      <style:map style:condition="is-true-formula(msoxl:NOT(ISERROR(SEARCH(&quot;例假&quot;,G12))))" style:apply-style-name="cf3" style:base-cell-address="1007-1103.G12"/>
      <style:map style:condition="is-true-formula(msoxl:NOT(ISERROR(SEARCH(&quot;工作日&quot;,G12))))" style:apply-style-name="cf1" style:base-cell-address="1007-1103.G12"/>
      <style:map style:condition="is-true-formula(msoxl:NOT(ISERROR(SEARCH(&quot;休息日&quot;,G12))))" style:apply-style-name="cf2" style:base-cell-address="1007-1103.G12"/>
      <style:map style:condition="is-true-formula(msoxl:NOT(ISERROR(SEARCH(&quot;例假&quot;,G12))))" style:apply-style-name="cf3" style:base-cell-address="1007-1103.G12"/>
      <style:map style:condition="is-true-formula(msoxl:NOT(ISERROR(SEARCH(&quot;工作日&quot;,G12))))" style:apply-style-name="cf1" style:base-cell-address="1007-1103.G12"/>
      <style:map style:condition="is-true-formula(msoxl:NOT(ISERROR(SEARCH(&quot;工作日&quot;,G12))))" style:apply-style-name="cf1" style:base-cell-address="1007-1103.G12"/>
      <style:map style:condition="is-true-formula(msoxl:NOT(ISERROR(SEARCH(&quot;休息日&quot;,G12))))" style:apply-style-name="cf2" style:base-cell-address="1007-1103.G12"/>
      <style:map style:condition="is-true-formula(msoxl:NOT(ISERROR(SEARCH(&quot;例假&quot;,G12))))" style:apply-style-name="cf3" style:base-cell-address="1007-1103.G12"/>
    </style:style>
    <style:style style:name="ce38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1007-1103.G11"/>
      <style:map style:condition="is-true-formula(msoxl:NOT(ISERROR(SEARCH(&quot;休息日&quot;,G11))))" style:apply-style-name="cf2" style:base-cell-address="1007-1103.G11"/>
      <style:map style:condition="is-true-formula(msoxl:NOT(ISERROR(SEARCH(&quot;例假&quot;,G11))))" style:apply-style-name="cf3" style:base-cell-address="1007-1103.G11"/>
    </style:style>
    <style:style style:name="ce38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1007-1103.G9"/>
      <style:map style:condition="is-true-formula(msoxl:NOT(ISERROR(SEARCH(&quot;休息日&quot;,G9))))" style:apply-style-name="cf2" style:base-cell-address="1007-1103.G9"/>
      <style:map style:condition="is-true-formula(msoxl:NOT(ISERROR(SEARCH(&quot;例假&quot;,G9))))" style:apply-style-name="cf3" style:base-cell-address="1007-1103.G9"/>
    </style:style>
    <style:style style:name="ce38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007-1103.B6"/>
      <style:map style:condition="is-true-formula(msoxl:NOT(ISERROR(SEARCH(&quot;例假&quot;,B6))))" style:apply-style-name="cf3" style:base-cell-address="1007-1103.B6"/>
      <style:map style:condition="is-true-formula(msoxl:NOT(ISERROR(SEARCH(&quot;工作日&quot;,B6))))" style:apply-style-name="cf1" style:base-cell-address="1007-1103.B6"/>
      <style:map style:condition="is-true-formula(msoxl:NOT(ISERROR(SEARCH(&quot;工作日&quot;,B6))))" style:apply-style-name="cf1" style:base-cell-address="1007-1103.B6"/>
      <style:map style:condition="is-true-formula(msoxl:NOT(ISERROR(SEARCH(&quot;休息日&quot;,B6))))" style:apply-style-name="cf2" style:base-cell-address="1007-1103.B6"/>
      <style:map style:condition="is-true-formula(msoxl:NOT(ISERROR(SEARCH(&quot;例假&quot;,B6))))" style:apply-style-name="cf3" style:base-cell-address="1007-1103.B6"/>
    </style:style>
    <style:style style:name="ce3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</style:style>
    <style:style style:name="ce38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007-1103.A7"/>
      <style:map style:condition="is-true-formula(msoxl:NOT(ISERROR(SEARCH(&quot;休息日&quot;,A7))))" style:apply-style-name="cf2" style:base-cell-address="1007-1103.A7"/>
      <style:map style:condition="is-true-formula(msoxl:NOT(ISERROR(SEARCH(&quot;例假&quot;,A7))))" style:apply-style-name="cf3" style:base-cell-address="1007-1103.A7"/>
    </style:style>
    <style:style style:name="ce38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007-1103.A7"/>
      <style:map style:condition="is-true-formula(msoxl:NOT(ISERROR(SEARCH(&quot;休息日&quot;,A7))))" style:apply-style-name="cf2" style:base-cell-address="1007-1103.A7"/>
      <style:map style:condition="is-true-formula(msoxl:NOT(ISERROR(SEARCH(&quot;例假&quot;,A7))))" style:apply-style-name="cf3" style:base-cell-address="1007-1103.A7"/>
    </style:style>
    <style:style style:name="ce387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007-1103.A7"/>
      <style:map style:condition="is-true-formula(msoxl:NOT(ISERROR(SEARCH(&quot;休息日&quot;,A7))))" style:apply-style-name="cf2" style:base-cell-address="1007-1103.A7"/>
      <style:map style:condition="is-true-formula(msoxl:NOT(ISERROR(SEARCH(&quot;例假&quot;,A7))))" style:apply-style-name="cf3" style:base-cell-address="1007-1103.A7"/>
    </style:style>
    <style:style style:name="ce38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1007-1103.B8"/>
      <style:map style:condition="is-true-formula(msoxl:NOT(ISERROR(SEARCH(&quot;例假&quot;,B8))))" style:apply-style-name="cf3" style:base-cell-address="1007-1103.B8"/>
      <style:map style:condition="is-true-formula(msoxl:NOT(ISERROR(SEARCH(&quot;工作日&quot;,B8))))" style:apply-style-name="cf1" style:base-cell-address="1007-1103.B8"/>
      <style:map style:condition="is-true-formula(msoxl:NOT(ISERROR(SEARCH(&quot;工作日&quot;,B8))))" style:apply-style-name="cf1" style:base-cell-address="1007-1103.B8"/>
      <style:map style:condition="is-true-formula(msoxl:NOT(ISERROR(SEARCH(&quot;休息日&quot;,B8))))" style:apply-style-name="cf2" style:base-cell-address="1007-1103.B8"/>
      <style:map style:condition="is-true-formula(msoxl:NOT(ISERROR(SEARCH(&quot;例假&quot;,B8))))" style:apply-style-name="cf3" style:base-cell-address="1007-1103.B8"/>
    </style:style>
    <style:style style:name="ce3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</style:style>
    <style:style style:name="ce39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1007-1103.F8"/>
      <style:map style:condition="is-true-formula(msoxl:NOT(ISERROR(SEARCH(&quot;例假&quot;,F8))))" style:apply-style-name="cf3" style:base-cell-address="1007-1103.F8"/>
      <style:map style:condition="is-true-formula(msoxl:NOT(ISERROR(SEARCH(&quot;工作日&quot;,F8))))" style:apply-style-name="cf1" style:base-cell-address="1007-1103.F8"/>
      <style:map style:condition="is-true-formula(msoxl:NOT(ISERROR(SEARCH(&quot;工作日&quot;,F8))))" style:apply-style-name="cf1" style:base-cell-address="1007-1103.F8"/>
      <style:map style:condition="is-true-formula(msoxl:NOT(ISERROR(SEARCH(&quot;休息日&quot;,F8))))" style:apply-style-name="cf2" style:base-cell-address="1007-1103.F8"/>
      <style:map style:condition="is-true-formula(msoxl:NOT(ISERROR(SEARCH(&quot;例假&quot;,F8))))" style:apply-style-name="cf3" style:base-cell-address="1007-1103.F8"/>
    </style:style>
    <style:style style:name="ce39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1007-1103.G7"/>
      <style:map style:condition="is-true-formula(msoxl:NOT(ISERROR(SEARCH(&quot;休息日&quot;,G7))))" style:apply-style-name="cf2" style:base-cell-address="1007-1103.G7"/>
      <style:map style:condition="is-true-formula(msoxl:NOT(ISERROR(SEARCH(&quot;例假&quot;,G7))))" style:apply-style-name="cf3" style:base-cell-address="1007-1103.G7"/>
    </style:style>
    <style:style style:name="ce39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007-1103.G8"/>
      <style:map style:condition="is-true-formula(msoxl:NOT(ISERROR(SEARCH(&quot;例假&quot;,G8))))" style:apply-style-name="cf3" style:base-cell-address="1007-1103.G8"/>
      <style:map style:condition="is-true-formula(msoxl:NOT(ISERROR(SEARCH(&quot;工作日&quot;,G8))))" style:apply-style-name="cf1" style:base-cell-address="1007-1103.G8"/>
      <style:map style:condition="is-true-formula(msoxl:NOT(ISERROR(SEARCH(&quot;休息日&quot;,G8))))" style:apply-style-name="cf2" style:base-cell-address="1007-1103.G8"/>
      <style:map style:condition="is-true-formula(msoxl:NOT(ISERROR(SEARCH(&quot;例假&quot;,G8))))" style:apply-style-name="cf3" style:base-cell-address="1007-1103.G8"/>
      <style:map style:condition="is-true-formula(msoxl:NOT(ISERROR(SEARCH(&quot;工作日&quot;,G8))))" style:apply-style-name="cf1" style:base-cell-address="1007-1103.G8"/>
      <style:map style:condition="is-true-formula(msoxl:NOT(ISERROR(SEARCH(&quot;工作日&quot;,G8))))" style:apply-style-name="cf1" style:base-cell-address="1007-1103.G8"/>
      <style:map style:condition="is-true-formula(msoxl:NOT(ISERROR(SEARCH(&quot;休息日&quot;,G8))))" style:apply-style-name="cf2" style:base-cell-address="1007-1103.G8"/>
      <style:map style:condition="is-true-formula(msoxl:NOT(ISERROR(SEARCH(&quot;例假&quot;,G8))))" style:apply-style-name="cf3" style:base-cell-address="1007-1103.G8"/>
    </style:style>
    <style:style style:name="ce393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94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9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9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9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104-1201.G4"/>
      <style:map style:condition="is-true-formula(msoxl:NOT(ISERROR(SEARCH(&quot;休息日&quot;,G4))))" style:apply-style-name="cf2" style:base-cell-address="1104-1201.G4"/>
      <style:map style:condition="is-true-formula(msoxl:NOT(ISERROR(SEARCH(&quot;例假&quot;,G4))))" style:apply-style-name="cf3" style:base-cell-address="1104-1201.G4"/>
    </style:style>
    <style:style style:name="ce398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1104-1201.G5"/>
      <style:map style:condition="is-true-formula(msoxl:NOT(ISERROR(SEARCH(&quot;休息日&quot;,G5))))" style:apply-style-name="cf2" style:base-cell-address="1104-1201.G5"/>
      <style:map style:condition="is-true-formula(msoxl:NOT(ISERROR(SEARCH(&quot;例假&quot;,G5))))" style:apply-style-name="cf3" style:base-cell-address="1104-1201.G5"/>
    </style:style>
    <style:style style:name="ce39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6))))" style:apply-style-name="cf2" style:base-cell-address="1104-1201.B6"/>
      <style:map style:condition="is-true-formula(msoxl:NOT(ISERROR(SEARCH(&quot;例假&quot;,B6))))" style:apply-style-name="cf3" style:base-cell-address="1104-1201.B6"/>
      <style:map style:condition="is-true-formula(msoxl:NOT(ISERROR(SEARCH(&quot;工作日&quot;,B6))))" style:apply-style-name="cf1" style:base-cell-address="1104-1201.B6"/>
      <style:map style:condition="is-true-formula(msoxl:NOT(ISERROR(SEARCH(&quot;工作日&quot;,B6))))" style:apply-style-name="cf1" style:base-cell-address="1104-1201.B6"/>
      <style:map style:condition="is-true-formula(msoxl:NOT(ISERROR(SEARCH(&quot;休息日&quot;,B6))))" style:apply-style-name="cf2" style:base-cell-address="1104-1201.B6"/>
      <style:map style:condition="is-true-formula(msoxl:NOT(ISERROR(SEARCH(&quot;例假&quot;,B6))))" style:apply-style-name="cf3" style:base-cell-address="1104-1201.B6"/>
    </style:style>
    <style:style style:name="ce400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104-1201.G6"/>
      <style:map style:condition="is-true-formula(msoxl:NOT(ISERROR(SEARCH(&quot;例假&quot;,G6))))" style:apply-style-name="cf3" style:base-cell-address="1104-1201.G6"/>
      <style:map style:condition="is-true-formula(msoxl:NOT(ISERROR(SEARCH(&quot;工作日&quot;,G6))))" style:apply-style-name="cf1" style:base-cell-address="1104-1201.G6"/>
      <style:map style:condition="is-true-formula(msoxl:NOT(ISERROR(SEARCH(&quot;休息日&quot;,G6))))" style:apply-style-name="cf2" style:base-cell-address="1104-1201.G6"/>
      <style:map style:condition="is-true-formula(msoxl:NOT(ISERROR(SEARCH(&quot;例假&quot;,G6))))" style:apply-style-name="cf3" style:base-cell-address="1104-1201.G6"/>
      <style:map style:condition="is-true-formula(msoxl:NOT(ISERROR(SEARCH(&quot;工作日&quot;,G6))))" style:apply-style-name="cf1" style:base-cell-address="1104-1201.G6"/>
      <style:map style:condition="is-true-formula(msoxl:NOT(ISERROR(SEARCH(&quot;工作日&quot;,G6))))" style:apply-style-name="cf1" style:base-cell-address="1104-1201.G6"/>
      <style:map style:condition="is-true-formula(msoxl:NOT(ISERROR(SEARCH(&quot;休息日&quot;,G6))))" style:apply-style-name="cf2" style:base-cell-address="1104-1201.G6"/>
      <style:map style:condition="is-true-formula(msoxl:NOT(ISERROR(SEARCH(&quot;例假&quot;,G6))))" style:apply-style-name="cf3" style:base-cell-address="1104-1201.G6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</style:style>
    <style:style style:name="ce40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1104-1201.A9"/>
      <style:map style:condition="is-true-formula(msoxl:NOT(ISERROR(SEARCH(&quot;休息日&quot;,A9))))" style:apply-style-name="cf2" style:base-cell-address="1104-1201.A9"/>
      <style:map style:condition="is-true-formula(msoxl:NOT(ISERROR(SEARCH(&quot;例假&quot;,A9))))" style:apply-style-name="cf3" style:base-cell-address="1104-1201.A9"/>
    </style:style>
    <style:style style:name="ce40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1104-1201.A9"/>
      <style:map style:condition="is-true-formula(msoxl:NOT(ISERROR(SEARCH(&quot;休息日&quot;,A9))))" style:apply-style-name="cf2" style:base-cell-address="1104-1201.A9"/>
      <style:map style:condition="is-true-formula(msoxl:NOT(ISERROR(SEARCH(&quot;例假&quot;,A9))))" style:apply-style-name="cf3" style:base-cell-address="1104-1201.A9"/>
    </style:style>
    <style:style style:name="ce40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104-1201.A11"/>
      <style:map style:condition="is-true-formula(msoxl:NOT(ISERROR(SEARCH(&quot;休息日&quot;,A11))))" style:apply-style-name="cf2" style:base-cell-address="1104-1201.A11"/>
      <style:map style:condition="is-true-formula(msoxl:NOT(ISERROR(SEARCH(&quot;例假&quot;,A11))))" style:apply-style-name="cf3" style:base-cell-address="1104-1201.A11"/>
    </style:style>
    <style:style style:name="ce40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104-1201.A11"/>
      <style:map style:condition="is-true-formula(msoxl:NOT(ISERROR(SEARCH(&quot;休息日&quot;,A11))))" style:apply-style-name="cf2" style:base-cell-address="1104-1201.A11"/>
      <style:map style:condition="is-true-formula(msoxl:NOT(ISERROR(SEARCH(&quot;例假&quot;,A11))))" style:apply-style-name="cf3" style:base-cell-address="1104-1201.A11"/>
    </style:style>
    <style:style style:name="ce40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</style:style>
    <style:style style:name="ce40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B10))))" style:apply-style-name="cf1" style:base-cell-address="1104-1201.B10"/>
      <style:map style:condition="is-true-formula(msoxl:NOT(ISERROR(SEARCH(&quot;休息日&quot;,B10))))" style:apply-style-name="cf2" style:base-cell-address="1104-1201.B10"/>
      <style:map style:condition="is-true-formula(msoxl:NOT(ISERROR(SEARCH(&quot;例假&quot;,B10))))" style:apply-style-name="cf3" style:base-cell-address="1104-1201.B10"/>
    </style:style>
    <style:style style:name="ce40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12))))" style:apply-style-name="cf2" style:base-cell-address="1104-1201.B12"/>
      <style:map style:condition="is-true-formula(msoxl:NOT(ISERROR(SEARCH(&quot;例假&quot;,B12))))" style:apply-style-name="cf3" style:base-cell-address="1104-1201.B12"/>
      <style:map style:condition="is-true-formula(msoxl:NOT(ISERROR(SEARCH(&quot;工作日&quot;,B12))))" style:apply-style-name="cf1" style:base-cell-address="1104-1201.B12"/>
      <style:map style:condition="is-true-formula(msoxl:NOT(ISERROR(SEARCH(&quot;工作日&quot;,B12))))" style:apply-style-name="cf1" style:base-cell-address="1104-1201.B12"/>
      <style:map style:condition="is-true-formula(msoxl:NOT(ISERROR(SEARCH(&quot;休息日&quot;,B12))))" style:apply-style-name="cf2" style:base-cell-address="1104-1201.B12"/>
      <style:map style:condition="is-true-formula(msoxl:NOT(ISERROR(SEARCH(&quot;例假&quot;,B12))))" style:apply-style-name="cf3" style:base-cell-address="1104-1201.B12"/>
    </style:style>
    <style:style style:name="ce40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1104-1201.F10"/>
      <style:map style:condition="is-true-formula(msoxl:NOT(ISERROR(SEARCH(&quot;例假&quot;,F10))))" style:apply-style-name="cf3" style:base-cell-address="1104-1201.F10"/>
      <style:map style:condition="is-true-formula(msoxl:NOT(ISERROR(SEARCH(&quot;工作日&quot;,F10))))" style:apply-style-name="cf1" style:base-cell-address="1104-1201.F10"/>
      <style:map style:condition="is-true-formula(msoxl:NOT(ISERROR(SEARCH(&quot;工作日&quot;,F10))))" style:apply-style-name="cf1" style:base-cell-address="1104-1201.F10"/>
      <style:map style:condition="is-true-formula(msoxl:NOT(ISERROR(SEARCH(&quot;休息日&quot;,F10))))" style:apply-style-name="cf2" style:base-cell-address="1104-1201.F10"/>
      <style:map style:condition="is-true-formula(msoxl:NOT(ISERROR(SEARCH(&quot;例假&quot;,F10))))" style:apply-style-name="cf3" style:base-cell-address="1104-1201.F10"/>
    </style:style>
    <style:style style:name="ce41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1104-1201.F12"/>
      <style:map style:condition="is-true-formula(msoxl:NOT(ISERROR(SEARCH(&quot;例假&quot;,F12))))" style:apply-style-name="cf3" style:base-cell-address="1104-1201.F12"/>
      <style:map style:condition="is-true-formula(msoxl:NOT(ISERROR(SEARCH(&quot;工作日&quot;,F12))))" style:apply-style-name="cf1" style:base-cell-address="1104-1201.F12"/>
      <style:map style:condition="is-true-formula(msoxl:NOT(ISERROR(SEARCH(&quot;工作日&quot;,F12))))" style:apply-style-name="cf1" style:base-cell-address="1104-1201.F12"/>
      <style:map style:condition="is-true-formula(msoxl:NOT(ISERROR(SEARCH(&quot;休息日&quot;,F12))))" style:apply-style-name="cf2" style:base-cell-address="1104-1201.F12"/>
      <style:map style:condition="is-true-formula(msoxl:NOT(ISERROR(SEARCH(&quot;例假&quot;,F12))))" style:apply-style-name="cf3" style:base-cell-address="1104-1201.F12"/>
    </style:style>
    <style:style style:name="ce41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104-1201.G10"/>
      <style:map style:condition="is-true-formula(msoxl:NOT(ISERROR(SEARCH(&quot;例假&quot;,G10))))" style:apply-style-name="cf3" style:base-cell-address="1104-1201.G10"/>
      <style:map style:condition="is-true-formula(msoxl:NOT(ISERROR(SEARCH(&quot;工作日&quot;,G10))))" style:apply-style-name="cf1" style:base-cell-address="1104-1201.G10"/>
      <style:map style:condition="is-true-formula(msoxl:NOT(ISERROR(SEARCH(&quot;休息日&quot;,G10))))" style:apply-style-name="cf2" style:base-cell-address="1104-1201.G10"/>
      <style:map style:condition="is-true-formula(msoxl:NOT(ISERROR(SEARCH(&quot;例假&quot;,G10))))" style:apply-style-name="cf3" style:base-cell-address="1104-1201.G10"/>
      <style:map style:condition="is-true-formula(msoxl:NOT(ISERROR(SEARCH(&quot;工作日&quot;,G10))))" style:apply-style-name="cf1" style:base-cell-address="1104-1201.G10"/>
      <style:map style:condition="is-true-formula(msoxl:NOT(ISERROR(SEARCH(&quot;工作日&quot;,G10))))" style:apply-style-name="cf1" style:base-cell-address="1104-1201.G10"/>
      <style:map style:condition="is-true-formula(msoxl:NOT(ISERROR(SEARCH(&quot;休息日&quot;,G10))))" style:apply-style-name="cf2" style:base-cell-address="1104-1201.G10"/>
      <style:map style:condition="is-true-formula(msoxl:NOT(ISERROR(SEARCH(&quot;例假&quot;,G10))))" style:apply-style-name="cf3" style:base-cell-address="1104-1201.G10"/>
    </style:style>
    <style:style style:name="ce41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104-1201.G12"/>
      <style:map style:condition="is-true-formula(msoxl:NOT(ISERROR(SEARCH(&quot;例假&quot;,G12))))" style:apply-style-name="cf3" style:base-cell-address="1104-1201.G12"/>
      <style:map style:condition="is-true-formula(msoxl:NOT(ISERROR(SEARCH(&quot;工作日&quot;,G12))))" style:apply-style-name="cf1" style:base-cell-address="1104-1201.G12"/>
      <style:map style:condition="is-true-formula(msoxl:NOT(ISERROR(SEARCH(&quot;休息日&quot;,G12))))" style:apply-style-name="cf2" style:base-cell-address="1104-1201.G12"/>
      <style:map style:condition="is-true-formula(msoxl:NOT(ISERROR(SEARCH(&quot;例假&quot;,G12))))" style:apply-style-name="cf3" style:base-cell-address="1104-1201.G12"/>
      <style:map style:condition="is-true-formula(msoxl:NOT(ISERROR(SEARCH(&quot;工作日&quot;,G12))))" style:apply-style-name="cf1" style:base-cell-address="1104-1201.G12"/>
      <style:map style:condition="is-true-formula(msoxl:NOT(ISERROR(SEARCH(&quot;工作日&quot;,G12))))" style:apply-style-name="cf1" style:base-cell-address="1104-1201.G12"/>
      <style:map style:condition="is-true-formula(msoxl:NOT(ISERROR(SEARCH(&quot;休息日&quot;,G12))))" style:apply-style-name="cf2" style:base-cell-address="1104-1201.G12"/>
      <style:map style:condition="is-true-formula(msoxl:NOT(ISERROR(SEARCH(&quot;例假&quot;,G12))))" style:apply-style-name="cf3" style:base-cell-address="1104-1201.G12"/>
    </style:style>
    <style:style style:name="ce41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1104-1201.G11"/>
      <style:map style:condition="is-true-formula(msoxl:NOT(ISERROR(SEARCH(&quot;休息日&quot;,G11))))" style:apply-style-name="cf2" style:base-cell-address="1104-1201.G11"/>
      <style:map style:condition="is-true-formula(msoxl:NOT(ISERROR(SEARCH(&quot;例假&quot;,G11))))" style:apply-style-name="cf3" style:base-cell-address="1104-1201.G11"/>
    </style:style>
    <style:style style:name="ce41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1104-1201.G9"/>
      <style:map style:condition="is-true-formula(msoxl:NOT(ISERROR(SEARCH(&quot;休息日&quot;,G9))))" style:apply-style-name="cf2" style:base-cell-address="1104-1201.G9"/>
      <style:map style:condition="is-true-formula(msoxl:NOT(ISERROR(SEARCH(&quot;例假&quot;,G9))))" style:apply-style-name="cf3" style:base-cell-address="1104-1201.G9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</style:style>
    <style:style style:name="ce41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104-1201.F6"/>
      <style:map style:condition="is-true-formula(msoxl:NOT(ISERROR(SEARCH(&quot;例假&quot;,F6))))" style:apply-style-name="cf3" style:base-cell-address="1104-1201.F6"/>
      <style:map style:condition="is-true-formula(msoxl:NOT(ISERROR(SEARCH(&quot;工作日&quot;,F6))))" style:apply-style-name="cf1" style:base-cell-address="1104-1201.F6"/>
      <style:map style:condition="is-true-formula(msoxl:NOT(ISERROR(SEARCH(&quot;工作日&quot;,F6))))" style:apply-style-name="cf1" style:base-cell-address="1104-1201.F6"/>
      <style:map style:condition="is-true-formula(msoxl:NOT(ISERROR(SEARCH(&quot;休息日&quot;,F6))))" style:apply-style-name="cf2" style:base-cell-address="1104-1201.F6"/>
      <style:map style:condition="is-true-formula(msoxl:NOT(ISERROR(SEARCH(&quot;例假&quot;,F6))))" style:apply-style-name="cf3" style:base-cell-address="1104-1201.F6"/>
    </style:style>
    <style:style style:name="ce41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104-1201.A7"/>
      <style:map style:condition="is-true-formula(msoxl:NOT(ISERROR(SEARCH(&quot;休息日&quot;,A7))))" style:apply-style-name="cf2" style:base-cell-address="1104-1201.A7"/>
      <style:map style:condition="is-true-formula(msoxl:NOT(ISERROR(SEARCH(&quot;例假&quot;,A7))))" style:apply-style-name="cf3" style:base-cell-address="1104-1201.A7"/>
    </style:style>
    <style:style style:name="ce41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104-1201.A7"/>
      <style:map style:condition="is-true-formula(msoxl:NOT(ISERROR(SEARCH(&quot;休息日&quot;,A7))))" style:apply-style-name="cf2" style:base-cell-address="1104-1201.A7"/>
      <style:map style:condition="is-true-formula(msoxl:NOT(ISERROR(SEARCH(&quot;例假&quot;,A7))))" style:apply-style-name="cf3" style:base-cell-address="1104-1201.A7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</style:style>
    <style:style style:name="ce42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1104-1201.F8"/>
      <style:map style:condition="is-true-formula(msoxl:NOT(ISERROR(SEARCH(&quot;例假&quot;,F8))))" style:apply-style-name="cf3" style:base-cell-address="1104-1201.F8"/>
      <style:map style:condition="is-true-formula(msoxl:NOT(ISERROR(SEARCH(&quot;工作日&quot;,F8))))" style:apply-style-name="cf1" style:base-cell-address="1104-1201.F8"/>
      <style:map style:condition="is-true-formula(msoxl:NOT(ISERROR(SEARCH(&quot;工作日&quot;,F8))))" style:apply-style-name="cf1" style:base-cell-address="1104-1201.F8"/>
      <style:map style:condition="is-true-formula(msoxl:NOT(ISERROR(SEARCH(&quot;休息日&quot;,F8))))" style:apply-style-name="cf2" style:base-cell-address="1104-1201.F8"/>
      <style:map style:condition="is-true-formula(msoxl:NOT(ISERROR(SEARCH(&quot;例假&quot;,F8))))" style:apply-style-name="cf3" style:base-cell-address="1104-1201.F8"/>
    </style:style>
    <style:style style:name="ce42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B8))))" style:apply-style-name="cf2" style:base-cell-address="1104-1201.B8"/>
      <style:map style:condition="is-true-formula(msoxl:NOT(ISERROR(SEARCH(&quot;例假&quot;,B8))))" style:apply-style-name="cf3" style:base-cell-address="1104-1201.B8"/>
      <style:map style:condition="is-true-formula(msoxl:NOT(ISERROR(SEARCH(&quot;工作日&quot;,B8))))" style:apply-style-name="cf1" style:base-cell-address="1104-1201.B8"/>
      <style:map style:condition="is-true-formula(msoxl:NOT(ISERROR(SEARCH(&quot;工作日&quot;,B8))))" style:apply-style-name="cf1" style:base-cell-address="1104-1201.B8"/>
      <style:map style:condition="is-true-formula(msoxl:NOT(ISERROR(SEARCH(&quot;休息日&quot;,B8))))" style:apply-style-name="cf2" style:base-cell-address="1104-1201.B8"/>
      <style:map style:condition="is-true-formula(msoxl:NOT(ISERROR(SEARCH(&quot;例假&quot;,B8))))" style:apply-style-name="cf3" style:base-cell-address="1104-1201.B8"/>
    </style:style>
    <style:style style:name="ce42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1104-1201.G7"/>
      <style:map style:condition="is-true-formula(msoxl:NOT(ISERROR(SEARCH(&quot;休息日&quot;,G7))))" style:apply-style-name="cf2" style:base-cell-address="1104-1201.G7"/>
      <style:map style:condition="is-true-formula(msoxl:NOT(ISERROR(SEARCH(&quot;例假&quot;,G7))))" style:apply-style-name="cf3" style:base-cell-address="1104-1201.G7"/>
    </style:style>
    <style:style style:name="ce42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104-1201.G8"/>
      <style:map style:condition="is-true-formula(msoxl:NOT(ISERROR(SEARCH(&quot;例假&quot;,G8))))" style:apply-style-name="cf3" style:base-cell-address="1104-1201.G8"/>
      <style:map style:condition="is-true-formula(msoxl:NOT(ISERROR(SEARCH(&quot;工作日&quot;,G8))))" style:apply-style-name="cf1" style:base-cell-address="1104-1201.G8"/>
      <style:map style:condition="is-true-formula(msoxl:NOT(ISERROR(SEARCH(&quot;休息日&quot;,G8))))" style:apply-style-name="cf2" style:base-cell-address="1104-1201.G8"/>
      <style:map style:condition="is-true-formula(msoxl:NOT(ISERROR(SEARCH(&quot;例假&quot;,G8))))" style:apply-style-name="cf3" style:base-cell-address="1104-1201.G8"/>
      <style:map style:condition="is-true-formula(msoxl:NOT(ISERROR(SEARCH(&quot;工作日&quot;,G8))))" style:apply-style-name="cf1" style:base-cell-address="1104-1201.G8"/>
      <style:map style:condition="is-true-formula(msoxl:NOT(ISERROR(SEARCH(&quot;工作日&quot;,G8))))" style:apply-style-name="cf1" style:base-cell-address="1104-1201.G8"/>
      <style:map style:condition="is-true-formula(msoxl:NOT(ISERROR(SEARCH(&quot;休息日&quot;,G8))))" style:apply-style-name="cf2" style:base-cell-address="1104-1201.G8"/>
      <style:map style:condition="is-true-formula(msoxl:NOT(ISERROR(SEARCH(&quot;例假&quot;,G8))))" style:apply-style-name="cf3" style:base-cell-address="1104-1201.G8"/>
    </style:style>
    <style:style style:name="ce42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202-1229.A7"/>
      <style:map style:condition="is-true-formula(msoxl:NOT(ISERROR(SEARCH(&quot;休息日&quot;,A7))))" style:apply-style-name="cf2" style:base-cell-address="1202-1229.A7"/>
      <style:map style:condition="is-true-formula(msoxl:NOT(ISERROR(SEARCH(&quot;例假&quot;,A7))))" style:apply-style-name="cf3" style:base-cell-address="1202-1229.A7"/>
    </style:style>
    <style:style style:name="ce42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7))))" style:apply-style-name="cf1" style:base-cell-address="1202-1229.A7"/>
      <style:map style:condition="is-true-formula(msoxl:NOT(ISERROR(SEARCH(&quot;休息日&quot;,A7))))" style:apply-style-name="cf2" style:base-cell-address="1202-1229.A7"/>
      <style:map style:condition="is-true-formula(msoxl:NOT(ISERROR(SEARCH(&quot;例假&quot;,A7))))" style:apply-style-name="cf3" style:base-cell-address="1202-1229.A7"/>
    </style:style>
    <style:style style:name="ce4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2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28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29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3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3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</style:style>
    <style:style style:name="ce43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202-1229.F6"/>
      <style:map style:condition="is-true-formula(msoxl:NOT(ISERROR(SEARCH(&quot;例假&quot;,F6))))" style:apply-style-name="cf3" style:base-cell-address="1202-1229.F6"/>
      <style:map style:condition="is-true-formula(msoxl:NOT(ISERROR(SEARCH(&quot;工作日&quot;,F6))))" style:apply-style-name="cf1" style:base-cell-address="1202-1229.F6"/>
      <style:map style:condition="is-true-formula(msoxl:NOT(ISERROR(SEARCH(&quot;工作日&quot;,F6))))" style:apply-style-name="cf1" style:base-cell-address="1202-1229.F6"/>
      <style:map style:condition="is-true-formula(msoxl:NOT(ISERROR(SEARCH(&quot;休息日&quot;,F6))))" style:apply-style-name="cf2" style:base-cell-address="1202-1229.F6"/>
      <style:map style:condition="is-true-formula(msoxl:NOT(ISERROR(SEARCH(&quot;例假&quot;,F6))))" style:apply-style-name="cf3" style:base-cell-address="1202-1229.F6"/>
    </style:style>
    <style:style style:name="ce43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1202-1229.A9"/>
      <style:map style:condition="is-true-formula(msoxl:NOT(ISERROR(SEARCH(&quot;休息日&quot;,A9))))" style:apply-style-name="cf2" style:base-cell-address="1202-1229.A9"/>
      <style:map style:condition="is-true-formula(msoxl:NOT(ISERROR(SEARCH(&quot;例假&quot;,A9))))" style:apply-style-name="cf3" style:base-cell-address="1202-1229.A9"/>
    </style:style>
    <style:style style:name="ce43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9))))" style:apply-style-name="cf1" style:base-cell-address="1202-1229.A9"/>
      <style:map style:condition="is-true-formula(msoxl:NOT(ISERROR(SEARCH(&quot;休息日&quot;,A9))))" style:apply-style-name="cf2" style:base-cell-address="1202-1229.A9"/>
      <style:map style:condition="is-true-formula(msoxl:NOT(ISERROR(SEARCH(&quot;例假&quot;,A9))))" style:apply-style-name="cf3" style:base-cell-address="1202-1229.A9"/>
    </style:style>
    <style:style style:name="ce4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  <style:map style:condition="is-true-formula(msoxl:NOT(ISERROR(SEARCH(&quot;工作日&quot;,A10))))" style:apply-style-name="cf1" style:base-cell-address="1202-1229.A10"/>
      <style:map style:condition="is-true-formula(msoxl:NOT(ISERROR(SEARCH(&quot;工作日&quot;,A10))))" style:apply-style-name="cf1" style:base-cell-address="1202-1229.A10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</style:style>
    <style:style style:name="ce43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  <style:map style:condition="is-true-formula(msoxl:NOT(ISERROR(SEARCH(&quot;工作日&quot;,B10))))" style:apply-style-name="cf1" style:base-cell-address="1202-1229.B10"/>
      <style:map style:condition="is-true-formula(msoxl:NOT(ISERROR(SEARCH(&quot;工作日&quot;,B10))))" style:apply-style-name="cf1" style:base-cell-address="1202-1229.B10"/>
      <style:map style:condition="is-true-formula(msoxl:NOT(ISERROR(SEARCH(&quot;休息日&quot;,B10))))" style:apply-style-name="cf2" style:base-cell-address="1202-1229.B10"/>
      <style:map style:condition="is-true-formula(msoxl:NOT(ISERROR(SEARCH(&quot;例假&quot;,B10))))" style:apply-style-name="cf3" style:base-cell-address="1202-1229.B10"/>
    </style:style>
    <style:style style:name="ce43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202-1229.A11"/>
      <style:map style:condition="is-true-formula(msoxl:NOT(ISERROR(SEARCH(&quot;休息日&quot;,A11))))" style:apply-style-name="cf2" style:base-cell-address="1202-1229.A11"/>
      <style:map style:condition="is-true-formula(msoxl:NOT(ISERROR(SEARCH(&quot;例假&quot;,A11))))" style:apply-style-name="cf3" style:base-cell-address="1202-1229.A11"/>
    </style:style>
    <style:style style:name="ce43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A11))))" style:apply-style-name="cf1" style:base-cell-address="1202-1229.A11"/>
      <style:map style:condition="is-true-formula(msoxl:NOT(ISERROR(SEARCH(&quot;休息日&quot;,A11))))" style:apply-style-name="cf2" style:base-cell-address="1202-1229.A11"/>
      <style:map style:condition="is-true-formula(msoxl:NOT(ISERROR(SEARCH(&quot;例假&quot;,A11))))" style:apply-style-name="cf3" style:base-cell-address="1202-1229.A11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  <style:map style:condition="is-true-formula(msoxl:NOT(ISERROR(SEARCH(&quot;工作日&quot;,A12))))" style:apply-style-name="cf1" style:base-cell-address="1202-1229.A12"/>
      <style:map style:condition="is-true-formula(msoxl:NOT(ISERROR(SEARCH(&quot;工作日&quot;,A12))))" style:apply-style-name="cf1" style:base-cell-address="1202-1229.A12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</style:style>
    <style:style style:name="ce44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  <style:map style:condition="is-true-formula(msoxl:NOT(ISERROR(SEARCH(&quot;工作日&quot;,B12))))" style:apply-style-name="cf1" style:base-cell-address="1202-1229.B12"/>
      <style:map style:condition="is-true-formula(msoxl:NOT(ISERROR(SEARCH(&quot;工作日&quot;,B12))))" style:apply-style-name="cf1" style:base-cell-address="1202-1229.B12"/>
      <style:map style:condition="is-true-formula(msoxl:NOT(ISERROR(SEARCH(&quot;休息日&quot;,B12))))" style:apply-style-name="cf2" style:base-cell-address="1202-1229.B12"/>
      <style:map style:condition="is-true-formula(msoxl:NOT(ISERROR(SEARCH(&quot;例假&quot;,B12))))" style:apply-style-name="cf3" style:base-cell-address="1202-1229.B12"/>
    </style:style>
    <style:style style:name="ce44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202-1229.G10"/>
      <style:map style:condition="is-true-formula(msoxl:NOT(ISERROR(SEARCH(&quot;例假&quot;,G10))))" style:apply-style-name="cf3" style:base-cell-address="1202-1229.G10"/>
      <style:map style:condition="is-true-formula(msoxl:NOT(ISERROR(SEARCH(&quot;工作日&quot;,G10))))" style:apply-style-name="cf1" style:base-cell-address="1202-1229.G10"/>
      <style:map style:condition="is-true-formula(msoxl:NOT(ISERROR(SEARCH(&quot;工作日&quot;,G10))))" style:apply-style-name="cf1" style:base-cell-address="1202-1229.G10"/>
      <style:map style:condition="is-true-formula(msoxl:NOT(ISERROR(SEARCH(&quot;休息日&quot;,G10))))" style:apply-style-name="cf2" style:base-cell-address="1202-1229.G10"/>
      <style:map style:condition="is-true-formula(msoxl:NOT(ISERROR(SEARCH(&quot;例假&quot;,G10))))" style:apply-style-name="cf3" style:base-cell-address="1202-1229.G10"/>
    </style:style>
    <style:style style:name="ce44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11))))" style:apply-style-name="cf1" style:base-cell-address="1202-1229.G11"/>
      <style:map style:condition="is-true-formula(msoxl:NOT(ISERROR(SEARCH(&quot;休息日&quot;,G11))))" style:apply-style-name="cf2" style:base-cell-address="1202-1229.G11"/>
      <style:map style:condition="is-true-formula(msoxl:NOT(ISERROR(SEARCH(&quot;例假&quot;,G11))))" style:apply-style-name="cf3" style:base-cell-address="1202-1229.G11"/>
    </style:style>
    <style:style style:name="ce44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202-1229.G12"/>
      <style:map style:condition="is-true-formula(msoxl:NOT(ISERROR(SEARCH(&quot;例假&quot;,G12))))" style:apply-style-name="cf3" style:base-cell-address="1202-1229.G12"/>
      <style:map style:condition="is-true-formula(msoxl:NOT(ISERROR(SEARCH(&quot;工作日&quot;,G12))))" style:apply-style-name="cf1" style:base-cell-address="1202-1229.G12"/>
      <style:map style:condition="is-true-formula(msoxl:NOT(ISERROR(SEARCH(&quot;工作日&quot;,G12))))" style:apply-style-name="cf1" style:base-cell-address="1202-1229.G12"/>
      <style:map style:condition="is-true-formula(msoxl:NOT(ISERROR(SEARCH(&quot;休息日&quot;,G12))))" style:apply-style-name="cf2" style:base-cell-address="1202-1229.G12"/>
      <style:map style:condition="is-true-formula(msoxl:NOT(ISERROR(SEARCH(&quot;例假&quot;,G12))))" style:apply-style-name="cf3" style:base-cell-address="1202-1229.G12"/>
    </style:style>
    <style:style style:name="ce44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9))))" style:apply-style-name="cf1" style:base-cell-address="1202-1229.G9"/>
      <style:map style:condition="is-true-formula(msoxl:NOT(ISERROR(SEARCH(&quot;休息日&quot;,G9))))" style:apply-style-name="cf2" style:base-cell-address="1202-1229.G9"/>
      <style:map style:condition="is-true-formula(msoxl:NOT(ISERROR(SEARCH(&quot;例假&quot;,G9))))" style:apply-style-name="cf3" style:base-cell-address="1202-1229.G9"/>
    </style:style>
    <style:style style:name="ce44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7))))" style:apply-style-name="cf1" style:base-cell-address="1202-1229.G7"/>
      <style:map style:condition="is-true-formula(msoxl:NOT(ISERROR(SEARCH(&quot;休息日&quot;,G7))))" style:apply-style-name="cf2" style:base-cell-address="1202-1229.G7"/>
      <style:map style:condition="is-true-formula(msoxl:NOT(ISERROR(SEARCH(&quot;例假&quot;,G7))))" style:apply-style-name="cf3" style:base-cell-address="1202-1229.G7"/>
    </style:style>
    <style:style style:name="ce44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202-1229.G4"/>
      <style:map style:condition="is-true-formula(msoxl:NOT(ISERROR(SEARCH(&quot;休息日&quot;,G4))))" style:apply-style-name="cf2" style:base-cell-address="1202-1229.G4"/>
      <style:map style:condition="is-true-formula(msoxl:NOT(ISERROR(SEARCH(&quot;例假&quot;,G4))))" style:apply-style-name="cf3" style:base-cell-address="1202-1229.G4"/>
    </style:style>
    <style:style style:name="ce44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202-1229.G8"/>
      <style:map style:condition="is-true-formula(msoxl:NOT(ISERROR(SEARCH(&quot;例假&quot;,G8))))" style:apply-style-name="cf3" style:base-cell-address="1202-1229.G8"/>
      <style:map style:condition="is-true-formula(msoxl:NOT(ISERROR(SEARCH(&quot;工作日&quot;,G8))))" style:apply-style-name="cf1" style:base-cell-address="1202-1229.G8"/>
      <style:map style:condition="is-true-formula(msoxl:NOT(ISERROR(SEARCH(&quot;工作日&quot;,G8))))" style:apply-style-name="cf1" style:base-cell-address="1202-1229.G8"/>
      <style:map style:condition="is-true-formula(msoxl:NOT(ISERROR(SEARCH(&quot;休息日&quot;,G8))))" style:apply-style-name="cf2" style:base-cell-address="1202-1229.G8"/>
      <style:map style:condition="is-true-formula(msoxl:NOT(ISERROR(SEARCH(&quot;例假&quot;,G8))))" style:apply-style-name="cf3" style:base-cell-address="1202-1229.G8"/>
    </style:style>
    <style:style style:name="ce44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202-1229.G6"/>
      <style:map style:condition="is-true-formula(msoxl:NOT(ISERROR(SEARCH(&quot;例假&quot;,G6))))" style:apply-style-name="cf3" style:base-cell-address="1202-1229.G6"/>
      <style:map style:condition="is-true-formula(msoxl:NOT(ISERROR(SEARCH(&quot;工作日&quot;,G6))))" style:apply-style-name="cf1" style:base-cell-address="1202-1229.G6"/>
      <style:map style:condition="is-true-formula(msoxl:NOT(ISERROR(SEARCH(&quot;休息日&quot;,G6))))" style:apply-style-name="cf2" style:base-cell-address="1202-1229.G6"/>
      <style:map style:condition="is-true-formula(msoxl:NOT(ISERROR(SEARCH(&quot;例假&quot;,G6))))" style:apply-style-name="cf3" style:base-cell-address="1202-1229.G6"/>
      <style:map style:condition="is-true-formula(msoxl:NOT(ISERROR(SEARCH(&quot;工作日&quot;,G6))))" style:apply-style-name="cf1" style:base-cell-address="1202-1229.G6"/>
      <style:map style:condition="is-true-formula(msoxl:NOT(ISERROR(SEARCH(&quot;工作日&quot;,G6))))" style:apply-style-name="cf1" style:base-cell-address="1202-1229.G6"/>
      <style:map style:condition="is-true-formula(msoxl:NOT(ISERROR(SEARCH(&quot;休息日&quot;,G6))))" style:apply-style-name="cf2" style:base-cell-address="1202-1229.G6"/>
      <style:map style:condition="is-true-formula(msoxl:NOT(ISERROR(SEARCH(&quot;例假&quot;,G6))))" style:apply-style-name="cf3" style:base-cell-address="1202-1229.G6"/>
    </style:style>
    <style:style style:name="ce450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  <style:map style:condition="is-true-formula(msoxl:NOT(ISERROR(SEARCH(&quot;工作日&quot;,G5))))" style:apply-style-name="cf1" style:base-cell-address="1202-1229.G5"/>
      <style:map style:condition="is-true-formula(msoxl:NOT(ISERROR(SEARCH(&quot;休息日&quot;,G5))))" style:apply-style-name="cf2" style:base-cell-address="1202-1229.G5"/>
      <style:map style:condition="is-true-formula(msoxl:NOT(ISERROR(SEARCH(&quot;例假&quot;,G5))))" style:apply-style-name="cf3" style:base-cell-address="1202-1229.G5"/>
    </style:style>
  </office:automatic-styles>
  <office:body>
    <office:spreadsheet>
      <table:calculation-settings table:case-sensitive="false" table:search-criteria-must-apply-to-whole-cell="false"/>
      <table:table table:name="1061231-1070127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12月/1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55">
            <text:p>星期一</text:p>
          </table:table-cell>
          <table:table-cell office:value-type="string" table:style-name="ce56">
            <text:p>星期二</text:p>
          </table:table-cell>
          <table:table-cell office:value-type="string" table:style-name="ce56">
            <text:p>星期三</text:p>
          </table:table-cell>
          <table:table-cell office:value-type="string" table:style-name="ce56">
            <text:p>星期四</text:p>
          </table:table-cell>
          <table:table-cell office:value-type="string" table:style-name="ce56">
            <text:p>星期五</text:p>
          </table:table-cell>
          <table:table-cell office:value-type="string" table:style-name="ce56">
            <text:p>星期六</text:p>
          </table:table-cell>
          <table:table-cell office:value-type="string" table:style-name="ce60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31" table:style-name="ce57">
            <text:p>3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休息日</text:p>
          </table:table-cell>
          <table:table-cell office:value-type="string" table:style-name="ce73">
            <text:p>國定假日</text:p>
          </table:table-cell>
          <table:table-cell office:value-type="string" table:style-name="ce61">
            <text:p>工作日</text:p>
          </table:table-cell>
          <table:table-cell office:value-type="string" table:style-name="ce62">
            <text:p>工作日</text:p>
          </table:table-cell>
          <table:table-cell office:value-type="string" table:style-name="ce62">
            <text:p>工作日</text:p>
          </table:table-cell>
          <table:table-cell office:value-type="string" table:style-name="ce63">
            <text:p>休息日</text:p>
          </table:table-cell>
          <table:table-cell office:value-type="string" table:style-name="ce6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78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77">
            <text:p>工作日</text:p>
          </table:table-cell>
          <table:table-cell office:value-type="string" table:style-name="ce75">
            <text:p>工作日</text:p>
          </table:table-cell>
          <table:table-cell office:value-type="string" table:style-name="ce75">
            <text:p>工作日</text:p>
          </table:table-cell>
          <table:table-cell office:value-type="string" table:style-name="ce75">
            <text:p>工作日</text:p>
          </table:table-cell>
          <table:table-cell office:value-type="string" table:style-name="ce75">
            <text:p>工作日</text:p>
          </table:table-cell>
          <table:table-cell office:value-type="string" table:style-name="ce76">
            <text:p>休息日</text:p>
          </table:table-cell>
          <table:table-cell office:value-type="string" table:style-name="ce7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78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67">
            <text:p>工作日</text:p>
          </table:table-cell>
          <table:table-cell office:value-type="string" table:style-name="ce71">
            <text:p>工作日</text:p>
          </table:table-cell>
          <table:table-cell office:value-type="string" table:style-name="ce71">
            <text:p>工作日</text:p>
          </table:table-cell>
          <table:table-cell office:value-type="string" table:style-name="ce71">
            <text:p>工作日</text:p>
          </table:table-cell>
          <table:table-cell office:value-type="string" table:style-name="ce71">
            <text:p>工作日</text:p>
          </table:table-cell>
          <table:table-cell office:value-type="string" table:style-name="ce80">
            <text:p>工作日</text:p>
          </table:table-cell>
          <table:table-cell office:value-type="string" table:style-name="ce8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3" table:style-name="ce69">
            <text:p>23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27" table:style-name="ce78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66">
            <text:p>工作日</text:p>
          </table:table-cell>
          <table:table-cell office:value-type="string" table:style-name="ce72">
            <text:p>工作日</text:p>
          </table:table-cell>
          <table:table-cell office:value-type="string" table:style-name="ce72">
            <text:p>工作日</text:p>
          </table:table-cell>
          <table:table-cell office:value-type="string" table:style-name="ce72">
            <text:p>工作日</text:p>
          </table:table-cell>
          <table:table-cell office:value-type="string" table:style-name="ce72">
            <text:p>工作日</text:p>
          </table:table-cell>
          <table:table-cell office:value-type="string" table:style-name="ce81">
            <text:p>休息日</text:p>
          </table:table-cell>
          <table:table-cell office:value-type="string" table:style-name="ce83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3、依107年政府行政機關辦公日曆表，107年12月31日工作日與107年12月22日休息日調移。</text:p>
            <text:p><text:s text:c="3"/>依108年政府行政機關辦公日曆表，108年1月19日休息日與108年2月8日工作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5、本表應事先填寫，由單位主管依規定確實審核，並<text:span text:style-name="T2">請單位差勤人員據表調整值班班別後，影送人事</text:span></text:p>
            <text:p><text:span text:style-name="T2"><text:s text:c="3"/>室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6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0128-0224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1月/2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84">
            <text:p>星期一</text:p>
          </table:table-cell>
          <table:table-cell office:value-type="string" table:style-name="ce85">
            <text:p>星期二</text:p>
          </table:table-cell>
          <table:table-cell office:value-type="string" table:style-name="ce85">
            <text:p>星期三</text:p>
          </table:table-cell>
          <table:table-cell office:value-type="string" table:style-name="ce85">
            <text:p>星期四</text:p>
          </table:table-cell>
          <table:table-cell office:value-type="string" table:style-name="ce85">
            <text:p>星期五</text:p>
          </table:table-cell>
          <table:table-cell office:value-type="string" table:style-name="ce85">
            <text:p>星期六</text:p>
          </table:table-cell>
          <table:table-cell office:value-type="string" table:style-name="ce92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8" table:style-name="ce86">
            <text:p>28</text:p>
          </table:table-cell>
          <table:table-cell office:value-type="float" office:value="29" table:style-name="ce87">
            <text:p>29</text:p>
          </table:table-cell>
          <table:table-cell office:value-type="float" office:value="30" table:style-name="ce87">
            <text:p>30</text:p>
          </table:table-cell>
          <table:table-cell office:value-type="float" office:value="31" table:style-name="ce87">
            <text:p>3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9">
            <text:p>工作日</text:p>
          </table:table-cell>
          <table:table-cell office:value-type="string" table:style-name="ce90">
            <text:p>工作日</text:p>
          </table:table-cell>
          <table:table-cell office:value-type="string" table:style-name="ce91">
            <text:p>工作日</text:p>
          </table:table-cell>
          <table:table-cell office:value-type="string" table:style-name="ce90">
            <text:p>工作日</text:p>
          </table:table-cell>
          <table:table-cell office:value-type="string" table:style-name="ce105">
            <text:p>工作日</text:p>
          </table:table-cell>
          <table:table-cell office:value-type="string" table:style-name="ce104">
            <text:p>休息日</text:p>
          </table:table-cell>
          <table:table-cell office:value-type="string" table:style-name="ce9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4" table:style-name="ce99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110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06">
            <text:p>國定假日</text:p>
          </table:table-cell>
          <table:table-cell office:value-type="string" table:style-name="ce107">
            <text:p>國定假日</text:p>
          </table:table-cell>
          <table:table-cell office:value-type="string" table:style-name="ce107">
            <text:p>國定假日</text:p>
          </table:table-cell>
          <table:table-cell office:value-type="string" table:style-name="ce107">
            <text:p>國定假日</text:p>
          </table:table-cell>
          <table:table-cell office:value-type="string" table:style-name="ce108">
            <text:p>休息日</text:p>
          </table:table-cell>
          <table:table-cell office:value-type="string" table:style-name="ce109">
            <text:p>休息日</text:p>
          </table:table-cell>
          <table:table-cell office:value-type="string" table:style-name="ce11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1" table:style-name="ce97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110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96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12">
            <text:p>休息日</text:p>
          </table:table-cell>
          <table:table-cell office:value-type="string" table:style-name="ce11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8" table:style-name="ce99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100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24" table:style-name="ce110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95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13">
            <text:p>工作日</text:p>
          </table:table-cell>
          <table:table-cell office:value-type="string" table:style-name="ce115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4" table:style-name="ce22"/>
          <table:table-cell table:style-name="ce2"/>
          <table:table-cell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8">
            <text:p>3、依108年政府行政機關辦公日曆表，108年1月19日休息日與108年2月8日工作日調移；108年2月23日休息</text:p>
            <text:p><text:s text:c="3"/>日與108年3月1日工作日調移。</text:p>
            <text:p><text:s text:c="3"/>本校108年2月1日及2月11日春節彈性放假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5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6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0225-0324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月份：2月/3月</text:p>
          </table:table-cell>
          <table:table-cell table:number-columns-repeated="6" table:style-name="ce4"/>
          <table:table-cell table:number-columns-repeated="16377" table:style-name="ce2"/>
        </table:table-row>
        <table:table-row table:style-name="ro1">
          <table:table-cell office:value-type="string" table:style-name="ce116">
            <text:p>星期一</text:p>
          </table:table-cell>
          <table:table-cell office:value-type="string" table:style-name="ce117">
            <text:p>星期二</text:p>
          </table:table-cell>
          <table:table-cell office:value-type="string" table:style-name="ce117">
            <text:p>星期三</text:p>
          </table:table-cell>
          <table:table-cell office:value-type="string" table:style-name="ce117">
            <text:p>星期四</text:p>
          </table:table-cell>
          <table:table-cell office:value-type="string" table:style-name="ce118">
            <text:p>星期五</text:p>
          </table:table-cell>
          <table:table-cell office:value-type="string" table:style-name="ce117">
            <text:p>星期六</text:p>
          </table:table-cell>
          <table:table-cell office:value-type="string" table:style-name="ce123">
            <text:p>星期日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119">
            <text:p>25</text:p>
          </table:table-cell>
          <table:table-cell office:value-type="float" office:value="26" table:style-name="ce120">
            <text:p>26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1">
            <text:p>28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7">
            <text:p>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6">
            <text:p>工作日</text:p>
          </table:table-cell>
          <table:table-cell office:value-type="string" table:style-name="ce135">
            <text:p>工作日</text:p>
          </table:table-cell>
          <table:table-cell office:value-type="string" table:style-name="ce124">
            <text:p>工作日</text:p>
          </table:table-cell>
          <table:table-cell office:value-type="string" table:style-name="ce124">
            <text:p>國定假日</text:p>
          </table:table-cell>
          <table:table-cell office:value-type="string" table:style-name="ce126">
            <text:p>休息日</text:p>
          </table:table-cell>
          <table:table-cell office:value-type="string" table:style-name="ce125">
            <text:p>休息日</text:p>
          </table:table-cell>
          <table:table-cell office:value-type="string" table:style-name="ce128">
            <text:p>例假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10" table:style-name="ce140">
            <text:p>1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8">
            <text:p>工作日</text:p>
          </table:table-cell>
          <table:table-cell office:value-type="string" table:style-name="ce137">
            <text:p>工作日</text:p>
          </table:table-cell>
          <table:table-cell office:value-type="string" table:style-name="ce137">
            <text:p>工作日</text:p>
          </table:table-cell>
          <table:table-cell office:value-type="string" table:style-name="ce137">
            <text:p>工作日</text:p>
          </table:table-cell>
          <table:table-cell office:value-type="string" table:style-name="ce137">
            <text:p>工作日</text:p>
          </table:table-cell>
          <table:table-cell office:value-type="string" table:style-name="ce139">
            <text:p>休息日</text:p>
          </table:table-cell>
          <table:table-cell office:value-type="string" table:style-name="ce141">
            <text:p>例假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12" table:style-name="ce132">
            <text:p>12</text:p>
          </table:table-cell>
          <table:table-cell office:value-type="float" office:value="13" table:style-name="ce132">
            <text:p>13</text:p>
          </table:table-cell>
          <table:table-cell office:value-type="float" office:value="14" table:style-name="ce132">
            <text:p>14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2">
            <text:p>16</text:p>
          </table:table-cell>
          <table:table-cell office:value-type="float" office:value="17" table:style-name="ce140">
            <text:p>1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0">
            <text:p>工作日</text:p>
          </table:table-cell>
          <table:table-cell office:value-type="string" table:style-name="ce133">
            <text:p>工作日</text:p>
          </table:table-cell>
          <table:table-cell office:value-type="string" table:style-name="ce133">
            <text:p>工作日</text:p>
          </table:table-cell>
          <table:table-cell office:value-type="string" table:style-name="ce133">
            <text:p>工作日</text:p>
          </table:table-cell>
          <table:table-cell office:value-type="string" table:style-name="ce133">
            <text:p>工作日</text:p>
          </table:table-cell>
          <table:table-cell office:value-type="string" table:style-name="ce142">
            <text:p>休息日</text:p>
          </table:table-cell>
          <table:table-cell office:value-type="string" table:style-name="ce145">
            <text:p>例假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19" table:style-name="ce132">
            <text:p>19</text:p>
          </table:table-cell>
          <table:table-cell office:value-type="float" office:value="20" table:style-name="ce132">
            <text:p>20</text:p>
          </table:table-cell>
          <table:table-cell office:value-type="float" office:value="21" table:style-name="ce132">
            <text:p>21</text:p>
          </table:table-cell>
          <table:table-cell office:value-type="float" office:value="22" table:style-name="ce132">
            <text:p>22</text:p>
          </table:table-cell>
          <table:table-cell office:value-type="float" office:value="23" table:style-name="ce132">
            <text:p>23</text:p>
          </table:table-cell>
          <table:table-cell office:value-type="float" office:value="24" table:style-name="ce140">
            <text:p>24</text:p>
          </table:table-cell>
          <table:table-cell table:number-columns-repeated="2" table:style-name="ce2"/>
          <table:table-cell table:style-name="ce49"/>
          <table:table-cell table:number-columns-repeated="16374"/>
        </table:table-row>
        <table:table-row table:style-name="ro3">
          <table:table-cell office:value-type="string" table:style-name="ce129">
            <text:p>工作日</text:p>
          </table:table-cell>
          <table:table-cell office:value-type="string" table:style-name="ce134">
            <text:p>工作日</text:p>
          </table:table-cell>
          <table:table-cell office:value-type="string" table:style-name="ce134">
            <text:p>工作日</text:p>
          </table:table-cell>
          <table:table-cell office:value-type="string" table:style-name="ce134">
            <text:p>工作日</text:p>
          </table:table-cell>
          <table:table-cell office:value-type="string" table:style-name="ce134">
            <text:p>工作日</text:p>
          </table:table-cell>
          <table:table-cell office:value-type="string" table:style-name="ce143">
            <text:p>休息日</text:p>
          </table:table-cell>
          <table:table-cell office:value-type="string" table:style-name="ce144">
            <text:p>例假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table:number-columns-spanned="7" table:number-rows-spanned="1" table:style-name="ce28">
            <text:p>3、依108年政府行政機關辦公日曆表，108年3月1日工作日與108年2月23日休息日調移。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8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5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6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0325-042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3月/4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46">
            <text:p>星期一</text:p>
          </table:table-cell>
          <table:table-cell office:value-type="string" table:style-name="ce147">
            <text:p>星期二</text:p>
          </table:table-cell>
          <table:table-cell office:value-type="string" table:style-name="ce147">
            <text:p>星期三</text:p>
          </table:table-cell>
          <table:table-cell office:value-type="string" table:style-name="ce147">
            <text:p>星期四</text:p>
          </table:table-cell>
          <table:table-cell office:value-type="string" table:style-name="ce147">
            <text:p>星期五</text:p>
          </table:table-cell>
          <table:table-cell office:value-type="string" table:style-name="ce147">
            <text:p>星期六</text:p>
          </table:table-cell>
          <table:table-cell office:value-type="string" table:style-name="ce150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5" table:style-name="ce148">
            <text:p>25</text:p>
          </table:table-cell>
          <table:table-cell office:value-type="float" office:value="26" table:style-name="ce149">
            <text:p>26</text:p>
          </table:table-cell>
          <table:table-cell office:value-type="float" office:value="27" table:style-name="ce149">
            <text:p>27</text:p>
          </table:table-cell>
          <table:table-cell office:value-type="float" office:value="28" table:style-name="ce149">
            <text:p>28</text:p>
          </table:table-cell>
          <table:table-cell office:value-type="float" office:value="29" table:style-name="ce149">
            <text:p>29</text:p>
          </table:table-cell>
          <table:table-cell office:value-type="float" office:value="30" table:style-name="ce149">
            <text:p>30</text:p>
          </table:table-cell>
          <table:table-cell office:value-type="float" office:value="31" table:style-name="ce151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154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3">
            <text:p>休息日</text:p>
          </table:table-cell>
          <table:table-cell office:value-type="string" table:style-name="ce15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" table:style-name="ce162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67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64">
            <text:p>工作日</text:p>
          </table:table-cell>
          <table:table-cell office:value-type="string" table:style-name="ce166">
            <text:p>工作日</text:p>
          </table:table-cell>
          <table:table-cell office:value-type="string" table:style-name="ce165">
            <text:p>工作日</text:p>
          </table:table-cell>
          <table:table-cell office:value-type="string" table:style-name="ce165">
            <text:p>國定假日</text:p>
          </table:table-cell>
          <table:table-cell office:value-type="string" table:style-name="ce165">
            <text:p>國定假日</text:p>
          </table:table-cell>
          <table:table-cell office:value-type="string" table:style-name="ce163">
            <text:p>休息日</text:p>
          </table:table-cell>
          <table:table-cell office:value-type="string" table:style-name="ce16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10" table:style-name="ce159">
            <text:p>10</text:p>
          </table:table-cell>
          <table:table-cell office:value-type="float" office:value="11" table:style-name="ce159">
            <text:p>11</text:p>
          </table:table-cell>
          <table:table-cell office:value-type="float" office:value="12" table:style-name="ce159">
            <text:p>12</text:p>
          </table:table-cell>
          <table:table-cell office:value-type="float" office:value="13" table:style-name="ce159">
            <text:p>13</text:p>
          </table:table-cell>
          <table:table-cell office:value-type="float" office:value="14" table:style-name="ce167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57">
            <text:p>工作日</text:p>
          </table:table-cell>
          <table:table-cell office:value-type="string" table:style-name="ce160">
            <text:p>工作日</text:p>
          </table:table-cell>
          <table:table-cell office:value-type="string" table:style-name="ce160">
            <text:p>工作日</text:p>
          </table:table-cell>
          <table:table-cell office:value-type="string" table:style-name="ce160">
            <text:p>工作日</text:p>
          </table:table-cell>
          <table:table-cell office:value-type="string" table:style-name="ce160">
            <text:p>工作日</text:p>
          </table:table-cell>
          <table:table-cell office:value-type="string" table:style-name="ce169">
            <text:p>休息日</text:p>
          </table:table-cell>
          <table:table-cell office:value-type="string" table:style-name="ce17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5" table:style-name="ce158">
            <text:p>15</text:p>
          </table:table-cell>
          <table:table-cell office:value-type="float" office:value="16" table:style-name="ce159">
            <text:p>16</text:p>
          </table:table-cell>
          <table:table-cell office:value-type="float" office:value="17" table:style-name="ce159">
            <text:p>17</text:p>
          </table:table-cell>
          <table:table-cell office:value-type="float" office:value="18" table:style-name="ce159">
            <text:p>18</text:p>
          </table:table-cell>
          <table:table-cell office:value-type="float" office:value="19" table:style-name="ce159">
            <text:p>19</text:p>
          </table:table-cell>
          <table:table-cell office:value-type="float" office:value="20" table:style-name="ce159">
            <text:p>20</text:p>
          </table:table-cell>
          <table:table-cell office:value-type="float" office:value="21" table:style-name="ce167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56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70">
            <text:p>休息日</text:p>
          </table:table-cell>
          <table:table-cell office:value-type="string" table:style-name="ce172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0422-0519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4月/5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74">
            <text:p>星期一</text:p>
          </table:table-cell>
          <table:table-cell office:value-type="string" table:style-name="ce175">
            <text:p>星期二</text:p>
          </table:table-cell>
          <table:table-cell office:value-type="string" table:style-name="ce175">
            <text:p>星期三</text:p>
          </table:table-cell>
          <table:table-cell office:value-type="string" table:style-name="ce175">
            <text:p>星期四</text:p>
          </table:table-cell>
          <table:table-cell office:value-type="string" table:style-name="ce175">
            <text:p>星期五</text:p>
          </table:table-cell>
          <table:table-cell office:value-type="string" table:style-name="ce175">
            <text:p>星期六</text:p>
          </table:table-cell>
          <table:table-cell office:value-type="string" table:style-name="ce173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2" table:style-name="ce176">
            <text:p>22</text:p>
          </table:table-cell>
          <table:table-cell office:value-type="float" office:value="23" table:style-name="ce177">
            <text:p>23</text:p>
          </table:table-cell>
          <table:table-cell office:value-type="float" office:value="24" table:style-name="ce177">
            <text:p>24</text:p>
          </table:table-cell>
          <table:table-cell office:value-type="float" office:value="25" table:style-name="ce177">
            <text:p>25</text:p>
          </table:table-cell>
          <table:table-cell office:value-type="float" office:value="26" table:style-name="ce177">
            <text:p>26</text:p>
          </table:table-cell>
          <table:table-cell office:value-type="float" office:value="27" table:style-name="ce177">
            <text:p>27</text:p>
          </table:table-cell>
          <table:table-cell office:value-type="float" office:value="28" table:style-name="ce178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181">
            <text:p>工作日</text:p>
          </table:table-cell>
          <table:table-cell office:value-type="string" table:style-name="ce179">
            <text:p>工作日</text:p>
          </table:table-cell>
          <table:table-cell office:value-type="string" table:style-name="ce179">
            <text:p>工作日</text:p>
          </table:table-cell>
          <table:table-cell office:value-type="string" table:style-name="ce179">
            <text:p>工作日</text:p>
          </table:table-cell>
          <table:table-cell office:value-type="string" table:style-name="ce179">
            <text:p>工作日</text:p>
          </table:table-cell>
          <table:table-cell office:value-type="string" table:style-name="ce180">
            <text:p>休息日</text:p>
          </table:table-cell>
          <table:table-cell office:value-type="string" table:style-name="ce18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9" table:style-name="ce185">
            <text:p>29</text:p>
          </table:table-cell>
          <table:table-cell office:value-type="float" office:value="30" table:style-name="ce186">
            <text:p>30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6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19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91">
            <text:p>工作日</text:p>
          </table:table-cell>
          <table:table-cell office:value-type="string" table:style-name="ce193">
            <text:p>工作日</text:p>
          </table:table-cell>
          <table:table-cell office:value-type="string" table:style-name="ce193">
            <text:p>工作日</text:p>
          </table:table-cell>
          <table:table-cell office:value-type="string" table:style-name="ce193">
            <text:p>工作日</text:p>
          </table:table-cell>
          <table:table-cell office:value-type="string" table:style-name="ce193">
            <text:p>工作日</text:p>
          </table:table-cell>
          <table:table-cell office:value-type="string" table:style-name="ce192">
            <text:p>休息日</text:p>
          </table:table-cell>
          <table:table-cell office:value-type="string" table:style-name="ce19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6" table:style-name="ce185">
            <text:p>6</text:p>
          </table:table-cell>
          <table:table-cell office:value-type="float" office:value="7" table:style-name="ce186">
            <text:p>7</text:p>
          </table:table-cell>
          <table:table-cell office:value-type="float" office:value="8" table:style-name="ce186">
            <text:p>8</text:p>
          </table:table-cell>
          <table:table-cell office:value-type="float" office:value="9" table:style-name="ce186">
            <text:p>9</text:p>
          </table:table-cell>
          <table:table-cell office:value-type="float" office:value="10" table:style-name="ce186">
            <text:p>10</text:p>
          </table:table-cell>
          <table:table-cell office:value-type="float" office:value="11" table:style-name="ce186">
            <text:p>11</text:p>
          </table:table-cell>
          <table:table-cell office:value-type="float" office:value="12" table:style-name="ce190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84">
            <text:p>工作日</text:p>
          </table:table-cell>
          <table:table-cell office:value-type="string" table:style-name="ce187">
            <text:p>工作日</text:p>
          </table:table-cell>
          <table:table-cell office:value-type="string" table:style-name="ce187">
            <text:p>工作日</text:p>
          </table:table-cell>
          <table:table-cell office:value-type="string" table:style-name="ce187">
            <text:p>工作日</text:p>
          </table:table-cell>
          <table:table-cell office:value-type="string" table:style-name="ce187">
            <text:p>工作日</text:p>
          </table:table-cell>
          <table:table-cell office:value-type="string" table:style-name="ce195">
            <text:p>休息日</text:p>
          </table:table-cell>
          <table:table-cell office:value-type="string" table:style-name="ce19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3" table:style-name="ce185">
            <text:p>13</text:p>
          </table:table-cell>
          <table:table-cell office:value-type="float" office:value="14" table:style-name="ce186">
            <text:p>14</text:p>
          </table:table-cell>
          <table:table-cell office:value-type="float" office:value="15" table:style-name="ce186">
            <text:p>15</text:p>
          </table:table-cell>
          <table:table-cell office:value-type="float" office:value="16" table:style-name="ce186">
            <text:p>16</text:p>
          </table:table-cell>
          <table:table-cell office:value-type="float" office:value="17" table:style-name="ce186">
            <text:p>17</text:p>
          </table:table-cell>
          <table:table-cell office:value-type="float" office:value="18" table:style-name="ce186">
            <text:p>18</text:p>
          </table:table-cell>
          <table:table-cell office:value-type="float" office:value="19" table:style-name="ce190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83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96">
            <text:p>休息日</text:p>
          </table:table-cell>
          <table:table-cell office:value-type="string" table:style-name="ce197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0520-0616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5月/6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00">
            <text:p>星期一</text:p>
          </table:table-cell>
          <table:table-cell office:value-type="string" table:style-name="ce201">
            <text:p>星期二</text:p>
          </table:table-cell>
          <table:table-cell office:value-type="string" table:style-name="ce201">
            <text:p>星期三</text:p>
          </table:table-cell>
          <table:table-cell office:value-type="string" table:style-name="ce201">
            <text:p>星期四</text:p>
          </table:table-cell>
          <table:table-cell office:value-type="string" table:style-name="ce201">
            <text:p>星期五</text:p>
          </table:table-cell>
          <table:table-cell office:value-type="string" table:style-name="ce201">
            <text:p>星期六</text:p>
          </table:table-cell>
          <table:table-cell office:value-type="string" table:style-name="ce199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0" table:style-name="ce202">
            <text:p>20</text:p>
          </table:table-cell>
          <table:table-cell office:value-type="float" office:value="21" table:style-name="ce203">
            <text:p>21</text:p>
          </table:table-cell>
          <table:table-cell office:value-type="float" office:value="22" table:style-name="ce203">
            <text:p>22</text:p>
          </table:table-cell>
          <table:table-cell office:value-type="float" office:value="23" table:style-name="ce203">
            <text:p>23</text:p>
          </table:table-cell>
          <table:table-cell office:value-type="float" office:value="24" table:style-name="ce203">
            <text:p>24</text:p>
          </table:table-cell>
          <table:table-cell office:value-type="float" office:value="25" table:style-name="ce203">
            <text:p>25</text:p>
          </table:table-cell>
          <table:table-cell office:value-type="float" office:value="26" table:style-name="ce204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工作日</text:p>
          </table:table-cell>
          <table:table-cell office:value-type="string" table:style-name="ce205">
            <text:p>工作日</text:p>
          </table:table-cell>
          <table:table-cell office:value-type="string" table:style-name="ce205">
            <text:p>工作日</text:p>
          </table:table-cell>
          <table:table-cell office:value-type="string" table:style-name="ce205">
            <text:p>工作日</text:p>
          </table:table-cell>
          <table:table-cell office:value-type="string" table:style-name="ce205">
            <text:p>工作日</text:p>
          </table:table-cell>
          <table:table-cell office:value-type="string" table:style-name="ce206">
            <text:p>休息日</text:p>
          </table:table-cell>
          <table:table-cell office:value-type="string" table:style-name="ce20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7" table:style-name="ce211">
            <text:p>27</text:p>
          </table:table-cell>
          <table:table-cell office:value-type="float" office:value="28" table:style-name="ce212">
            <text:p>28</text:p>
          </table:table-cell>
          <table:table-cell office:value-type="float" office:value="29" table:style-name="ce212">
            <text:p>29</text:p>
          </table:table-cell>
          <table:table-cell office:value-type="float" office:value="30" table:style-name="ce212">
            <text:p>30</text:p>
          </table:table-cell>
          <table:table-cell office:value-type="float" office:value="31" table:style-name="ce212">
            <text:p>31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0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22">
            <text:p>工作日</text:p>
          </table:table-cell>
          <table:table-cell office:value-type="string" table:style-name="ce224">
            <text:p>工作日</text:p>
          </table:table-cell>
          <table:table-cell office:value-type="string" table:style-name="ce224">
            <text:p>工作日</text:p>
          </table:table-cell>
          <table:table-cell office:value-type="string" table:style-name="ce224">
            <text:p>工作日</text:p>
          </table:table-cell>
          <table:table-cell office:value-type="string" table:style-name="ce224">
            <text:p>工作日</text:p>
          </table:table-cell>
          <table:table-cell office:value-type="string" table:style-name="ce223">
            <text:p>休息日</text:p>
          </table:table-cell>
          <table:table-cell office:value-type="string" table:style-name="ce22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3" table:style-name="ce211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8" table:style-name="ce212">
            <text:p>8</text:p>
          </table:table-cell>
          <table:table-cell office:value-type="float" office:value="9" table:style-name="ce220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209">
            <text:p>工作日</text:p>
          </table:table-cell>
          <table:table-cell office:value-type="string" table:style-name="ce214">
            <text:p>工作日</text:p>
          </table:table-cell>
          <table:table-cell office:value-type="string" table:style-name="ce214">
            <text:p>工作日</text:p>
          </table:table-cell>
          <table:table-cell office:value-type="string" table:style-name="ce214">
            <text:p>工作日</text:p>
          </table:table-cell>
          <table:table-cell office:value-type="string" table:style-name="ce215">
            <text:p>國定假日</text:p>
          </table:table-cell>
          <table:table-cell office:value-type="string" table:style-name="ce217">
            <text:p>休息日</text:p>
          </table:table-cell>
          <table:table-cell office:value-type="string" table:style-name="ce21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0" table:style-name="ce211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20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16">
            <text:p>休息日</text:p>
          </table:table-cell>
          <table:table-cell office:value-type="string" table:style-name="ce219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0617-0714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6月/7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26">
            <text:p>星期一</text:p>
          </table:table-cell>
          <table:table-cell office:value-type="string" table:style-name="ce227">
            <text:p>星期二</text:p>
          </table:table-cell>
          <table:table-cell office:value-type="string" table:style-name="ce227">
            <text:p>星期三</text:p>
          </table:table-cell>
          <table:table-cell office:value-type="string" table:style-name="ce227">
            <text:p>星期四</text:p>
          </table:table-cell>
          <table:table-cell office:value-type="string" table:style-name="ce227">
            <text:p>星期五</text:p>
          </table:table-cell>
          <table:table-cell office:value-type="string" table:style-name="ce227">
            <text:p>星期六</text:p>
          </table:table-cell>
          <table:table-cell office:value-type="string" table:style-name="ce230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17" table:style-name="ce228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19" table:style-name="ce229">
            <text:p>19</text:p>
          </table:table-cell>
          <table:table-cell office:value-type="float" office:value="20" table:style-name="ce229">
            <text:p>20</text:p>
          </table:table-cell>
          <table:table-cell office:value-type="float" office:value="21" table:style-name="ce229">
            <text:p>21</text:p>
          </table:table-cell>
          <table:table-cell office:value-type="float" office:value="22" table:style-name="ce229">
            <text:p>22</text:p>
          </table:table-cell>
          <table:table-cell office:value-type="float" office:value="23" table:style-name="ce231">
            <text:p>23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48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49">
            <text:p>休息日</text:p>
          </table:table-cell>
          <table:table-cell office:value-type="string" table:style-name="ce23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4" table:style-name="ce250">
            <text:p>24</text:p>
          </table:table-cell>
          <table:table-cell office:value-type="float" office:value="25" table:style-name="ce251">
            <text:p>25</text:p>
          </table:table-cell>
          <table:table-cell office:value-type="float" office:value="26" table:style-name="ce251">
            <text:p>26</text:p>
          </table:table-cell>
          <table:table-cell office:value-type="float" office:value="27" table:style-name="ce251">
            <text:p>27</text:p>
          </table:table-cell>
          <table:table-cell office:value-type="float" office:value="28" table:style-name="ce251">
            <text:p>28</text:p>
          </table:table-cell>
          <table:table-cell office:value-type="float" office:value="29" table:style-name="ce251">
            <text:p>29</text:p>
          </table:table-cell>
          <table:table-cell office:value-type="float" office:value="30" table:style-name="ce255">
            <text:p>30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52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3">
            <text:p>休息日</text:p>
          </table:table-cell>
          <table:table-cell office:value-type="string" table:style-name="ce25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" table:style-name="ce235">
            <text:p>1</text:p>
          </table:table-cell>
          <table:table-cell office:value-type="float" office:value="2" table:style-name="ce236">
            <text:p>2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236">
            <text:p>4</text:p>
          </table:table-cell>
          <table:table-cell office:value-type="float" office:value="5" table:style-name="ce236">
            <text:p>5</text:p>
          </table:table-cell>
          <table:table-cell office:value-type="float" office:value="6" table:style-name="ce236">
            <text:p>6</text:p>
          </table:table-cell>
          <table:table-cell office:value-type="float" office:value="7" table:style-name="ce247">
            <text:p>7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39">
            <text:p>工作日</text:p>
          </table:table-cell>
          <table:table-cell office:value-type="string" table:style-name="ce240">
            <text:p>工作日</text:p>
          </table:table-cell>
          <table:table-cell office:value-type="string" table:style-name="ce240">
            <text:p>工作日</text:p>
          </table:table-cell>
          <table:table-cell office:value-type="string" table:style-name="ce240">
            <text:p>工作日</text:p>
          </table:table-cell>
          <table:table-cell office:value-type="string" table:style-name="ce240">
            <text:p>工作日</text:p>
          </table:table-cell>
          <table:table-cell office:value-type="string" table:style-name="ce242">
            <text:p>休息日</text:p>
          </table:table-cell>
          <table:table-cell office:value-type="string" table:style-name="ce24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8" table:style-name="ce237">
            <text:p>8</text:p>
          </table:table-cell>
          <table:table-cell office:value-type="float" office:value="9" table:style-name="ce238">
            <text:p>9</text:p>
          </table:table-cell>
          <table:table-cell office:value-type="float" office:value="10" table:style-name="ce238">
            <text:p>10</text:p>
          </table:table-cell>
          <table:table-cell office:value-type="float" office:value="11" table:style-name="ce238">
            <text:p>11</text:p>
          </table:table-cell>
          <table:table-cell office:value-type="float" office:value="12" table:style-name="ce238">
            <text:p>12</text:p>
          </table:table-cell>
          <table:table-cell office:value-type="float" office:value="13" table:style-name="ce238">
            <text:p>13</text:p>
          </table:table-cell>
          <table:table-cell office:value-type="float" office:value="14" table:style-name="ce246">
            <text:p>14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34">
            <text:p>工作日</text:p>
          </table:table-cell>
          <table:table-cell office:value-type="string" table:style-name="ce241">
            <text:p>工作日</text:p>
          </table:table-cell>
          <table:table-cell office:value-type="string" table:style-name="ce241">
            <text:p>工作日</text:p>
          </table:table-cell>
          <table:table-cell office:value-type="string" table:style-name="ce241">
            <text:p>工作日</text:p>
          </table:table-cell>
          <table:table-cell office:value-type="string" table:style-name="ce241">
            <text:p>工作日</text:p>
          </table:table-cell>
          <table:table-cell office:value-type="string" table:style-name="ce243">
            <text:p>休息日</text:p>
          </table:table-cell>
          <table:table-cell office:value-type="string" table:style-name="ce245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0715-0811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7月/8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57">
            <text:p>星期一</text:p>
          </table:table-cell>
          <table:table-cell office:value-type="string" table:style-name="ce258">
            <text:p>星期二</text:p>
          </table:table-cell>
          <table:table-cell office:value-type="string" table:style-name="ce258">
            <text:p>星期三</text:p>
          </table:table-cell>
          <table:table-cell office:value-type="string" table:style-name="ce258">
            <text:p>星期四</text:p>
          </table:table-cell>
          <table:table-cell office:value-type="string" table:style-name="ce258">
            <text:p>星期五</text:p>
          </table:table-cell>
          <table:table-cell office:value-type="string" table:style-name="ce258">
            <text:p>星期六</text:p>
          </table:table-cell>
          <table:table-cell office:value-type="string" table:style-name="ce261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15" table:style-name="ce259">
            <text:p>15</text:p>
          </table:table-cell>
          <table:table-cell office:value-type="float" office:value="16" table:style-name="ce260">
            <text:p>16</text:p>
          </table:table-cell>
          <table:table-cell office:value-type="float" office:value="17" table:style-name="ce260">
            <text:p>17</text:p>
          </table:table-cell>
          <table:table-cell office:value-type="float" office:value="18" table:style-name="ce260">
            <text:p>18</text:p>
          </table:table-cell>
          <table:table-cell office:value-type="float" office:value="19" table:style-name="ce260">
            <text:p>19</text:p>
          </table:table-cell>
          <table:table-cell office:value-type="float" office:value="20" table:style-name="ce260">
            <text:p>20</text:p>
          </table:table-cell>
          <table:table-cell office:value-type="float" office:value="21" table:style-name="ce262">
            <text:p>21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80">
            <text:p>工作日</text:p>
          </table:table-cell>
          <table:table-cell office:value-type="string" table:style-name="ce263">
            <text:p>工作日</text:p>
          </table:table-cell>
          <table:table-cell office:value-type="string" table:style-name="ce263">
            <text:p>工作日</text:p>
          </table:table-cell>
          <table:table-cell office:value-type="string" table:style-name="ce263">
            <text:p>工作日</text:p>
          </table:table-cell>
          <table:table-cell office:value-type="string" table:style-name="ce263">
            <text:p>工作日</text:p>
          </table:table-cell>
          <table:table-cell office:value-type="string" table:style-name="ce281">
            <text:p>休息日</text:p>
          </table:table-cell>
          <table:table-cell office:value-type="string" table:style-name="ce26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2" table:style-name="ce282">
            <text:p>22</text:p>
          </table:table-cell>
          <table:table-cell office:value-type="float" office:value="23" table:style-name="ce283">
            <text:p>23</text:p>
          </table:table-cell>
          <table:table-cell office:value-type="float" office:value="24" table:style-name="ce283">
            <text:p>24</text:p>
          </table:table-cell>
          <table:table-cell office:value-type="float" office:value="25" table:style-name="ce283">
            <text:p>25</text:p>
          </table:table-cell>
          <table:table-cell office:value-type="float" office:value="26" table:style-name="ce283">
            <text:p>26</text:p>
          </table:table-cell>
          <table:table-cell office:value-type="float" office:value="27" table:style-name="ce283">
            <text:p>27</text:p>
          </table:table-cell>
          <table:table-cell office:value-type="float" office:value="28" table:style-name="ce287">
            <text:p>28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84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5">
            <text:p>休息日</text:p>
          </table:table-cell>
          <table:table-cell office:value-type="string" table:style-name="ce28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9" table:style-name="ce266">
            <text:p>29</text:p>
          </table:table-cell>
          <table:table-cell office:value-type="float" office:value="30" table:style-name="ce267">
            <text:p>30</text:p>
          </table:table-cell>
          <table:table-cell office:value-type="float" office:value="31" table:style-name="ce267">
            <text:p>3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4" table:style-name="ce279">
            <text:p>4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71">
            <text:p>工作日</text:p>
          </table:table-cell>
          <table:table-cell office:value-type="string" table:style-name="ce272">
            <text:p>工作日</text:p>
          </table:table-cell>
          <table:table-cell office:value-type="string" table:style-name="ce272">
            <text:p>工作日</text:p>
          </table:table-cell>
          <table:table-cell office:value-type="string" table:style-name="ce272">
            <text:p>工作日</text:p>
          </table:table-cell>
          <table:table-cell office:value-type="string" table:style-name="ce272">
            <text:p>工作日</text:p>
          </table:table-cell>
          <table:table-cell office:value-type="string" table:style-name="ce274">
            <text:p>休息日</text:p>
          </table:table-cell>
          <table:table-cell office:value-type="string" table:style-name="ce27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5" table:style-name="ce269">
            <text:p>5</text:p>
          </table:table-cell>
          <table:table-cell office:value-type="float" office:value="6" table:style-name="ce270">
            <text:p>6</text:p>
          </table:table-cell>
          <table:table-cell office:value-type="float" office:value="7" table:style-name="ce270">
            <text:p>7</text:p>
          </table:table-cell>
          <table:table-cell office:value-type="float" office:value="8" table:style-name="ce270">
            <text:p>8</text:p>
          </table:table-cell>
          <table:table-cell office:value-type="float" office:value="9" table:style-name="ce270">
            <text:p>9</text:p>
          </table:table-cell>
          <table:table-cell office:value-type="float" office:value="10" table:style-name="ce270">
            <text:p>10</text:p>
          </table:table-cell>
          <table:table-cell office:value-type="float" office:value="11" table:style-name="ce278">
            <text:p>11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65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5">
            <text:p>休息日</text:p>
          </table:table-cell>
          <table:table-cell office:value-type="string" table:style-name="ce277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0812-0908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8月/9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89">
            <text:p>星期一</text:p>
          </table:table-cell>
          <table:table-cell office:value-type="string" table:style-name="ce290">
            <text:p>星期二</text:p>
          </table:table-cell>
          <table:table-cell office:value-type="string" table:style-name="ce290">
            <text:p>星期三</text:p>
          </table:table-cell>
          <table:table-cell office:value-type="string" table:style-name="ce290">
            <text:p>星期四</text:p>
          </table:table-cell>
          <table:table-cell office:value-type="string" table:style-name="ce290">
            <text:p>星期五</text:p>
          </table:table-cell>
          <table:table-cell office:value-type="string" table:style-name="ce290">
            <text:p>星期六</text:p>
          </table:table-cell>
          <table:table-cell office:value-type="string" table:style-name="ce293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12" table:style-name="ce291">
            <text:p>12</text:p>
          </table:table-cell>
          <table:table-cell office:value-type="float" office:value="13" table:style-name="ce292">
            <text:p>13</text:p>
          </table:table-cell>
          <table:table-cell office:value-type="float" office:value="14" table:style-name="ce292">
            <text:p>14</text:p>
          </table:table-cell>
          <table:table-cell office:value-type="float" office:value="15" table:style-name="ce292">
            <text:p>15</text:p>
          </table:table-cell>
          <table:table-cell office:value-type="float" office:value="16" table:style-name="ce292">
            <text:p>16</text:p>
          </table:table-cell>
          <table:table-cell office:value-type="float" office:value="17" table:style-name="ce292">
            <text:p>17</text:p>
          </table:table-cell>
          <table:table-cell office:value-type="float" office:value="18" table:style-name="ce294">
            <text:p>18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11">
            <text:p>工作日</text:p>
          </table:table-cell>
          <table:table-cell office:value-type="string" table:style-name="ce295">
            <text:p>工作日</text:p>
          </table:table-cell>
          <table:table-cell office:value-type="string" table:style-name="ce295">
            <text:p>工作日</text:p>
          </table:table-cell>
          <table:table-cell office:value-type="string" table:style-name="ce295">
            <text:p>工作日</text:p>
          </table:table-cell>
          <table:table-cell office:value-type="string" table:style-name="ce295">
            <text:p>工作日</text:p>
          </table:table-cell>
          <table:table-cell office:value-type="string" table:style-name="ce312">
            <text:p>休息日</text:p>
          </table:table-cell>
          <table:table-cell office:value-type="string" table:style-name="ce29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9" table:style-name="ce313">
            <text:p>19</text:p>
          </table:table-cell>
          <table:table-cell office:value-type="float" office:value="20" table:style-name="ce314">
            <text:p>20</text:p>
          </table:table-cell>
          <table:table-cell office:value-type="float" office:value="21" table:style-name="ce314">
            <text:p>21</text:p>
          </table:table-cell>
          <table:table-cell office:value-type="float" office:value="22" table:style-name="ce314">
            <text:p>22</text:p>
          </table:table-cell>
          <table:table-cell office:value-type="float" office:value="23" table:style-name="ce314">
            <text:p>23</text:p>
          </table:table-cell>
          <table:table-cell office:value-type="float" office:value="24" table:style-name="ce314">
            <text:p>24</text:p>
          </table:table-cell>
          <table:table-cell office:value-type="float" office:value="25" table:style-name="ce318">
            <text:p>25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15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6">
            <text:p>休息日</text:p>
          </table:table-cell>
          <table:table-cell office:value-type="string" table:style-name="ce31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6" table:style-name="ce298">
            <text:p>26</text:p>
          </table:table-cell>
          <table:table-cell office:value-type="float" office:value="27" table:style-name="ce299">
            <text:p>27</text:p>
          </table:table-cell>
          <table:table-cell office:value-type="float" office:value="28" table:style-name="ce299">
            <text:p>28</text:p>
          </table:table-cell>
          <table:table-cell office:value-type="float" office:value="29" table:style-name="ce299">
            <text:p>29</text:p>
          </table:table-cell>
          <table:table-cell office:value-type="float" office:value="30" table:style-name="ce299">
            <text:p>30</text:p>
          </table:table-cell>
          <table:table-cell office:value-type="float" office:value="31" table:style-name="ce299">
            <text:p>31</text:p>
          </table:table-cell>
          <table:table-cell office:value-type="float" office:value="1" table:style-name="ce310">
            <text:p>1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02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5">
            <text:p>休息日</text:p>
          </table:table-cell>
          <table:table-cell office:value-type="string" table:style-name="ce307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" table:style-name="ce300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4" table:style-name="ce301">
            <text:p>4</text:p>
          </table:table-cell>
          <table:table-cell office:value-type="float" office:value="5" table:style-name="ce301">
            <text:p>5</text:p>
          </table:table-cell>
          <table:table-cell office:value-type="float" office:value="6" table:style-name="ce301">
            <text:p>6</text:p>
          </table:table-cell>
          <table:table-cell office:value-type="float" office:value="7" table:style-name="ce301">
            <text:p>7</text:p>
          </table:table-cell>
          <table:table-cell office:value-type="float" office:value="8" table:style-name="ce309">
            <text:p>8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97">
            <text:p>工作日</text:p>
          </table:table-cell>
          <table:table-cell office:value-type="string" table:style-name="ce304">
            <text:p>工作日</text:p>
          </table:table-cell>
          <table:table-cell office:value-type="string" table:style-name="ce304">
            <text:p>工作日</text:p>
          </table:table-cell>
          <table:table-cell office:value-type="string" table:style-name="ce304">
            <text:p>工作日</text:p>
          </table:table-cell>
          <table:table-cell office:value-type="string" table:style-name="ce304">
            <text:p>工作日</text:p>
          </table:table-cell>
          <table:table-cell office:value-type="string" table:style-name="ce306">
            <text:p>休息日</text:p>
          </table:table-cell>
          <table:table-cell office:value-type="string" table:style-name="ce308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0909-1006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9月/10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20">
            <text:p>星期一</text:p>
          </table:table-cell>
          <table:table-cell office:value-type="string" table:style-name="ce321">
            <text:p>星期二</text:p>
          </table:table-cell>
          <table:table-cell office:value-type="string" table:style-name="ce321">
            <text:p>星期三</text:p>
          </table:table-cell>
          <table:table-cell office:value-type="string" table:style-name="ce321">
            <text:p>星期四</text:p>
          </table:table-cell>
          <table:table-cell office:value-type="string" table:style-name="ce321">
            <text:p>星期五</text:p>
          </table:table-cell>
          <table:table-cell office:value-type="string" table:style-name="ce321">
            <text:p>星期六</text:p>
          </table:table-cell>
          <table:table-cell office:value-type="string" table:style-name="ce324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9" table:style-name="ce322">
            <text:p>9</text:p>
          </table:table-cell>
          <table:table-cell office:value-type="float" office:value="10" table:style-name="ce323">
            <text:p>10</text:p>
          </table:table-cell>
          <table:table-cell office:value-type="float" office:value="11" table:style-name="ce323">
            <text:p>11</text:p>
          </table:table-cell>
          <table:table-cell office:value-type="float" office:value="12" table:style-name="ce323">
            <text:p>12</text:p>
          </table:table-cell>
          <table:table-cell office:value-type="float" office:value="13" table:style-name="ce323">
            <text:p>13</text:p>
          </table:table-cell>
          <table:table-cell office:value-type="float" office:value="14" table:style-name="ce323">
            <text:p>14</text:p>
          </table:table-cell>
          <table:table-cell office:value-type="float" office:value="15" table:style-name="ce325">
            <text:p>15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47">
            <text:p>工作日</text:p>
          </table:table-cell>
          <table:table-cell office:value-type="string" table:style-name="ce326">
            <text:p>工作日</text:p>
          </table:table-cell>
          <table:table-cell office:value-type="string" table:style-name="ce326">
            <text:p>工作日</text:p>
          </table:table-cell>
          <table:table-cell office:value-type="string" table:style-name="ce326">
            <text:p>工作日</text:p>
          </table:table-cell>
          <table:table-cell office:value-type="string" table:style-name="ce327">
            <text:p>國定假日</text:p>
          </table:table-cell>
          <table:table-cell office:value-type="string" table:style-name="ce346">
            <text:p>休息日</text:p>
          </table:table-cell>
          <table:table-cell office:value-type="string" table:style-name="ce32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6" table:style-name="ce348">
            <text:p>16</text:p>
          </table:table-cell>
          <table:table-cell office:value-type="float" office:value="17" table:style-name="ce349">
            <text:p>17</text:p>
          </table:table-cell>
          <table:table-cell office:value-type="float" office:value="18" table:style-name="ce349">
            <text:p>18</text:p>
          </table:table-cell>
          <table:table-cell office:value-type="float" office:value="19" table:style-name="ce349">
            <text:p>19</text:p>
          </table:table-cell>
          <table:table-cell office:value-type="float" office:value="20" table:style-name="ce349">
            <text:p>20</text:p>
          </table:table-cell>
          <table:table-cell office:value-type="float" office:value="21" table:style-name="ce349">
            <text:p>21</text:p>
          </table:table-cell>
          <table:table-cell office:value-type="float" office:value="22" table:style-name="ce353">
            <text:p>22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52">
            <text:p>工作日</text:p>
          </table:table-cell>
          <table:table-cell office:value-type="string" table:style-name="ce350">
            <text:p>工作日</text:p>
          </table:table-cell>
          <table:table-cell office:value-type="string" table:style-name="ce350">
            <text:p>工作日</text:p>
          </table:table-cell>
          <table:table-cell office:value-type="string" table:style-name="ce350">
            <text:p>工作日</text:p>
          </table:table-cell>
          <table:table-cell office:value-type="string" table:style-name="ce350">
            <text:p>工作日</text:p>
          </table:table-cell>
          <table:table-cell office:value-type="string" table:style-name="ce351">
            <text:p>休息日</text:p>
          </table:table-cell>
          <table:table-cell office:value-type="string" table:style-name="ce35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3" table:style-name="ce330">
            <text:p>23</text:p>
          </table:table-cell>
          <table:table-cell office:value-type="float" office:value="24" table:style-name="ce331">
            <text:p>24</text:p>
          </table:table-cell>
          <table:table-cell office:value-type="float" office:value="25" table:style-name="ce331">
            <text:p>25</text:p>
          </table:table-cell>
          <table:table-cell office:value-type="float" office:value="26" table:style-name="ce331">
            <text:p>26</text:p>
          </table:table-cell>
          <table:table-cell office:value-type="float" office:value="27" table:style-name="ce331">
            <text:p>27</text:p>
          </table:table-cell>
          <table:table-cell office:value-type="float" office:value="28" table:style-name="ce331">
            <text:p>28</text:p>
          </table:table-cell>
          <table:table-cell office:value-type="float" office:value="29" table:style-name="ce345">
            <text:p>29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37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40">
            <text:p>休息日</text:p>
          </table:table-cell>
          <table:table-cell office:value-type="string" table:style-name="ce34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30" table:style-name="ce332">
            <text:p>30</text:p>
          </table:table-cell>
          <table:table-cell office:value-type="float" office:value="1" table:style-name="ce333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4" table:style-name="ce335">
            <text:p>4</text:p>
          </table:table-cell>
          <table:table-cell office:value-type="float" office:value="5" table:style-name="ce336">
            <text:p>5</text:p>
          </table:table-cell>
          <table:table-cell office:value-type="float" office:value="6" table:style-name="ce344">
            <text:p>6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29">
            <text:p>工作日</text:p>
          </table:table-cell>
          <table:table-cell office:value-type="string" table:style-name="ce339">
            <text:p>工作日</text:p>
          </table:table-cell>
          <table:table-cell office:value-type="string" table:style-name="ce339">
            <text:p>工作日</text:p>
          </table:table-cell>
          <table:table-cell office:value-type="string" table:style-name="ce339">
            <text:p>工作日</text:p>
          </table:table-cell>
          <table:table-cell office:value-type="string" table:style-name="ce339">
            <text:p>工作日</text:p>
          </table:table-cell>
          <table:table-cell office:value-type="string" table:style-name="ce341">
            <text:p>工作日</text:p>
          </table:table-cell>
          <table:table-cell office:value-type="string" table:style-name="ce343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4" table:style-name="ce22"/>
          <table:table-cell table:style-name="ce2"/>
          <table:table-cell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8">
            <text:p>3、依108年政府行政機關辦公日曆表，108年10月5日休息日與108年10月11日工作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5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6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1007-1103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10月/11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55">
            <text:p>星期一</text:p>
          </table:table-cell>
          <table:table-cell office:value-type="string" table:style-name="ce356">
            <text:p>星期二</text:p>
          </table:table-cell>
          <table:table-cell office:value-type="string" table:style-name="ce356">
            <text:p>星期三</text:p>
          </table:table-cell>
          <table:table-cell office:value-type="string" table:style-name="ce356">
            <text:p>星期四</text:p>
          </table:table-cell>
          <table:table-cell office:value-type="string" table:style-name="ce357">
            <text:p>星期五</text:p>
          </table:table-cell>
          <table:table-cell office:value-type="string" table:style-name="ce356">
            <text:p>星期六</text:p>
          </table:table-cell>
          <table:table-cell office:value-type="string" table:style-name="ce362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7" table:style-name="ce358">
            <text:p>7</text:p>
          </table:table-cell>
          <table:table-cell office:value-type="float" office:value="8" table:style-name="ce359">
            <text:p>8</text:p>
          </table:table-cell>
          <table:table-cell office:value-type="float" office:value="9" table:style-name="ce359">
            <text:p>9</text:p>
          </table:table-cell>
          <table:table-cell office:value-type="float" office:value="10" table:style-name="ce360">
            <text:p>10</text:p>
          </table:table-cell>
          <table:table-cell office:value-type="float" office:value="11" table:style-name="ce361">
            <text:p>11</text:p>
          </table:table-cell>
          <table:table-cell office:value-type="float" office:value="12" table:style-name="ce359">
            <text:p>12</text:p>
          </table:table-cell>
          <table:table-cell office:value-type="float" office:value="13" table:style-name="ce366">
            <text:p>13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84">
            <text:p>工作日</text:p>
          </table:table-cell>
          <table:table-cell office:value-type="string" table:style-name="ce38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國定假日</text:p>
          </table:table-cell>
          <table:table-cell office:value-type="string" table:style-name="ce365">
            <text:p>休息日</text:p>
          </table:table-cell>
          <table:table-cell office:value-type="string" table:style-name="ce364">
            <text:p>休息日</text:p>
          </table:table-cell>
          <table:table-cell office:value-type="string" table:style-name="ce367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4" table:style-name="ce385">
            <text:p>14</text:p>
          </table:table-cell>
          <table:table-cell office:value-type="float" office:value="15" table:style-name="ce386">
            <text:p>15</text:p>
          </table:table-cell>
          <table:table-cell office:value-type="float" office:value="16" table:style-name="ce386">
            <text:p>16</text:p>
          </table:table-cell>
          <table:table-cell office:value-type="float" office:value="17" table:style-name="ce386">
            <text:p>17</text:p>
          </table:table-cell>
          <table:table-cell office:value-type="float" office:value="18" table:style-name="ce387">
            <text:p>18</text:p>
          </table:table-cell>
          <table:table-cell office:value-type="float" office:value="19" table:style-name="ce386">
            <text:p>19</text:p>
          </table:table-cell>
          <table:table-cell office:value-type="float" office:value="20" table:style-name="ce391">
            <text:p>20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89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390">
            <text:p>休息日</text:p>
          </table:table-cell>
          <table:table-cell office:value-type="string" table:style-name="ce39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1" table:style-name="ce369">
            <text:p>21</text:p>
          </table:table-cell>
          <table:table-cell office:value-type="float" office:value="22" table:style-name="ce370">
            <text:p>22</text:p>
          </table:table-cell>
          <table:table-cell office:value-type="float" office:value="23" table:style-name="ce370">
            <text:p>23</text:p>
          </table:table-cell>
          <table:table-cell office:value-type="float" office:value="24" table:style-name="ce370">
            <text:p>24</text:p>
          </table:table-cell>
          <table:table-cell office:value-type="float" office:value="25" table:style-name="ce370">
            <text:p>25</text:p>
          </table:table-cell>
          <table:table-cell office:value-type="float" office:value="26" table:style-name="ce370">
            <text:p>26</text:p>
          </table:table-cell>
          <table:table-cell office:value-type="float" office:value="27" table:style-name="ce382">
            <text:p>27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74">
            <text:p>工作日</text:p>
          </table:table-cell>
          <table:table-cell office:value-type="string" table:style-name="ce375">
            <text:p>工作日</text:p>
          </table:table-cell>
          <table:table-cell office:value-type="string" table:style-name="ce375">
            <text:p>工作日</text:p>
          </table:table-cell>
          <table:table-cell office:value-type="string" table:style-name="ce375">
            <text:p>工作日</text:p>
          </table:table-cell>
          <table:table-cell office:value-type="string" table:style-name="ce375">
            <text:p>工作日</text:p>
          </table:table-cell>
          <table:table-cell office:value-type="string" table:style-name="ce377">
            <text:p>休息日</text:p>
          </table:table-cell>
          <table:table-cell office:value-type="string" table:style-name="ce37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8" table:style-name="ce371">
            <text:p>28</text:p>
          </table:table-cell>
          <table:table-cell office:value-type="float" office:value="29" table:style-name="ce372">
            <text:p>29</text:p>
          </table:table-cell>
          <table:table-cell office:value-type="float" office:value="30" table:style-name="ce372">
            <text:p>30</text:p>
          </table:table-cell>
          <table:table-cell office:value-type="float" office:value="31" table:style-name="ce372">
            <text:p>31</text:p>
          </table:table-cell>
          <table:table-cell office:value-type="float" office:value="1" table:style-name="ce373">
            <text:p>1</text:p>
          </table:table-cell>
          <table:table-cell office:value-type="float" office:value="2" table:style-name="ce372">
            <text:p>2</text:p>
          </table:table-cell>
          <table:table-cell office:value-type="float" office:value="3" table:style-name="ce381">
            <text:p>3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368">
            <text:p>工作日</text:p>
          </table:table-cell>
          <table:table-cell office:value-type="string" table:style-name="ce376">
            <text:p>工作日</text:p>
          </table:table-cell>
          <table:table-cell office:value-type="string" table:style-name="ce376">
            <text:p>工作日</text:p>
          </table:table-cell>
          <table:table-cell office:value-type="string" table:style-name="ce376">
            <text:p>工作日</text:p>
          </table:table-cell>
          <table:table-cell office:value-type="string" table:style-name="ce376">
            <text:p>工作日</text:p>
          </table:table-cell>
          <table:table-cell office:value-type="string" table:style-name="ce378">
            <text:p>休息日</text:p>
          </table:table-cell>
          <table:table-cell office:value-type="string" table:style-name="ce380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8">
            <text:p>3、依108年政府行政機關辦公日曆表，108年10月11日工作日與108年10月5日休息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5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6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1104-120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11月/12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93">
            <text:p>星期一</text:p>
          </table:table-cell>
          <table:table-cell office:value-type="string" table:style-name="ce394">
            <text:p>星期二</text:p>
          </table:table-cell>
          <table:table-cell office:value-type="string" table:style-name="ce394">
            <text:p>星期三</text:p>
          </table:table-cell>
          <table:table-cell office:value-type="string" table:style-name="ce394">
            <text:p>星期四</text:p>
          </table:table-cell>
          <table:table-cell office:value-type="string" table:style-name="ce394">
            <text:p>星期五</text:p>
          </table:table-cell>
          <table:table-cell office:value-type="string" table:style-name="ce394">
            <text:p>星期六</text:p>
          </table:table-cell>
          <table:table-cell office:value-type="string" table:style-name="ce397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4" table:style-name="ce395">
            <text:p>4</text:p>
          </table:table-cell>
          <table:table-cell office:value-type="float" office:value="5" table:style-name="ce396">
            <text:p>5</text:p>
          </table:table-cell>
          <table:table-cell office:value-type="float" office:value="6" table:style-name="ce396">
            <text:p>6</text:p>
          </table:table-cell>
          <table:table-cell office:value-type="float" office:value="7" table:style-name="ce396">
            <text:p>7</text:p>
          </table:table-cell>
          <table:table-cell office:value-type="float" office:value="8" table:style-name="ce396">
            <text:p>8</text:p>
          </table:table-cell>
          <table:table-cell office:value-type="float" office:value="9" table:style-name="ce396">
            <text:p>9</text:p>
          </table:table-cell>
          <table:table-cell office:value-type="float" office:value="10" table:style-name="ce398">
            <text:p>10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15">
            <text:p>工作日</text:p>
          </table:table-cell>
          <table:table-cell office:value-type="string" table:style-name="ce399">
            <text:p>工作日</text:p>
          </table:table-cell>
          <table:table-cell office:value-type="string" table:style-name="ce399">
            <text:p>工作日</text:p>
          </table:table-cell>
          <table:table-cell office:value-type="string" table:style-name="ce399">
            <text:p>工作日</text:p>
          </table:table-cell>
          <table:table-cell office:value-type="string" table:style-name="ce399">
            <text:p>工作日</text:p>
          </table:table-cell>
          <table:table-cell office:value-type="string" table:style-name="ce416">
            <text:p>休息日</text:p>
          </table:table-cell>
          <table:table-cell office:value-type="string" table:style-name="ce400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1" table:style-name="ce417">
            <text:p>11</text:p>
          </table:table-cell>
          <table:table-cell office:value-type="float" office:value="12" table:style-name="ce418">
            <text:p>12</text:p>
          </table:table-cell>
          <table:table-cell office:value-type="float" office:value="13" table:style-name="ce418">
            <text:p>13</text:p>
          </table:table-cell>
          <table:table-cell office:value-type="float" office:value="14" table:style-name="ce418">
            <text:p>14</text:p>
          </table:table-cell>
          <table:table-cell office:value-type="float" office:value="15" table:style-name="ce418">
            <text:p>15</text:p>
          </table:table-cell>
          <table:table-cell office:value-type="float" office:value="16" table:style-name="ce418">
            <text:p>16</text:p>
          </table:table-cell>
          <table:table-cell office:value-type="float" office:value="17" table:style-name="ce422">
            <text:p>17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19">
            <text:p>工作日</text:p>
          </table:table-cell>
          <table:table-cell office:value-type="string" table:style-name="ce421">
            <text:p>工作日</text:p>
          </table:table-cell>
          <table:table-cell office:value-type="string" table:style-name="ce421">
            <text:p>工作日</text:p>
          </table:table-cell>
          <table:table-cell office:value-type="string" table:style-name="ce421">
            <text:p>工作日</text:p>
          </table:table-cell>
          <table:table-cell office:value-type="string" table:style-name="ce421">
            <text:p>工作日</text:p>
          </table:table-cell>
          <table:table-cell office:value-type="string" table:style-name="ce420">
            <text:p>休息日</text:p>
          </table:table-cell>
          <table:table-cell office:value-type="string" table:style-name="ce42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8" table:style-name="ce402">
            <text:p>18</text:p>
          </table:table-cell>
          <table:table-cell office:value-type="float" office:value="19" table:style-name="ce403">
            <text:p>19</text:p>
          </table:table-cell>
          <table:table-cell office:value-type="float" office:value="20" table:style-name="ce403">
            <text:p>20</text:p>
          </table:table-cell>
          <table:table-cell office:value-type="float" office:value="21" table:style-name="ce403">
            <text:p>21</text:p>
          </table:table-cell>
          <table:table-cell office:value-type="float" office:value="22" table:style-name="ce403">
            <text:p>22</text:p>
          </table:table-cell>
          <table:table-cell office:value-type="float" office:value="23" table:style-name="ce403">
            <text:p>23</text:p>
          </table:table-cell>
          <table:table-cell office:value-type="float" office:value="24" table:style-name="ce414">
            <text:p>24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06">
            <text:p>工作日</text:p>
          </table:table-cell>
          <table:table-cell office:value-type="string" table:style-name="ce407">
            <text:p>工作日</text:p>
          </table:table-cell>
          <table:table-cell office:value-type="string" table:style-name="ce407">
            <text:p>工作日</text:p>
          </table:table-cell>
          <table:table-cell office:value-type="string" table:style-name="ce407">
            <text:p>工作日</text:p>
          </table:table-cell>
          <table:table-cell office:value-type="string" table:style-name="ce407">
            <text:p>工作日</text:p>
          </table:table-cell>
          <table:table-cell office:value-type="string" table:style-name="ce409">
            <text:p>休息日</text:p>
          </table:table-cell>
          <table:table-cell office:value-type="string" table:style-name="ce41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5" table:style-name="ce404">
            <text:p>25</text:p>
          </table:table-cell>
          <table:table-cell office:value-type="float" office:value="26" table:style-name="ce405">
            <text:p>26</text:p>
          </table:table-cell>
          <table:table-cell office:value-type="float" office:value="27" table:style-name="ce405">
            <text:p>27</text:p>
          </table:table-cell>
          <table:table-cell office:value-type="float" office:value="28" table:style-name="ce405">
            <text:p>28</text:p>
          </table:table-cell>
          <table:table-cell office:value-type="float" office:value="29" table:style-name="ce405">
            <text:p>29</text:p>
          </table:table-cell>
          <table:table-cell office:value-type="float" office:value="30" table:style-name="ce405">
            <text:p>30</text:p>
          </table:table-cell>
          <table:table-cell office:value-type="float" office:value="1" table:style-name="ce413">
            <text:p>1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01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10">
            <text:p>休息日</text:p>
          </table:table-cell>
          <table:table-cell office:value-type="string" table:style-name="ce412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1202-1229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月份：12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28">
            <text:p>星期一</text:p>
          </table:table-cell>
          <table:table-cell office:value-type="string" table:style-name="ce429">
            <text:p>星期二</text:p>
          </table:table-cell>
          <table:table-cell office:value-type="string" table:style-name="ce429">
            <text:p>星期三</text:p>
          </table:table-cell>
          <table:table-cell office:value-type="string" table:style-name="ce429">
            <text:p>星期四</text:p>
          </table:table-cell>
          <table:table-cell office:value-type="string" table:style-name="ce429">
            <text:p>星期五</text:p>
          </table:table-cell>
          <table:table-cell office:value-type="string" table:style-name="ce429">
            <text:p>星期六</text:p>
          </table:table-cell>
          <table:table-cell office:value-type="string" table:style-name="ce447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" table:style-name="ce430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4" table:style-name="ce431">
            <text:p>4</text:p>
          </table:table-cell>
          <table:table-cell office:value-type="float" office:value="5" table:style-name="ce431">
            <text:p>5</text:p>
          </table:table-cell>
          <table:table-cell office:value-type="float" office:value="6" table:style-name="ce431">
            <text:p>6</text:p>
          </table:table-cell>
          <table:table-cell office:value-type="float" office:value="7" table:style-name="ce431">
            <text:p>7</text:p>
          </table:table-cell>
          <table:table-cell office:value-type="float" office:value="8" table:style-name="ce450">
            <text:p>8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32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33">
            <text:p>休息日</text:p>
          </table:table-cell>
          <table:table-cell office:value-type="string" table:style-name="ce44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9" table:style-name="ce424">
            <text:p>9</text:p>
          </table:table-cell>
          <table:table-cell office:value-type="float" office:value="10" table:style-name="ce425">
            <text:p>10</text:p>
          </table:table-cell>
          <table:table-cell office:value-type="float" office:value="11" table:style-name="ce425">
            <text:p>11</text:p>
          </table:table-cell>
          <table:table-cell office:value-type="float" office:value="12" table:style-name="ce425">
            <text:p>12</text:p>
          </table:table-cell>
          <table:table-cell office:value-type="float" office:value="13" table:style-name="ce425">
            <text:p>13</text:p>
          </table:table-cell>
          <table:table-cell office:value-type="float" office:value="14" table:style-name="ce425">
            <text:p>14</text:p>
          </table:table-cell>
          <table:table-cell office:value-type="float" office:value="15" table:style-name="ce446">
            <text:p>15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26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休息日</text:p>
          </table:table-cell>
          <table:table-cell office:value-type="string" table:style-name="ce44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6" table:style-name="ce434">
            <text:p>16</text:p>
          </table:table-cell>
          <table:table-cell office:value-type="float" office:value="17" table:style-name="ce435">
            <text:p>17</text:p>
          </table:table-cell>
          <table:table-cell office:value-type="float" office:value="18" table:style-name="ce435">
            <text:p>18</text:p>
          </table:table-cell>
          <table:table-cell office:value-type="float" office:value="19" table:style-name="ce435">
            <text:p>19</text:p>
          </table:table-cell>
          <table:table-cell office:value-type="float" office:value="20" table:style-name="ce435">
            <text:p>20</text:p>
          </table:table-cell>
          <table:table-cell office:value-type="float" office:value="21" table:style-name="ce435">
            <text:p>21</text:p>
          </table:table-cell>
          <table:table-cell office:value-type="float" office:value="22" table:style-name="ce445">
            <text:p>22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36">
            <text:p>工作日</text:p>
          </table:table-cell>
          <table:table-cell office:value-type="string" table:style-name="ce437">
            <text:p>工作日</text:p>
          </table:table-cell>
          <table:table-cell office:value-type="string" table:style-name="ce437">
            <text:p>工作日</text:p>
          </table:table-cell>
          <table:table-cell office:value-type="string" table:style-name="ce437">
            <text:p>工作日</text:p>
          </table:table-cell>
          <table:table-cell office:value-type="string" table:style-name="ce437">
            <text:p>工作日</text:p>
          </table:table-cell>
          <table:table-cell office:value-type="string" table:style-name="ce437">
            <text:p>休息日</text:p>
          </table:table-cell>
          <table:table-cell office:value-type="string" table:style-name="ce44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3" table:style-name="ce438">
            <text:p>23</text:p>
          </table:table-cell>
          <table:table-cell office:value-type="float" office:value="24" table:style-name="ce439">
            <text:p>24</text:p>
          </table:table-cell>
          <table:table-cell office:value-type="float" office:value="25" table:style-name="ce439">
            <text:p>25</text:p>
          </table:table-cell>
          <table:table-cell office:value-type="float" office:value="26" table:style-name="ce439">
            <text:p>26</text:p>
          </table:table-cell>
          <table:table-cell office:value-type="float" office:value="27" table:style-name="ce439">
            <text:p>27</text:p>
          </table:table-cell>
          <table:table-cell office:value-type="float" office:value="28" table:style-name="ce439">
            <text:p>28</text:p>
          </table:table-cell>
          <table:table-cell office:value-type="float" office:value="29" table:style-name="ce443">
            <text:p>29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40">
            <text:p>工作日</text:p>
          </table:table-cell>
          <table:table-cell office:value-type="string" table:style-name="ce441">
            <text:p>工作日</text:p>
          </table:table-cell>
          <table:table-cell office:value-type="string" table:style-name="ce441">
            <text:p>工作日</text:p>
          </table:table-cell>
          <table:table-cell office:value-type="string" table:style-name="ce441">
            <text:p>工作日</text:p>
          </table:table-cell>
          <table:table-cell office:value-type="string" table:style-name="ce441">
            <text:p>工作日</text:p>
          </table:table-cell>
          <table:table-cell office:value-type="string" table:style-name="ce441">
            <text:p>休息日</text:p>
          </table:table-cell>
          <table:table-cell office:value-type="string" table:style-name="ce444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注意事項：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2">惟每2週應</text:span><text:span text:style-name="T2"/></text:p>
            <text:p><text:span text:style-name="T2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4、本表應事先填寫，由單位主管依規定確實審核，並<text:span text:style-name="T2">請單位差勤人員據表調整值班班別後，影送人事室</text:span><text:span text:style-name="T2"/></text:p>
            <text:p><text:span text:style-name="T2"><text:s text:c="3"/></text:span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、本班表保管期限為5年。</text:p>
          </table:table-cell>
          <table:covered-table-cell/>
          <table:table-cell table:number-columns-repeated="3" table:style-name="ce23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調移事由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單位：</text:p>
          </table:table-cell>
          <table:table-cell table:number-columns-repeated="3" table:style-name="ce26"/>
          <table:table-cell table:style-name="ce2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5">
            <text:p>職稱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5">
            <text:p>員工編號：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25">
            <text:p>姓名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25">
            <text:p>單位主管：</text:p>
          </table:table-cell>
          <table:table-cell table:number-columns-repeated="3" table:style-name="ce26"/>
          <table:table-cell office:value-type="string" table:style-name="ce2">
            <text:p>（請親簽）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00B0F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4-17T14:44:13Z</meta:creation-date>
    <dc:date>2018-10-18T06:33:50Z</dc:date>
    <meta:print-date>2018-09-12T02:42:42Z</meta:print-date>
  </office:meta>
</office:document-meta>
</file>